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fo:margin-left="4.9027in">
        <style:tab-stops/>
      </style:paragraph-properties>
    </style:style>
    <style:style style:name="P3" style:parent-style-name="Standard" style:family="paragraph">
      <style:paragraph-properties fo:text-align="justify" fo:margin-left="3.4319in">
        <style:tab-stops/>
      </style:paragraph-properties>
    </style:style>
    <style:style style:name="P4" style:parent-style-name="Standard" style:family="paragraph">
      <style:paragraph-properties fo:text-align="justify" fo:margin-left="3.4319in">
        <style:tab-stops/>
      </style:paragraph-properties>
    </style:style>
    <style:style style:name="P5" style:parent-style-name="Standard" style:family="paragraph">
      <style:paragraph-properties fo:text-align="justify" fo:margin-left="3.4319in">
        <style:tab-stops/>
      </style:paragraph-properties>
    </style:style>
    <style:style style:name="P6" style:parent-style-name="Standard" style:family="paragraph">
      <style:paragraph-properties fo:text-align="justify" fo:margin-left="3.4319in">
        <style:tab-stops/>
      </style:paragraph-propertie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center"/>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center"/>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center"/>
      <style:text-properties fo:font-weight="bold" style:font-weight-asian="bold"/>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justify"/>
      <style:text-properties fo:font-weight="bold" style:font-weight-asian="bold"/>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P96"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97" style:parent-style-name="Standard" style:family="paragraph">
      <style:paragraph-properties fo:text-align="justify"/>
    </style:style>
    <style:style style:name="P98"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office:automatic-styles>
  <office:body>
    <office:text text:use-soft-page-breaks="true">
      <text:p text:style-name="P1">MODELLO PRESENTAZIONE CANDIDATURA GARANTI REFERENDUM</text:p>
      <text:p text:style-name="P2"/>
      <text:p text:style-name="P3">Alla Presidente del Consiglio Comunale</text:p>
      <text:p text:style-name="P4">del Comune di<text:s/>Rimini</text:p>
      <text:p text:style-name="P5">Piazza Cavour, 27</text:p>
      <text:p text:style-name="P6">Rimini</text:p>
      <text:p text:style-name="P7"/>
      <text:p text:style-name="P8">OGGETTO: Presentazione candidatura per la carica di componente del Comitato dei Garanti dei</text:p>
      <text:p text:style-name="P9">referendum comunali.<text:s/></text:p>
      <text:p text:style-name="P10"/>
      <text:p text:style-name="P11">Il / La sottoscritto/a ________________________________________________________________</text:p>
      <text:p text:style-name="P12">nato/a a ______________________________provincia di______________ il ____/____/________</text:p>
      <text:p text:style-name="P13">residente a ___________________________ via ________________________________ n.______</text:p>
      <text:p text:style-name="P14">indirizzo di posta elettronica certificata (PEC) ___________________________________________</text:p>
      <text:p text:style-name="Standard">indirizzo di posta elettronica (e-mail) __________________________________________________</text:p>
      <text:p text:style-name="P15">recapito telefonico per comunicazioni _________________________________________________</text:p>
      <text:p text:style-name="P16">Visto l'avviso della Presidente del Consiglio Comunale <text:s/>relativo all'oggetto</text:p>
      <text:p text:style-name="P17">PRESENTA</text:p>
      <text:p text:style-name="P18">la propria candidatura per la carica di componente del Comitato dei Garanti dei referendum comunali che sarà nominato dal Consiglio comunale per le valutazioni in merito all'ammissibilità delle proposte di referendum comunali.</text:p>
      <text:p text:style-name="P19">A tal fine, sotto la propria responsabilità e consapevole delle sanzioni penali previste per il caso di dichiarazione mendace, così come stabilito dall'art. 76 del D.P.R. 28.12.2000, n. 445 e preso atto dell'informativa sul trattamento dei dati personali, allegata al presente modello,</text:p>
      <text:p text:style-name="P20">DICHIARA</text:p>
      <text:p text:style-name="P21">1. □ di avere competenze<text:s/>in materie giuridiche ed economiche comprovate<text:s/>da :</text:p>
      <text:p text:style-name="P22">…...........................................................................................................................................</text:p>
      <text:p text:style-name="P23">…...........................................................................................................................................</text:p>
      <text:p text:style-name="P24">…...........................................................................................................................................</text:p>
      <text:p text:style-name="P25">2. □ di non versare nelle situazioni di incandidabilità, incompatibilità e inconferibilità all’incarico<text:s/>previsto dalla legge ed in particolare dall’art. 10 del Decreto Legislativo 31 dicembre 2012, n. 235 “Testo Unico delle disposizioni in materia di incandidabilità e di divieto di ricoprire cariche elettive e di governo conseguenti a sentenze definitive di condanna per delitti non colposi, a norma dell’art. 1, comma 63, della legge 6 novembre 2012, n. 190”</text:p>
      <text:p text:style-name="P26">3. □ di non ricoprire alcun incarico in rappresentanza del Comune di Rimini;</text:p>
      <text:p text:style-name="P27">□ ovvero di ricoprire i seguenti incarichi in rappresentanza del Comune di Rimini:</text:p>
      <text:p text:style-name="P28">________________________________________________________________________</text:p>
      <text:p text:style-name="P29">________________________________________________________________________</text:p>
      <text:p text:style-name="P30">4. □ di non essere dipendente pubblico;</text:p>
      <text:p text:style-name="P31">□ oppure di essere dipendente pubblico presso:</text:p>
      <text:p text:style-name="P32">________________________________________________________________________</text:p>
      <text:p text:style-name="P33">________________________________________________________________________</text:p>
      <text:p text:style-name="P34">(per il quale in caso di nomina dovrà essere richiesta autorizzazione a svolgere l’incarico da parte dell’Ente di appartenenza)</text:p>
      <text:p text:style-name="P35">□ oppure di essere già lavoratore privato o pubblico collocato in quiescenza e di essere a conoscenza che l’eventuale incarico sarà svolto<text:s/>dietro compenso per la partecipazione a ciscun seduta quale gettone di presenza di importo pari a Euro 125,00 per ogni seduta effettiva;</text:p>
      <text:p text:style-name="P36">5. □ di non trovarsi in situazioni di conflitto di interesse, definite in riferimento alle previsioni del Codice di comportamento dei dipendenti comunali, per quanto compatibili<text:s/>link:<text:s/><text:a xlink:href="http://www.comune.rimini.it/trasparenza-e-servizi/trasparenza/amministrazione-rasparente/disposizioni-generali/atti-generali/norme-disciplinari-0trasparente/disposizioni-generali/atti-generali/norme-disciplinari-0" office:target-frame-name="_top" xlink:show="replace"><text:span text:style-name="Collegamentoipertestuale">http://www.comune.rimini.it/trasparenza-e-servizi/trasparenza/amministrazione-rasparente/disposizioni-generali/atti-generali/norme-disciplinari-0trasparente/disposizioni-generali/atti-generali/norme-disciplinari-0</text:span></text:a><text:bookmark-start text:name="_Hlt526258792"/><text:bookmark-start text:name="_Hlt526258793"/><text:bookmark-start text:name="_Hlt526258794"/><text:bookmark-end text:name="_Hlt526258792"/><text:bookmark-end text:name="_Hlt526258793"/><text:bookmark-end text:name="_Hlt526258794"/></text:p>
      <text:p text:style-name="P37"/>
      <text:p text:style-name="P38">6.□ di non avere contenzioso civile o amministrativo pendente con il Comune ;</text:p>
      <text:p text:style-name="P39">7. □ di non versare nelle situazioni di ineleggibilità e decadenza di cui all’art. 2382 c.c.;</text:p>
      <text:p text:style-name="P40">8. □ di non avere un debito liquido ed esigibile verso il Comune oppure avendo un debito liquido<text:s/>ed esigibile verso il Comune, di non essere stato legalmente messo in mora ovvero, avendo un debito liquido ed esigibile per imposte, tasse e tributi nei riguardi del Comune, di non aver ricevuto invano notificazione dell’avviso di cui all’art. 46 D.P.R. 29 settembre 1973 n. 602 e di non trovarsi in analoga situazione nei confronti dell’ente per il quale la nomina o designazione è proposta;</text:p>
      <text:p text:style-name="P41">9. □ di aver letto l’informativa dei dati personali di cui all’art. 13 del D.L.gs. 30 giugno 2003, n.<text:s/>196 “Codice in materia di protezione dei dati personali”.</text:p>
      <text:p text:style-name="P42">ALLEGA</text:p>
      <text:p text:style-name="P43">□ curriculum personale redatto secondo il modello europeo, eventualmente corredato da idonea<text:s/>documentazione comprovante la competenza e la professionalità per rivestire l'incarico<text:s/></text:p>
      <text:p text:style-name="P44">□ fotocopia di un documento di identità.</text:p>
      <text:p text:style-name="P45"/>
      <text:p text:style-name="P46">Data</text:p>
      <text:p text:style-name="P47">..................................<text:s/></text:p>
      <text:p text:style-name="P48"/>
      <text:p text:style-name="P49">firma</text:p>
      <text:p text:style-name="P50">….................................................</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INFORMATIVA</text:p>
      <text:p text:style-name="P88">art. 13 D.Lgs. 30.06.2003, n. 196 e s.m.</text:p>
      <text:p text:style-name="P89">“Codice in materia di protezione dei dati personali”.</text:p>
      <text:p text:style-name="P90"/>
      <text:p text:style-name="P91">TRATTAMENTO: NOMINA E/O DESIGNAZIONE DEI RAPPRESENTANTI DEL COMUNE IN ENTI,AZIENDE ED ISTITUZIONI</text:p>
      <text:p text:style-name="P92"/>
      <text:p text:style-name="P93">Ai sensi dell’art. 13 del D.lgs. 196/2003 e s.m., ed in relazione ai dati personali che La<text:s/>riguardano e che formeranno oggetto di trattamento, La informiamo di quanto segue:</text:p>
      <text:p text:style-name="P94">Finalità del trattamento dei dati</text:p>
      <text:p text:style-name="P95">Il trattamento è diretto all’espletamento<text:s/>da parte del Comune di Rimini<text:s/>di funzioni<text:s/>istituzionali, in virtù di compiti attribuitigli dalla legge o dai regolamenti.</text:p>
      <text:p text:style-name="P96">Modalità del trattamento</text:p>
      <text:p text:style-name="P97">Il trattamento dei suoi dati è realizzato attraverso operazioni o complessi di operazioni secondo<text:s/>le modalità indicatie all’art. 11 d del D.lgs. 196/2003; i dati raccolti vengono trattati, per le predette<text:s/>finalità, con l’ausilio di mezzi manuali e/o automatizzati; il trattamento è svolto da personale del<text:s/>Comune di Rimini<text:s/>e/o da soggetti esterni legati al Comune di Rimini<text:s/>da contratto di appalto di<text:s/>servizi o da incarico d’opera professionale.</text:p>
      <text:p text:style-name="P98">Conferimento dei dati</text:p>
      <text:p text:style-name="P99">Il conferimento dei dati è obbligatorio (come onere per l’interessato che voglia ottenere un<text:s/>risultato);</text:p>
      <text:p text:style-name="P100">il rifiuto di conferire i dati comporta l’improcedibilità della pratica.</text:p>
      <text:p text:style-name="P101">Comunicazione e diffusione dei dati</text:p>
      <text:p text:style-name="P102">I dati raccolti, nell’ambito di quanto sopra e nel rispetto della vigente normativa, possono essere<text:s/>fatti oggetto di comunicazione ad altri soggetti, pubblici o privati, qualora espressamente previsto da<text:s/>specifica norma di legge o regolamento.</text:p>
      <text:p text:style-name="P103">I dati sono oggetto di diffusione ai sensi di legge.</text:p>
      <text:p text:style-name="P104">Diritti dell’interessato</text:p>
      <text:p text:style-name="P105">In relazione al trattamento di dati personali, l'interessato ha diritto di ottenere la conferma<text:s/>dell'esistenza o meno di dati personali che lo riguardano, anche se non ancora registrati, e la loro<text:s/>comunicazione in forma intelligibile.</text:p>
      <text:p text:style-name="P106">L’interessato ha diritto di ottenere l’indicazione dell’origine dei dati personali, delle finalità e<text:s/>modalità del trattamento; della logica applicata in caso di trattamento effettuato con l'ausilio di strumenti<text:s/>elettronici;degli estremi identificativi del titolare, dei responsabili e del rappresentante designato ai sensi<text:s/>dell'articolo 5, comma 2; dei soggetti o delle categorie di soggetti ai quali i dati personali possono<text:s/>essere comunicati o che possono venirne a conoscenza in qualità di rappresentante designato nel<text:s/>territorio dello Stato, di responsabili o incaricati.</text:p>
      <text:p text:style-name="P107">L'interessato ha diritto di ottenere l'aggiornamento, la rettificazione ovvero, quando vi ha<text:s/>interesse, l’integrazione dei dati; la cancellazione, la trasformazione in forma anonima o il blocco<text:s/>die<text:s/>dati trattati in violazione di legge, compresi quelli di cui non è necessaria la conservazione in relazione<text:s/>agli scopi per i quali i dati sono stati raccolti o successivamente trattati; l'attestazione che le suddette</text:p>
      <text:p text:style-name="P108">operazioni sono state portate a conoscenza, anche per quanto riguarda il loro contenuto, di coloro ai</text:p>
      <text:p text:style-name="P109">quali i dati sono stati comunicati o diffusi, eccettuato il caso in cui tale adempimento si rivela impossibile<text:s/>o comporta un impiego di mezzi manifestamente sproporzionato rispetto al diritto tutelato.</text:p>
      <text:p text:style-name="P110">L'interessato ha diritto di opporsi, in tutto o in parte: a) per motivi legittimi al trattamento<text:s/>dei<text:s/>dati personali che lo riguardano, ancorchè pertinenti allo scopo della raccolta; b) al trattamento di dati<text:s/>personali che lo riguardano a fini di invio di materiale pubblicitario o di vendita diretta o per il<text:s/>compimento di ricerche di mercato o di comunicazione commerciale.</text:p>
      <text:p text:style-name="P111"/>
      <text:p text:style-name="P112">Il titolare del trattamento è il Comune di Rimini<text:s/>con sede in Piazza<text:s/>Cavour, n.27<text:s/>–<text:s/>47923 Rimini</text:p>
      <text:p text:style-name="P113">e il responsabile del Trattamento è il<text:s/>Capo Dipartimento Risorse + interim Settore Servizi Demografici e Struttura di Supporto al Consiglio Comunale<text:s/><text:s/>dott.<text:s/>Alessandro Belli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QUADRELLI William</dc:creator>
    <meta:creation-date>2009-04-16T11:32:00Z</meta:creation-date>
    <dc:date>2018-10-02T13:52:00Z</dc:date>
    <meta:print-date>2018-10-02T11:46:00Z</meta:print-date>
    <meta:template xlink:href="Normal" xlink:type="simple"/>
    <meta:editing-cycles>13</meta:editing-cycles>
    <meta:editing-duration>PT17280S</meta:editing-duration>
    <meta:user-defined meta:name="Info 1"/>
    <meta:user-defined meta:name="Info 2"/>
    <meta:user-defined meta:name="Info 3"/>
    <meta:user-defined meta:name="Info 4"/>
    <meta:document-statistic meta:page-count="4" meta:paragraph-count="17" meta:word-count="1329" meta:character-count="8889" meta:row-count="63" meta:non-whitespace-character-count="7577"/>
  </office:meta>
</office:document-meta>
</file>