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top="0.0833in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top="0.0833in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9" style:parent-style-name="provv_r0" style:family="paragraph">
      <style:paragraph-properties fo:widows="0" fo:orphans="0" fo:margin-top="0.0833in" fo:margin-bottom="0in" fo:margin-left="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0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weight-complex="bold" fo:font-size="11pt" style:font-size-asian="11pt" style:font-size-complex="11pt"/>
    </style:style>
    <style:style style:name="P53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5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hyphenate="true"/>
    </style:style>
    <style:style style:name="P59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3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P77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bottom="0.0833in" fo:margin-left="0.4958in">
        <style:tab-stops/>
      </style:paragraph-properties>
      <style:text-properties fo:hyphenate="true"/>
    </style:style>
    <style:style style:name="P82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89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color="#000000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95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P102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Paragrafoelenco" style:family="paragraph">
      <style:text-properties fo:font-size="11pt" style:font-size-asian="11pt" style:font-size-complex="11pt"/>
    </style:style>
    <style:style style:name="P107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1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13" style:parent-style-name="Car.predefinitoparagrafo" style:family="text">
      <style:text-properties fo:color="#000000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5" style:parent-style-name="Car.predefinitoparagrafo" style:family="text">
      <style:text-properties fo:color="#000000" fo:font-size="11pt" style:font-size-asian="11pt" style:font-size-complex="11pt"/>
    </style:style>
    <style:style style:name="T11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" style:parent-style-name="Car.predefinitoparagrafo" style:family="text">
      <style:text-properties fo:color="#000000" fo:font-size="11pt" style:font-size-asian="11pt" style:font-size-complex="11pt"/>
    </style:style>
    <style:style style:name="P118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P132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P144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45" style:parent-style-name="Car.predefinitoparagrafo" style:family="text">
      <style:text-properties fo:font-size="11pt" style:font-size-asian="11pt" style:font-size-complex="11pt"/>
    </style:style>
    <style:style style:name="T14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1" style:parent-style-name="Standard" style:family="paragraph">
      <style:paragraph-properties fo:text-align="justify"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162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7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8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69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2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3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5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17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P178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P182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P18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P19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P199" style:parent-style-name="Standard" style:family="paragraph">
      <style:paragraph-properties fo:text-align="center" fo:margin-top="0.0395in" fo:margin-bottom="0.1666in" fo:line-height="150%" fo:margin-left="0.523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0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P20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Car.predefinitoparagrafo" style:family="text">
      <style:text-properties fo:font-size="11pt" style:font-size-asian="11pt" style:font-size-complex="11pt"/>
    </style:style>
    <style:style style:name="P209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T21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P213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14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5" style:parent-style-name="Car.predefinitoparagrafo" style:family="text">
      <style:text-properties fo:font-size="11pt" style:font-size-asian="11pt" style:font-size-complex="11pt"/>
    </style:style>
    <style:style style:name="T2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P218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9" style:parent-style-name="Car.predefinitoparagrafo" style:family="text">
      <style:text-properties fo:font-size="11pt" style:font-size-asian="11pt" style:font-size-complex="11pt"/>
    </style:style>
    <style:style style:name="T2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fo:font-size="11pt" style:font-size-asian="11pt" style:font-size-complex="11pt"/>
    </style:style>
    <style:style style:name="P222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3" style:parent-style-name="Car.predefinitoparagrafo" style:family="text">
      <style:text-properties fo:font-size="11pt" style:font-size-asian="11pt" style:font-size-complex="11pt"/>
    </style:style>
    <style:style style:name="T2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Car.predefinitoparagrafo" style:family="text">
      <style:text-properties fo:font-size="11pt" style:font-size-asian="11pt" style:font-size-complex="11pt"/>
    </style:style>
    <style:style style:name="P226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27" style:parent-style-name="Standard" style:list-style-name="LFO10" style:family="paragraph">
      <style:paragraph-properties fo:margin-top="0.0395in" fo:margin-bottom="0.1666in" fo:line-height="150%" fo:margin-left="0.2958in" fo:text-indent="-0.2479in">
        <style:tab-stops/>
      </style:paragraph-properties>
      <style:text-properties fo:hyphenate="true"/>
    </style:style>
    <style:style style:name="T2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P233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34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35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P237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3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color="#000000" fo:font-size="11pt" style:font-size-asian="11pt" style:font-size-complex="11pt"/>
    </style:style>
    <style:style style:name="T24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42" style:parent-style-name="Car.predefinitoparagrafo" style:family="text">
      <style:text-properties fo:color="#000000" fo:font-size="11pt" style:font-size-asian="11pt" style:font-size-complex="11pt"/>
    </style:style>
    <style:style style:name="P243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44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fo:color="#000000" fo:font-size="11pt" style:font-size-asian="11pt" style:font-size-complex="11pt"/>
    </style:style>
    <style:style style:name="T247" style:parent-style-name="Car.predefinitoparagrafo" style:family="text">
      <style:text-properties fo:color="#000000" fo:font-size="11pt" style:font-size-asian="11pt" style:font-size-complex="11pt"/>
    </style:style>
    <style:style style:name="T248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49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50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5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2" style:parent-style-name="Car.predefinitoparagrafo" style:family="text">
      <style:text-properties fo:color="#000000" fo:font-size="11pt" style:font-size-asian="11pt" style:font-size-complex="11pt"/>
    </style:style>
    <style:style style:name="T25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54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55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56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57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58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59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60" style:parent-style-name="Car.predefinitoparagrafo" style:family="text">
      <style:text-properties fo:color="#000000" fo:font-size="11pt" style:font-size-asian="11pt" style:font-size-complex="11pt"/>
    </style:style>
    <style:style style:name="P261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6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63" style:parent-style-name="Car.predefinitoparagrafo" style:family="text">
      <style:text-properties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P265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6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7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8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9" style:parent-style-name="Rientrocorpodeltesto" style:list-style-name="WW8Num5" style:family="paragraph">
      <style:paragraph-properties fo:line-height="150%">
        <style:tab-stops>
          <style:tab-stop style:type="left" style:position="-7in"/>
          <style:tab-stop style:type="left" style:position="-3.9027in"/>
        </style:tab-stops>
      </style:paragraph-properties>
      <style:text-properties style:font-name="Times New Roman" style:font-name-complex="Times New Roman" style:font-size-complex="11pt" fo:hyphenate="true"/>
    </style:style>
    <style:style style:name="P270" style:parent-style-name="Rientrocorpodeltesto" style:list-style-name="WW8Num5" style:family="paragraph">
      <style:paragraph-properties fo:margin-top="0.0784in" fo:line-height="150%">
        <style:tab-stops>
          <style:tab-stop style:type="left" style:position="-7in"/>
          <style:tab-stop style:type="left" style:position="-3.9027in"/>
        </style:tab-stops>
      </style:paragraph-properties>
      <style:text-properties style:font-name="Times New Roman" style:font-name-complex="Times New Roman" style:font-size-complex="11pt" fo:hyphenate="true"/>
    </style:style>
    <style:style style:name="P271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72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273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274" style:parent-style-name="Car.predefinitoparagrafo" style:family="text">
      <style:text-properties style:font-name="Times New Roman" style:font-name-complex="Times New Roman" style:font-size-complex="11pt"/>
    </style:style>
    <style:style style:name="T275" style:parent-style-name="Car.predefinitoparagrafo" style:family="text">
      <style:text-properties style:font-name="Times New Roman" style:font-name-complex="Times New Roman" style:font-size-complex="11pt"/>
    </style:style>
    <style:style style:name="T276" style:parent-style-name="Car.predefinitoparagrafo" style:family="text">
      <style:text-properties style:font-name="Times New Roman" style:font-name-complex="Times New Roman" style:font-size-complex="11pt"/>
    </style:style>
    <style:style style:name="T277" style:parent-style-name="Car.predefinitoparagrafo" style:family="text">
      <style:text-properties style:font-name="Times New Roman" style:font-name-complex="Times New Roman" style:font-size-complex="11pt"/>
    </style:style>
    <style:style style:name="P278" style:parent-style-name="Standard" style:family="paragraph">
      <style:paragraph-properties fo:text-align="justify"/>
    </style:style>
    <style:style style:name="T279" style:parent-style-name="Car.predefinitoparagrafo" style:family="text">
      <style:text-properties fo:font-size="11pt" style:font-size-asian="11pt" style:font-size-complex="11pt"/>
    </style:style>
    <style:style style:name="T280" style:parent-style-name="Car.predefinitoparagrafo" style:family="text">
      <style:text-properties fo:font-size="11pt" style:font-size-asian="11pt" style:font-size-complex="11pt"/>
    </style:style>
    <style:style style:name="T281" style:parent-style-name="Car.predefinitoparagrafo" style:family="text">
      <style:text-properties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284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744<text:s/>del<text:s/>21<text:s/>marzo 2025</text:p>
      <text:p text:style-name="P4"><text:s text:c="53"/></text:p>
      <text:p text:style-name="P5"/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l Capo Dipartimento Risorse</text:span></text:p>
      <text:p text:style-name="P22"><text:span text:style-name="T23"><text:s text:c="49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el Comune di Rimini</text:span></text:p>
      <text:p text:style-name="P30"/>
      <text:p text:style-name="P31"><text:span text:style-name="T32">OGGETTO: Domanda di partecipazione al bando di selezione per la copertura mediante progressione verticale di cui all’art. 13, comma 6 del CCNL 16 novembre 2022, di n. 6 posti a tempo pieno, ascritti all’area degli Istruttori, con profilo di Istruttore, presso le strutture incardinate nel Dipartimento Servizi di comunità<text:s/></text:span><text:span text:style-name="T33">- COD. 2025-187-05.</text:span></text:p>
      <text:p text:style-name="P34"/>
      <text:p text:style-name="P35"><text:span text:style-name="T36">Il sottoscritto/a……………………………………………………………………………………………………</text:span></text:p>
      <text:p text:style-name="P37"><text:span text:style-name="T38">nato/a a ………………………………………………………… il ………………………...……………………</text:span></text:p>
      <text:p text:style-name="P39"><text:span text:style-name="T40">residente a …………………………………………………………………………………………………...……</text:span></text:p>
      <text:p text:style-name="P41"><text:span text:style-name="T42">via ………………………………………………………………………… <text:s text:c="2"/>n. ………………...………………</text:span></text:p>
      <text:p text:style-name="P43">C.F………………………………………………………….</text:p>
      <text:p text:style-name="P44">matricola ……………………………………………………</text:p>
      <text:p text:style-name="P45"/>
      <text:p text:style-name="P46">chiede</text:p>
      <text:p text:style-name="P47"/>
      <text:p text:style-name="P48">di essere ammesso/a a partecipare al bando di<text:s/>selezione per la copertura mediante progressione verticale di cui all’articolo 13, comma 6 del CCNL 16 novembre 2022 di n. 6 posti a tempo pieno, ascritti all’area degli Istruttori, con profilo di Istruttore, presso le strutture incardinate nel Dipartimento Servizi di comunità.</text:p>
      <text:p text:style-name="P49"><text:s text:c="6"/></text:p>
      <text:p text:style-name="P50"><text:span text:style-name="T51">A tal fine,<text:s/></text:span><text:span text:style-name="T52">ai sensi e per gli effetti del D.P.R. 445/2000 e s.m.i. sotto la propria responsabilità</text:span></text:p>
      <text:p text:style-name="P53"/>
      <text:p text:style-name="P54">DICHIARA</text:p>
      <text:p text:style-name="P55"/>
      <text:list text:style-name="WW8Num8" text:continue-numbering="true">
        <text:list-item>
          <text:p text:style-name="P56"><text:span text:style-name="T57">che le sue generalità sono quelle sopra indicate;</text:span></text:p>
        </text:list-item>
      </text:list>
      <text:p text:style-name="P58"/>
      <text:list text:style-name="WW8Num8" text:continue-numbering="true">
        <text:list-item>
          <text:p text:style-name="P59"><text:span text:style-name="T60">di voler partecipare alla procedura comparativa per la<text:s/></text:span><text:span text:style-name="T61">copertura della seguente posizione<text:s/></text:span><text:span text:style-name="T62">(barrare l’opzione che interessa):</text:span></text:p>
        </text:list-item>
      </text:list>
      <text:list text:style-name="LFO9" text:continue-numbering="true">
        <text:list-item>
          <text:p text:style-name="P63"><text:bookmark-start text:name="_Hlk189227802"/><text:span text:style-name="T64">Istruttore presso il Settore Servizi al cittadino<text:s/></text:span><text:bookmark-end text:name="_Hlk189227802"/><text:span text:style-name="T65">–<text:s/></text:span><text:span text:style-name="T66">Anagrafe</text:span><text:span text:style-name="T67"><text:s/>(art. 1 comma 2 lett. a) del bando)</text:span></text:p>
        </text:list-item>
        <text:list-item>
          <text:p text:style-name="P68"><text:bookmark-start text:name="_Hlk189228061"/><text:span text:style-name="T69">Istruttore presso il Settore Servizi al cittadino<text:s/></text:span><text:bookmark-end text:name="_Hlk189228061"/><text:span text:style-name="T70">–<text:s/></text:span><text:span text:style-name="T71">Stato civile</text:span><text:span text:style-name="T72"><text:s/>(art. 1 comma 2 lett. b) del bando)</text:span></text:p>
        </text:list-item>
        <text:list-item>
          <text:p text:style-name="P73"><text:span text:style-name="T74">Istruttore presso il Settore Educazione –<text:s/></text:span><text:span text:style-name="T75">Ufficio Diritto allo studio</text:span><text:span text:style-name="T76"><text:s/>(art. 1 comma 2 lett. c) del bando)</text:span></text:p>
        </text:list-item>
        <text:list-item>
          <text:p text:style-name="P77"><text:span text:style-name="T78">Istruttore presso il Settore Educazione –<text:s/></text:span><text:span text:style-name="T79">verifica esecuzione appalto refezione e gestione forniture nidi e scuole comunali</text:span><text:span text:style-name="T80"><text:s/>(art. 1 comma 2 lett. d) del bando)</text:span></text:p>
        </text:list-item>
      </text:list>
      <text:p text:style-name="P81"/>
      <text:list text:style-name="WW8Num8" text:continue-numbering="true">
        <text:list-item>
          <text:p text:style-name="P82"><text:span text:style-name="T83">di essere a conoscenza di<text:s/></text:span><text:span text:style-name="T84">tutti</text:span><text:span text:style-name="T85"><text:s/>i requisiti richiesti dall’art. 2 del bando e<text:s/></text:span><text:span text:style-name="T86">di esserne in possesso</text:span><text:span text:style-name="T87">;</text:span></text:p>
        </text:list-item>
      </text:list>
      <text:p text:style-name="P88"/>
      <text:list text:style-name="WW8Num8" text:continue-numbering="true">
        <text:list-item>
          <text:p text:style-name="P89"><text:span text:style-name="T90">di essere dipendente a tempo indeterminato presso il Comune di Rimini con profilo professionale di<text:s/></text:span><text:span text:style-name="T91">__________________________________ appartenente all’Area<text:s/></text:span><text:span text:style-name="T92">degli Operatori esperti</text:span><text:span text:style-name="T93"><text:s/>(corrispondente alle Categorie B e B3 di cui al previgente sistema di classificazione del personale del Comparto Funzioni Locali) presso il Settore _______________________________________________;</text:span></text:p>
        </text:list-item>
      </text:list>
      <text:p text:style-name="P94"/>
      <text:list text:style-name="WW8Num8" text:continue-numbering="true">
        <text:list-item>
          <text:p text:style-name="P95"><text:bookmark-start text:name="_Hlk181187481"/><text:soft-page-break/><text:span text:style-name="T96">di avere maturato esperienza lavorativa<text:s/></text:span><text:span text:style-name="T97">presso il Comune di Rimini</text:span><text:bookmark-end text:name="_Hlk181187481"/><text:span text:style-name="T98"><text:s/></text:span><text:span text:style-name="T99">nell’area di provenienza (o nella corrispondente categoria in base al previgente sistema di classificazione del personale), utile a soddisfare il requisito di partecipazione alla procedura comparativa, nonché per la progressione in graduatoria<text:s/></text:span><text:span text:style-name="T100">(barrare l’opzione che interessa)</text:span><text:span text:style-name="T101">:</text:span></text:p>
        </text:list-item>
      </text:list>
      <text:list text:style-name="LFO9" text:continue-numbering="true">
        <text:list-item>
          <text:p text:style-name="P102"><text:span text:style-name="T103">sia con contratto a tempo determinato (dall’anno _______________) che indeterminato;</text:span></text:p>
        </text:list-item>
        <text:list-item>
          <text:p text:style-name="P104"><text:span text:style-name="T105">solo con contratto a tempo indeterminato<text:s/></text:span></text:p>
        </text:list-item>
      </text:list>
      <text:p text:style-name="P106"/>
      <text:list text:style-name="WW8Num8" text:continue-numbering="true">
        <text:list-item>
          <text:p text:style-name="P107"><text:span text:style-name="T108">di essere a conoscenza che il servizio prestato presso il Comune di Rimini<text:s/></text:span><text:span text:style-name="T109">verrà verificato d’ufficio</text:span><text:span text:style-name="T110">;</text:span></text:p>
        </text:list-item>
      </text:list>
      <text:p text:style-name="P111"/>
      <text:list text:style-name="WW8Num8" text:continue-numbering="true">
        <text:list-item>
          <text:p text:style-name="P112"><text:span text:style-name="T113">di avere maturato la seguente esperienza lavorativa<text:s/></text:span><text:span text:style-name="T114">a tempo indeterminato</text:span><text:span text:style-name="T115"><text:s/></text:span><text:span text:style-name="T116">presso altri enti</text:span><text:span text:style-name="T117"><text:s/>e precisamente:</text:span></text:p>
        </text:list-item>
      </text:list>
      <text:list text:style-name="LFO10" text:continue-numbering="true">
        <text:list-item>
          <text:p text:style-name="P118"><text:bookmark-start text:name="_Hlk182819862"/><text:span text:style-name="T119">Ente: ________________________ dal ___________ al<text:s/></text:span><text:span text:style-name="T120">_____________ assunto con contratto a tempo <text:s/>indeterminato e rapporto di lavoro<text:s/></text:span><text:span text:style-name="T121"></text:span><text:span text:style-name="T122"><text:s/>a tempo pieno /<text:s/></text:span><text:span text:style-name="T123"></text:span><text:span text:style-name="T124"><text:s/>part time al _____ % (indicare la percentuale di part time) di tipo<text:s/></text:span><text:span text:style-name="T125"></text:span><text:span text:style-name="T126"><text:s/>orizzontale /<text:s/></text:span><text:span text:style-name="T127"></text:span><text:span text:style-name="T128"><text:s/>verticale /<text:s/></text:span><text:span text:style-name="T129"></text:span><text:span text:style-name="T130"><text:s/>ciclico, inquadrato nella categoria/Area<text:s/></text:span><text:span text:style-name="T131">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32"><text:bookmark-end text:name="_Hlk182819862"/><text:span text:style-name="T133">Ente: ________________________ dal ___________ al _____________ assunto con contratto a tempo <text:s/>indeterminato e rapporto di lavoro<text:s/></text:span><text:span text:style-name="T134"></text:span><text:span text:style-name="T135"><text:s/>a tempo pieno /<text:s/></text:span><text:span text:style-name="T136"></text:span><text:span text:style-name="T137"><text:s/>part time al _____ % (indicare la percentuale di part time) di tipo<text:s/></text:span><text:span text:style-name="T138"></text:span><text:span text:style-name="T139"><text:s/>orizzontale /<text:s/></text:span><text:span text:style-name="T140"></text:span><text:span text:style-name="T141"><text:s/>verticale /<text:s/></text:span><text:span text:style-name="T142"></text:span><text:span text:style-name="T143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44"><text:span text:style-name="T145">Ente: ________________________ dal ___________ al _____________ assunto con contratto a tempo <text:s/>indeterminato e rapporto di lavoro<text:s/></text:span><text:span text:style-name="T146"></text:span><text:span text:style-name="T147"><text:s/>a tempo pieno /<text:s/></text:span><text:span text:style-name="T148"></text:span><text:span text:style-name="T149"><text:s/>part time al _____ % (indicare la percentuale di part time) di tipo<text:s/></text:span><text:span text:style-name="T150"></text:span><text:span text:style-name="T151"><text:s/>orizzontale /<text:s/></text:span><text:span text:style-name="T152"></text:span><text:span text:style-name="T153"><text:s/>verticale /<text:s/></text:span><text:span text:style-name="T154"></text:span><text:span text:style-name="T155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156"><text:span text:style-name="T157">di possedere il seguente titolo di studio<text:s/></text:span><text:span text:style-name="T158">utile per l’accesso</text:span><text:span text:style-name="T159"><text:s/>alla procedura comparativa e per la progressione in graduatoria:</text:span></text:p>
        </text:list-item>
      </text:list>
      <text:list text:style-name="LFO10" text:continue-numbering="true">
        <text:list-item>
          <text:p text:style-name="P160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p text:style-name="P161"/>
      <text:list text:style-name="WW8Num8" text:continue-numbering="true">
        <text:list-item>
          <text:p text:style-name="P162"><text:bookmark-end text:name="_Hlk181189373"/><text:soft-page-break/><text:span text:style-name="T163">di possedere i seguenti ulteriori titoli di studio utili per la progressione in graduatoria (</text:span><text:span text:style-name="T164">diversi dal titolo di studio indicato al punto 8</text:span><text:span text:style-name="T165">):</text:span></text:p>
        </text:list-item>
      </text:list>
      <text:list text:style-name="LFO10" text:continue-numbering="true">
        <text:list-item>
          <text:p text:style-name="P166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67"><text:bookmark-start text:name="_Hlk189223002"/><text:bookmark-end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168"><text:bookmark-end text:name="_Hlk189223002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169"><text:span text:style-name="T170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171"><text:s/></text:span><text:span text:style-name="T172">superamento di prova di valutazione finale nonché competenze professionali certificate e abilitazioni professionali attinenti al medesimo profilo” (</text:span><text:span text:style-name="T173">i titoli formativi e le certificazioni linguistiche/informatiche dovranno essere</text:span><text:span text:style-name="T174"><text:s/></text:span><text:span text:style-name="T175">conseguiti successivamente al 1° marzo 2015</text:span><text:span text:style-name="T176">)</text:span><text:span text:style-name="T177">:</text:span></text:p>
        </text:list-item>
      </text:list>
      <text:list text:style-name="LFO10" text:continue-numbering="true">
        <text:list-item>
          <text:p text:style-name="P178"><text:span text:style-name="T179">corso di formazione<text:s/></text:span><text:span text:style-name="T180">organizzato/gestito dal Comune di Rimini</text:span><text:span text:style-name="T181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82"><text:span text:style-name="T183">corso di formazione<text:s/></text:span><text:span text:style-name="T184">organizzato/gestito dal Comune di Rimini</text:span><text:span text:style-name="T185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86"><text:span text:style-name="T187">corso di formazione<text:s/></text:span><text:span text:style-name="T188">organizzato/gestito dal Comune di Rimini</text:span><text:span text:style-name="T189"><text:s/>e denominato:<text:s/></text:span><text:span text:style-name="T190">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1"><text:span text:style-name="T192">corso di formazione<text:s/></text:span><text:span text:style-name="T193">organizzato/gestito dal Comune di Rimini</text:span><text:span text:style-name="T19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195"><text:span text:style-name="T196">corso di formazione<text:s/></text:span><text:span text:style-name="T197">organizzato/gestito dal Comune di Rimini</text:span><text:span text:style-name="T19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199"/>
      <text:list text:style-name="LFO10" text:continue-numbering="true">
        <text:list-item>
          <text:p text:style-name="P200"><text:span text:style-name="T201">certificazione</text:span><text:span text:style-name="T202"><text:s/>linguistica</text:span><text:span text:style-name="T203"><text:s/>conseguita il ____________________ presso<text:s/></text:span><text:span text:style-name="T204">_______________________ __________________________________ con superamento della prova finale in data ____________;</text:span></text:p>
        </text:list-item>
        <text:list-item>
          <text:p text:style-name="P205"><text:span text:style-name="T206">certificazione</text:span><text:span text:style-name="T207"><text:s/>linguistica</text:span><text:span text:style-name="T208"><text:s/>conseguita il ____________________ presso _______________________ __________________________________ con superamento della prova finale in data ____________;</text:span></text:p>
        </text:list-item>
        <text:list-item>
          <text:p text:style-name="P209"><text:span text:style-name="T210">certificazione</text:span><text:span text:style-name="T211"><text:s/>linguistica</text:span><text:span text:style-name="T212"><text:s/>conseguita il ____________________ presso _______________________ __________________________________ con superamento della prova finale in data ____________;</text:span></text:p>
        </text:list-item>
      </text:list>
      <text:p text:style-name="P213"/>
      <text:list text:style-name="LFO10" text:continue-numbering="true">
        <text:list-item>
          <text:p text:style-name="P214"><text:span text:style-name="T215">certificazione</text:span><text:span text:style-name="T216"><text:s/>informatica</text:span><text:span text:style-name="T217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218"><text:span text:style-name="T219">certificazione</text:span><text:span text:style-name="T220"><text:s/>informatica</text:span><text:span text:style-name="T221"><text:s/>conseguita il ____________________ presso _______________________ __________________________________ con superamento della prova finale in data ____________;</text:span></text:p>
        </text:list-item>
        <text:list-item>
          <text:p text:style-name="P222"><text:span text:style-name="T223">certificazione</text:span><text:span text:style-name="T224"><text:s/>informatica</text:span><text:span text:style-name="T225"><text:s/>conseguita il ____________________ presso _______________________ __________________________________ con superamento della prova finale in data ____________;</text:span></text:p>
        </text:list-item>
      </text:list>
      <text:p text:style-name="P226"/>
      <text:list text:style-name="LFO10" text:continue-numbering="true">
        <text:list-item>
          <text:p text:style-name="P227"><text:span text:style-name="T228">abilitazione alla professione</text:span><text:span text:style-name="T229"><text:s/>di ____________________________ conseguita il ___________________ <text:s text:c="2"/></text:span><text:span text:style-name="T230">(sarà ritenuta utile, ove attinente, qualunque sia la data di conseguimento)</text:span><text:span text:style-name="T231">.</text:span><text:span text:style-name="T232"><text:line-break/></text:span></text:p>
        </text:list-item>
      </text:list>
      <text:list text:style-name="WW8Num8" text:continue-numbering="true">
        <text:list-item>
          <text:p text:style-name="P233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34"/>
      <text:list text:style-name="WW8Num8" text:continue-numbering="true">
        <text:list-item>
          <text:p text:style-name="P235"><text:span text:style-name="T236">di accettare senza riserve tutte le condizioni contenute nel bando in oggetto;</text:span></text:p>
        </text:list-item>
      </text:list>
      <text:p text:style-name="P237"/>
      <text:list text:style-name="WW8Num8" text:continue-numbering="true">
        <text:list-item>
          <text:p text:style-name="P238"><text:span text:style-name="T239">di essere consapevole che, ai sensi dell’art. 4, comma 4 del bando in oggetto,<text:s/></text:span><text:span text:style-name="T240">la presentazione di domanda tardiva o la trasmissione con modalità non conformi a quelle indicate nel bando costituiscono<text:s/></text:span><text:span text:style-name="T241">motivo di esclusione dalla procedura comparativa</text:span><text:span text:style-name="T242">;</text:span></text:p>
        </text:list-item>
      </text:list>
      <text:p text:style-name="P243"/>
      <text:list text:style-name="WW8Num8" text:continue-numbering="true">
        <text:list-item>
          <text:p text:style-name="P244"><text:span text:style-name="T245">di</text:span><text:span text:style-name="T246"><text:s/>essere consapevole che la pubblicazione del provvedimento di ammissione e del provvedimento di approvazione degli atti della procedura comparativa, secondo quanto stabilito nel bando, sostituisce ogni altra<text:s/></text:span><text:soft-page-break/><text:span text:style-name="T247">diretta comunicazione agli interessati e che<text:s/></text:span><text:span text:style-name="T248">i candidati ammessi, i candidati esclusi e i candidati risultati non idonei saranno identificati nei predetti provvedimenti<text:s/></text:span><text:span text:style-name="T249">esclusivamente</text:span><text:span text:style-name="T250"><text:s/></text:span><text:span text:style-name="T251">con</text:span><text:span text:style-name="T252"><text:s/></text:span><text:span text:style-name="T253">i</text:span><text:span text:style-name="T254">l numero di protocollo attribuito alla rispettiva domanda di partecipazione</text:span><text:span text:style-name="T255">,<text:s/></text:span><text:span text:style-name="T256">nel rispetto della riservatezza dei da</text:span><text:span text:style-name="T257">ti personali, ai sensi del Regolamento UE 2016/679 GDPR e del D. Lgs. 196/2003 come modificato e integrato dal D. Lgs.<text:s/></text:span><text:span text:style-name="T258">101/2018, e che la<text:s/></text:span><text:span text:style-name="T259">graduatoria di merito indicherà i nominativi dei candidati risultati vincitori</text:span><text:span text:style-name="T260">;</text:span></text:p>
        </text:list-item>
      </text:list>
      <text:p text:style-name="P261"/>
      <text:list text:style-name="WW8Num8" text:continue-numbering="true">
        <text:list-item>
          <text:p text:style-name="P262"><text:span text:style-name="T263">di aver ricevuto l’informativa sul trattamento dei dati personali di cui all’art. 13 del Regolamento U.E. n. 2016/679 e al D. Lgs. n. 196/2013 come<text:s/></text:span><text:span text:style-name="T264">modificato ed integrato dal D. Lgs. 101/2018, inserita all’interno del bando;</text:span></text:p>
        </text:list-item>
      </text:list>
      <text:p text:style-name="P265"/>
      <text:p text:style-name="P266">allega <text:s/></text:p>
      <text:p text:style-name="P267"><text:s/></text:p>
      <text:p text:style-name="P268"/>
      <text:list text:style-name="WW8Num5">
        <text:list-item text:start-value="0">
          <text:p text:style-name="P269">fotocopia di documento di identità personale in corso di validità;</text:p>
        </text:list-item>
        <text:list-item>
          <text:p text:style-name="P270">curriculum vitae et studiorum.</text:p>
        </text:list-item>
      </text:list>
      <text:p text:style-name="P271"/>
      <text:p text:style-name="P272"/>
      <text:p text:style-name="P273"><text:span text:style-name="T274"><text:s/>data ________________</text:span><text:span text:style-name="T275"><text:tab/></text:span><text:span text:style-name="T276"><text:tab/></text:span><text:span text:style-name="T277"><text:tab/><text:s text:c="107"/></text:span></text:p>
      <text:p text:style-name="P278"><text:span text:style-name="T279"><text:s text:c="119"/>Firma <text:s text:c="3"/></text:span><text:span text:style-name="T280"><text:tab/></text:span><text:span text:style-name="T281"><text:tab/></text:span></text:p>
      <text:p text:style-name="P282"><text:tab/><text:tab/><text:tab/><text:tab/><text:s text:c="58"/></text:p>
      <text:p text:style-name="P283"><text:span text:style-name="T28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11pt"/>
    </style:style>
    <style:style style:name="WW_CharLFO7LVL2" style:family="text">
      <style:text-properties style:font-name="Wingdings" style:font-name-complex="StarSymbol, 'Arial Unicode MS'" fo:font-size="9pt" style:font-size-asian="9pt" style:font-size-complex="11pt"/>
    </style:style>
    <style:style style:name="WW_CharLFO7LVL3" style:family="text">
      <style:text-properties style:font-name="Wingdings" style:font-name-complex="StarSymbol, 'Arial Unicode MS'" fo:font-size="9pt" style:font-size-asian="9pt" style:font-size-complex="11pt"/>
    </style:style>
    <style:style style:name="WW_CharLFO7LVL4" style:family="text">
      <style:text-properties style:font-name="Wingdings" style:font-name-complex="StarSymbol, 'Arial Unicode MS'" fo:font-size="9pt" style:font-size-asian="9pt" style:font-size-complex="11pt"/>
    </style:style>
    <style:style style:name="WW_CharLFO7LVL5" style:family="text">
      <style:text-properties style:font-name="Wingdings" style:font-name-complex="StarSymbol, 'Arial Unicode MS'" fo:font-size="9pt" style:font-size-asian="9pt" style:font-size-complex="11pt"/>
    </style:style>
    <style:style style:name="WW_CharLFO7LVL6" style:family="text">
      <style:text-properties style:font-name="Wingdings" style:font-name-complex="StarSymbol, 'Arial Unicode MS'" fo:font-size="9pt" style:font-size-asian="9pt" style:font-size-complex="11pt"/>
    </style:style>
    <style:style style:name="WW_CharLFO7LVL7" style:family="text">
      <style:text-properties style:font-name="Wingdings" style:font-name-complex="StarSymbol, 'Arial Unicode MS'" fo:font-size="9pt" style:font-size-asian="9pt" style:font-size-complex="11pt"/>
    </style:style>
    <style:style style:name="WW_CharLFO7LVL8" style:family="text">
      <style:text-properties style:font-name="Wingdings" style:font-name-complex="StarSymbol, 'Arial Unicode MS'" fo:font-size="9pt" style:font-size-asian="9pt" style:font-size-complex="11pt"/>
    </style:style>
    <style:style style:name="WW_CharLFO7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pt" style:font-size-asian="11pt" style:font-size-complex="11pt" fo:background-color="transparent" fo:language="it" fo:country="IT"/>
    </style:style>
    <style:style style:name="WW_CharLFO8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3-21T08:27:00Z</dc:date>
    <meta:print-date>2025-03-21T08:27:00Z</meta:print-date>
    <meta:template xlink:href="Normal.dotm" xlink:type="simple"/>
    <meta:editing-cycles>40</meta:editing-cycles>
    <meta:editing-duration>PT10080S</meta:editing-duration>
    <meta:document-statistic meta:page-count="5" meta:paragraph-count="23" meta:word-count="1765" meta:character-count="11807" meta:row-count="83" meta:non-whitespace-character-count="10065"/>
  </office:meta>
</office:document-meta>
</file>