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top="0.0833in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style:font-weight-complex="bold" fo:font-size="11pt" style:font-size-asian="11pt" style:font-size-complex="11pt"/>
    </style:style>
    <style:style style:name="P58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hyphenate="true"/>
    </style:style>
    <style:style style:name="P64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72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color="#000000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77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Standard" style:list-style-name="LFO9" style:family="paragraph">
      <style:paragraph-properties fo:text-align="justify"/>
      <style:text-properties fo:hyphenate="true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Standard" style:list-style-name="LFO9" style:family="paragraph">
      <style:paragraph-properties fo:text-align="justify"/>
      <style:text-properties fo:hyphenate="true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Paragrafoelenco" style:family="paragraph">
      <style:text-properties fo:font-size="11pt" style:font-size-asian="11pt" style:font-size-complex="11pt"/>
    </style:style>
    <style:style style:name="P90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95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8" style:parent-style-name="Car.predefinitoparagrafo" style:family="text">
      <style:text-properties fo:color="#000000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0" style:parent-style-name="Car.predefinitoparagrafo" style:family="text">
      <style:text-properties fo:color="#000000" fo:font-size="11pt" style:font-size-asian="11pt" style:font-size-complex="11pt"/>
    </style:style>
    <style:style style:name="P101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P113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P138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43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P147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48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4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5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P167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P171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P175" style:parent-style-name="Standard" style:family="paragraph">
      <style:paragraph-properties fo:text-align="center" fo:margin-top="0.0395in" fo:margin-bottom="0.1666in" fo:line-height="150%" fo:margin-left="0.523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76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P180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18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P190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P194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195" style:parent-style-name="Standard" style:list-style-name="LFO10" style:family="paragraph">
      <style:paragraph-properties fo:margin-top="0.0395in" fo:margin-bottom="0.1666in" fo:line-height="150%" fo:margin-left="0.2958in" fo:text-indent="-0.2479in">
        <style:tab-stops/>
      </style:paragraph-properties>
      <style:text-properties fo:hyphenate="true"/>
    </style:style>
    <style:style style:name="T1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P20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02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03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06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color="#000000" fo:font-size="11pt" style:font-size-asian="11pt" style:font-size-complex="11pt"/>
    </style:style>
    <style:style style:name="T21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" style:parent-style-name="Car.predefinitoparagrafo" style:family="text"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13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fo:color="#000000" fo:font-size="11pt" style:font-size-asian="11pt" style:font-size-complex="11pt"/>
    </style:style>
    <style:style style:name="T216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17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18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1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0" style:parent-style-name="Car.predefinitoparagrafo" style:family="text">
      <style:text-properties fo:color="#000000" fo:font-size="11pt" style:font-size-asian="11pt" style:font-size-complex="11pt"/>
    </style:style>
    <style:style style:name="T22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2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23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224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25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26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227" style:parent-style-name="Car.predefinitoparagrafo" style:family="text">
      <style:text-properties fo:color="#000000" fo:font-size="11pt" style:font-size-asian="11pt" style:font-size-complex="11pt"/>
    </style:style>
    <style:style style:name="P228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2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P232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3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4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5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6" style:parent-style-name="Rientrocorpodeltesto" style:list-style-name="WW8Num5" style:family="paragraph">
      <style:paragraph-properties fo:line-height="150%">
        <style:tab-stops>
          <style:tab-stop style:type="left" style:position="-7in"/>
          <style:tab-stop style:type="left" style:position="-3.9027in"/>
        </style:tab-stops>
      </style:paragraph-properties>
      <style:text-properties style:font-name="Times New Roman" style:font-name-complex="Times New Roman" style:font-size-complex="11pt" fo:hyphenate="true"/>
    </style:style>
    <style:style style:name="P237" style:parent-style-name="Rientrocorpodeltesto" style:list-style-name="WW8Num5" style:family="paragraph">
      <style:paragraph-properties fo:margin-top="0.0784in" fo:line-height="150%">
        <style:tab-stops>
          <style:tab-stop style:type="left" style:position="-7in"/>
          <style:tab-stop style:type="left" style:position="-3.9027in"/>
        </style:tab-stops>
      </style:paragraph-properties>
      <style:text-properties style:font-name="Times New Roman" style:font-name-complex="Times New Roman" style:font-size-complex="11pt" fo:hyphenate="true"/>
    </style:style>
    <style:style style:name="P238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239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240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241" style:parent-style-name="Car.predefinitoparagrafo" style:family="text">
      <style:text-properties style:font-name="Times New Roman" style:font-name-complex="Times New Roman" style:font-size-complex="11pt"/>
    </style:style>
    <style:style style:name="T242" style:parent-style-name="Car.predefinitoparagrafo" style:family="text">
      <style:text-properties style:font-name="Times New Roman" style:font-name-complex="Times New Roman" style:font-size-complex="11pt"/>
    </style:style>
    <style:style style:name="T243" style:parent-style-name="Car.predefinitoparagrafo" style:family="text">
      <style:text-properties style:font-name="Times New Roman" style:font-name-complex="Times New Roman" style:font-size-complex="11pt"/>
    </style:style>
    <style:style style:name="T244" style:parent-style-name="Car.predefinitoparagrafo" style:family="text">
      <style:text-properties style:font-name="Times New Roman" style:font-name-complex="Times New Roman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25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<text:s/>742<text:s/>del 21 marzo 2025</text:p>
      <text:p text:style-name="P4"><text:s text:c="53"/></text:p>
      <text:p text:style-name="P5"/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Al Capo Dipartimento Risorse</text:span></text:p>
      <text:p text:style-name="P22"><text:span text:style-name="T23"><text:s text:c="49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el Comune di Rimini</text:span></text:p>
      <text:p text:style-name="P30"/>
      <text:p text:style-name="P31"><text:span text:style-name="T32">OGGETTO: Domanda di partecipazione al bando di selezione per la copertura mediante progressione verticale di cui all’art. 13, comma 6 del CCNL 16 novembre 2022 di<text:s/></text:span><text:bookmark-start text:name="_Hlk189053947"/><text:span text:style-name="T33">n. 1 posto a tempo pieno, ascritto all’area dei Funzionari e delle Elevate qualificazioni, con profilo di Funzionario<text:s/></text:span><text:bookmark-end text:name="_Hlk189053947"/><text:span text:style-name="T34">socio-culturale, presso la U.O. Biblioteca civica<text:s/></text:span><text:span text:style-name="T35">- COD. 2025-187-03.</text:span></text:p>
      <text:p text:style-name="P36"/>
      <text:p text:style-name="P37"><text:span text:style-name="T38">Il sottoscritto/a……………………………………………………………………………………………………</text:span></text:p>
      <text:p text:style-name="P39"><text:span text:style-name="T40">nato/a a ………………………………………………………… il ………………………...……………………</text:span></text:p>
      <text:p text:style-name="P41"><text:span text:style-name="T42">residente a …………………………………………………………………………………………………...……</text:span></text:p>
      <text:p text:style-name="P43"><text:span text:style-name="T44">via ………………………………………………………………………… <text:s text:c="2"/>n. ………………...………………</text:span></text:p>
      <text:p text:style-name="P45">C.F………………………………………………………….</text:p>
      <text:p text:style-name="P46">matricola ……………………………………………………</text:p>
      <text:p text:style-name="P47"/>
      <text:p text:style-name="P48">chiede</text:p>
      <text:p text:style-name="P49"/>
      <text:p text:style-name="P50"><text:span text:style-name="T51">di essere ammesso/a a partecipare al bando di<text:s/></text:span><text:span text:style-name="T52">selezione per la copertura mediante progressione verticale di cui all’articolo 13, comma 6 del CCNL 16 novembre 2022 di n. 1 posto a tempo pieno, ascritto all’area dei Funzionari e delle Elevate qualificazioni, con profilo di Funzionario socio-culturale, presso la U.O. Biblioteca civica</text:span><text:span text:style-name="T53">.</text:span></text:p>
      <text:p text:style-name="P54"><text:s text:c="2"/></text:p>
      <text:p text:style-name="P55"><text:span text:style-name="T56">A tal fine,<text:s/></text:span><text:span text:style-name="T57">ai sensi e per gli effetti del D.P.R. 445/2000 e s.m.i. sotto la propria responsabilità</text:span></text:p>
      <text:p text:style-name="P58"/>
      <text:p text:style-name="P59">DICHIARA</text:p>
      <text:p text:style-name="P60"/>
      <text:list text:style-name="WW8Num8" text:continue-numbering="true">
        <text:list-item>
          <text:p text:style-name="P61"><text:span text:style-name="T62">che le sue generalità sono quelle sopra indicate;</text:span></text:p>
        </text:list-item>
      </text:list>
      <text:p text:style-name="P63"/>
      <text:list text:style-name="WW8Num8" text:continue-numbering="true">
        <text:list-item>
          <text:p text:style-name="P64"><text:span text:style-name="T65">di essere a conoscenza di<text:s/></text:span><text:span text:style-name="T66">tutti</text:span><text:span text:style-name="T67"><text:s/>i requisiti<text:s/></text:span><text:span text:style-name="T68">richiesti dall’art. 2 del bando e<text:s/></text:span><text:span text:style-name="T69">di esserne in possesso</text:span><text:span text:style-name="T70">;</text:span></text:p>
        </text:list-item>
      </text:list>
      <text:p text:style-name="P71"/>
      <text:list text:style-name="WW8Num8" text:continue-numbering="true">
        <text:list-item>
          <text:p text:style-name="P72"><text:span text:style-name="T73">di essere dipendente a tempo indeterminato presso il Comune di Rimini con profilo professionale di __________________________________ appartenente all’Area<text:s/></text:span><text:span text:style-name="T74">degli Istruttori</text:span><text:span text:style-name="T75"><text:s/>(corrispondente alla Categoria C di cui al previgente sistema di classificazione del personale del Comparto Funzioni Locali) presso il Settore _______________________________________________;</text:span></text:p>
        </text:list-item>
      </text:list>
      <text:p text:style-name="P76"/>
      <text:list text:style-name="WW8Num8" text:continue-numbering="true">
        <text:list-item>
          <text:p text:style-name="P77"><text:bookmark-start text:name="_Hlk181187481"/><text:span text:style-name="T78">di avere maturato esperienza lavorativa<text:s/></text:span><text:span text:style-name="T79">presso il Comune di Rimini</text:span><text:bookmark-end text:name="_Hlk181187481"/><text:span text:style-name="T80"><text:s/></text:span><text:span text:style-name="T81">nell’area di<text:s/></text:span><text:span text:style-name="T82">provenienza (o nella corrispondente categoria in base al previgente sistema di classificazione del personale), utile a soddisfare il requisito di partecipazione alla procedura comparativa, nonché per la progressione in graduatoria<text:s/></text:span><text:span text:style-name="T83">(barrare l’opzione che interessa)</text:span><text:span text:style-name="T84">:</text:span></text:p>
        </text:list-item>
      </text:list>
      <text:list text:style-name="LFO9" text:continue-numbering="true">
        <text:list-item>
          <text:p text:style-name="P85"><text:span text:style-name="T86">sia con contratto a tempo determinato (dall’anno _______________) che indeterminato;</text:span></text:p>
        </text:list-item>
        <text:list-item>
          <text:p text:style-name="P87"><text:span text:style-name="T88">solo con contratto a tempo indeterminato<text:s/></text:span></text:p>
        </text:list-item>
      </text:list>
      <text:p text:style-name="P89"/>
      <text:list text:style-name="WW8Num8" text:continue-numbering="true">
        <text:list-item>
          <text:p text:style-name="P90"><text:span text:style-name="T91">di essere a conoscenza che il servizio prestato presso il Comune di Rimini<text:s/></text:span><text:span text:style-name="T92">verrà verificato d’ufficio</text:span><text:span text:style-name="T93">;</text:span></text:p>
        </text:list-item>
      </text:list>
      <text:p text:style-name="P94"/>
      <text:list text:style-name="WW8Num8" text:continue-numbering="true">
        <text:list-item>
          <text:p text:style-name="P95"><text:span text:style-name="T96">di avere maturato la seguente esperienza lavorativa<text:s/></text:span><text:span text:style-name="T97">a tempo indeterminato</text:span><text:span text:style-name="T98"><text:s/></text:span><text:span text:style-name="T99">presso altri enti</text:span><text:span text:style-name="T100"><text:s/>e precisamente:</text:span></text:p>
        </text:list-item>
      </text:list>
      <text:list text:style-name="LFO10" text:continue-numbering="true">
        <text:list-item>
          <text:p text:style-name="P101"><text:bookmark-start text:name="_Hlk182819862"/><text:soft-page-break/><text:span text:style-name="T102">Ente: ________________________ dal ___________ al _____________ assunto con contratto a tempo <text:s/>indeterminato e rapporto di lavoro<text:s/></text:span><text:span text:style-name="T103"></text:span><text:span text:style-name="T104"><text:s/>a tempo pieno /<text:s/></text:span><text:span text:style-name="T105"></text:span><text:span text:style-name="T106"><text:s/>part time al _____ % (indicare la percentuale di part time) di tipo<text:s/></text:span><text:span text:style-name="T107"></text:span><text:span text:style-name="T108"><text:s/>orizzontale /<text:s/></text:span><text:span text:style-name="T109"></text:span><text:span text:style-name="T110"><text:s/>verticale /<text:s/></text:span><text:span text:style-name="T111"></text:span><text:span text:style-name="T112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13"><text:bookmark-end text:name="_Hlk182819862"/><text:span text:style-name="T114">Ente: ________________________ dal ___________ al _____________ assunto con contratto a tempo <text:s/>indeterminato e rapporto di lavoro<text:s/></text:span><text:span text:style-name="T115"></text:span><text:span text:style-name="T116"><text:s/>a tempo pieno /<text:s/></text:span><text:span text:style-name="T117"></text:span><text:span text:style-name="T118"><text:s/>part time al _____ % (indicare la percentuale di part time) di tipo<text:s/></text:span><text:span text:style-name="T119"></text:span><text:span text:style-name="T120"><text:s/>orizzontale /<text:s/></text:span><text:span text:style-name="T121"></text:span><text:span text:style-name="T122"><text:s/>verticale /<text:s/></text:span><text:span text:style-name="T123"></text:span><text:span text:style-name="T124"><text:s/>ciclico, inquadrato nella categoria/Area ________ __________________ con profilo di<text:s/></text:span><text:span text:style-name="T125">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26"><text:span text:style-name="T127">Ente: ________________________ dal ___________ al _____________ assunto con contratto a tempo <text:s/>indeterminato e rapporto di lavoro<text:s/></text:span><text:span text:style-name="T128"></text:span><text:span text:style-name="T129"><text:s/>a tempo pieno /<text:s/></text:span><text:span text:style-name="T130"></text:span><text:span text:style-name="T131"><text:s/>part time al _____ % (indicare la percentuale di part time) di tipo<text:s/></text:span><text:span text:style-name="T132"></text:span><text:span text:style-name="T133"><text:s/>orizzontale /<text:s/></text:span><text:span text:style-name="T134"></text:span><text:span text:style-name="T135"><text:s/>verticale /<text:s/></text:span><text:span text:style-name="T136"></text:span><text:span text:style-name="T137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</text:list>
      <text:list text:style-name="WW8Num8" text:continue-numbering="true">
        <text:list-item>
          <text:p text:style-name="P138"><text:span text:style-name="T139">di possedere il seguente titolo di studio<text:s/></text:span><text:span text:style-name="T140">utile per l’accesso</text:span><text:span text:style-name="T141"><text:s/>alla procedura comparativa e, se attinente, per la progressione in graduatoria:</text:span></text:p>
        </text:list-item>
      </text:list>
      <text:list text:style-name="LFO10" text:continue-numbering="true">
        <text:list-item>
          <text:p text:style-name="P142"><text:bookmark-start text:name="_Hlk181189373"/>denominazione, specificandone l’ambito (es. Diploma di ….., Diploma di laurea vecchio ordinamento in …..): __________________________________________ <text:s/>conseguito il ___________________ presso ______________________________________ con votazione _________________________ della durata di anni n. _____________;</text:p>
        </text:list-item>
      </text:list>
      <text:list text:style-name="WW8Num8" text:continue-numbering="true">
        <text:list-item>
          <text:p text:style-name="P143"><text:bookmark-end text:name="_Hlk181189373"/><text:span text:style-name="T144">di possedere i seguenti ulteriori titoli di studio utili per la progressione in graduatoria (</text:span><text:span text:style-name="T145">diversi dal titolo di cui al precedente punto 7</text:span><text:span text:style-name="T146">):</text:span></text:p>
        </text:list-item>
      </text:list>
      <text:list text:style-name="LFO10" text:continue-numbering="true">
        <text:list-item>
          <text:p text:style-name="P147"><text:bookmark-start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48"><text:bookmark-start text:name="_Hlk189223002"/><text:bookmark-end text:name="_Hlk189222984"/>denominazione, specificandone l’ambito (es. Diploma di laurea vecchio ordinamento in …., Master in …….):<text:s/>__________________________________________ <text:s/>conseguito il ___________________<text:s/><text:soft-page-break/>presso ______________________________________ con votazione __________________________ della durata di anni /ore __________;</text:p>
        </text:list-item>
      </text:list>
      <text:list text:style-name="WW8Num8" text:continue-numbering="true">
        <text:list-item>
          <text:p text:style-name="P149"><text:bookmark-end text:name="_Hlk189223002"/><text:span text:style-name="T150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151"><text:s/></text:span><text:span text:style-name="T152">superamento di prova di valutazione finale, nonché competenze professionali certificate e abilitazioni professionali attinenti al medesimo profilo”</text:span><text:span text:style-name="T153"><text:s/>(i titoli formativi e le certificazioni linguistiche/informatiche dovranno essere conseguiti successivamente al 1° marzo 2015)</text:span><text:span text:style-name="T154">:</text:span></text:p>
        </text:list-item>
      </text:list>
      <text:list text:style-name="LFO10" text:continue-numbering="true">
        <text:list-item>
          <text:p text:style-name="P155"><text:span text:style-name="T156">corso di formazione<text:s/></text:span><text:span text:style-name="T157">organizzato/gestito dal Comune di Rimini</text:span><text:span text:style-name="T158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59"><text:span text:style-name="T160">corso di formazione<text:s/></text:span><text:span text:style-name="T161">organizzato/gestito dal Comune di Rimini</text:span><text:span text:style-name="T162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63"><text:span text:style-name="T164">corso di formazione<text:s/></text:span><text:span text:style-name="T165">organizzato/gestito dal Comune di Rimini</text:span><text:span text:style-name="T16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67"><text:span text:style-name="T168">corso di formazione<text:s/></text:span><text:span text:style-name="T169">organizzato/gestito dal Comune di Rimini</text:span><text:span text:style-name="T170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71"><text:span text:style-name="T172">corso di formazione<text:s/></text:span><text:span text:style-name="T173">organizzato/gestito dal Comune di Rimini</text:span><text:span text:style-name="T17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175"/>
      <text:list text:style-name="LFO10" text:continue-numbering="true">
        <text:list-item>
          <text:p text:style-name="P176"><text:span text:style-name="T177">certificazione</text:span><text:span text:style-name="T178"><text:s/>linguistica</text:span><text:span text:style-name="T179"><text:s/>conseguita il ____________________ presso _______________________ __________________________________ con superamento della prova finale in data ____________;</text:span></text:p>
        </text:list-item>
        <text:list-item>
          <text:p text:style-name="P180"><text:span text:style-name="T181">certificazione</text:span><text:span text:style-name="T182"><text:s/>linguistica</text:span><text:span text:style-name="T183"><text:s/>conseguita il ____________________ presso _______________________ __________________________________ con superamento della prova finale in data ____________;</text:span></text:p>
        </text:list-item>
      </text:list>
      <text:p text:style-name="P184"/>
      <text:soft-page-break/>
      <text:list text:style-name="LFO10" text:continue-numbering="true">
        <text:list-item>
          <text:p text:style-name="P185"><text:span text:style-name="T186">certificazione</text:span><text:span text:style-name="T187"><text:s/></text:span><text:span text:style-name="T188">informatica</text:span><text:span text:style-name="T189"><text:s/>conseguita il ____________________ presso _______________________ __________________________________ con superamento della prova finale in data ____________;<text:s/></text:span></text:p>
        </text:list-item>
        <text:list-item>
          <text:p text:style-name="P190"><text:span text:style-name="T191">certificazione</text:span><text:span text:style-name="T192"><text:s/>informatica</text:span><text:span text:style-name="T193"><text:s/>conseguita il ____________________ presso _______________________ __________________________________ con superamento della prova finale in data ____________;</text:span></text:p>
        </text:list-item>
      </text:list>
      <text:p text:style-name="P194"/>
      <text:list text:style-name="LFO10" text:continue-numbering="true">
        <text:list-item>
          <text:p text:style-name="P195"><text:span text:style-name="T196">abilitazione alla professione</text:span><text:span text:style-name="T197"><text:s/>di ____________________________ conseguita il _______________ <text:s text:c="2"/></text:span><text:bookmark-start text:name="_Hlk189473750"/><text:span text:style-name="T198">(sarà ritenuta utile, ove attinente, qualunque sia la data di conseguimento)</text:span><text:span text:style-name="T199">.</text:span><text:bookmark-end text:name="_Hlk189473750"/><text:span text:style-name="T200"><text:line-break/></text:span></text:p>
        </text:list-item>
      </text:list>
      <text:list text:style-name="WW8Num8" text:continue-numbering="true">
        <text:list-item>
          <text:p text:style-name="P201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202"/>
      <text:list text:style-name="WW8Num8" text:continue-numbering="true">
        <text:list-item>
          <text:p text:style-name="P203"><text:span text:style-name="T204">di accettare senza riserve tutte le condizioni contenute nel bando in oggetto;</text:span></text:p>
        </text:list-item>
      </text:list>
      <text:p text:style-name="P205"/>
      <text:list text:style-name="WW8Num8" text:continue-numbering="true">
        <text:list-item>
          <text:p text:style-name="P206"><text:span text:style-name="T207">di essere consapevole che, ai sensi<text:s/></text:span><text:span text:style-name="T208">dell’art. 4, comma 4 del bando in oggetto,<text:s/></text:span><text:span text:style-name="T209">la presentazione di domanda tardiva o la trasmissione con modalità non conformi a quelle indicate nel bando costituiscono<text:s/></text:span><text:span text:style-name="T210">motivo di esclusione dalla procedura comparativa</text:span><text:span text:style-name="T211">;</text:span></text:p>
        </text:list-item>
      </text:list>
      <text:p text:style-name="P212"/>
      <text:list text:style-name="WW8Num8" text:continue-numbering="true">
        <text:list-item>
          <text:p text:style-name="P213"><text:span text:style-name="T214">di</text:span><text:span text:style-name="T215"><text:s/>essere consapevole che la pubblicazione del provvedimento di ammissione e del provvedimento di approvazione degli atti della procedura comparativa, secondo quanto stabilito nel bando, sostituisce ogni altra diretta comunicazione agli interessati e che<text:s/></text:span><text:span text:style-name="T216">i candidati ammessi, i candidati esclusi e i candidati risultati non idonei saranno identificati nei predetti provvedimenti<text:s/></text:span><text:span text:style-name="T217">esclusivamente</text:span><text:span text:style-name="T218"><text:s/></text:span><text:span text:style-name="T219">con</text:span><text:span text:style-name="T220"><text:s/></text:span><text:span text:style-name="T221">i</text:span><text:span text:style-name="T222">l numero di protocollo attribuito alla rispettiva domanda di partecipazione</text:span><text:span text:style-name="T223">,<text:s/></text:span><text:span text:style-name="T224">nel rispetto della riservatezza dei da</text:span><text:span text:style-name="T225">ti personali, ai sensi del Regolamento UE 2016/679 GDPR e del D. Lgs. 196/2003 come modificato e integrato dal D. Lgs. 101/2018, e che la<text:s/></text:span><text:span text:style-name="T226">graduatoria di merito indicherà i nominativi dei candidati risultati vincitori</text:span><text:span text:style-name="T227">;</text:span></text:p>
        </text:list-item>
      </text:list>
      <text:p text:style-name="P228"/>
      <text:list text:style-name="WW8Num8" text:continue-numbering="true">
        <text:list-item>
          <text:p text:style-name="P229"><text:span text:style-name="T230">di aver ricevuto l’informativa sul trattamento dei dati personali di cui<text:s/></text:span><text:span text:style-name="T231">all’art. 13 del Regolamento U.E. n. 2016/679 e al D. Lgs. n. 196/2013 come modificato ed integrato dal D. Lgs. 101/2018, inserita all’interno del bando;</text:span></text:p>
        </text:list-item>
      </text:list>
      <text:p text:style-name="P232"/>
      <text:p text:style-name="P233">allega <text:s/></text:p>
      <text:p text:style-name="P234"><text:s/></text:p>
      <text:p text:style-name="P235"/>
      <text:list text:style-name="WW8Num5">
        <text:list-item text:start-value="0">
          <text:p text:style-name="P236">fotocopia di documento di identità personale in corso di validità;</text:p>
        </text:list-item>
        <text:list-item>
          <text:p text:style-name="P237">curriculum vitae et studiorum.</text:p>
        </text:list-item>
      </text:list>
      <text:p text:style-name="P238"/>
      <text:p text:style-name="P239"/>
      <text:p text:style-name="P240"><text:span text:style-name="T241"><text:s/>data ________________</text:span><text:span text:style-name="T242"><text:tab/></text:span><text:span text:style-name="T243"><text:tab/></text:span><text:span text:style-name="T244"><text:tab/><text:s text:c="107"/></text:span></text:p>
      <text:p text:style-name="P245"><text:span text:style-name="T246"><text:s text:c="119"/>Firma <text:s text:c="3"/></text:span><text:span text:style-name="T247"><text:tab/></text:span><text:span text:style-name="T248"><text:tab/></text:span></text:p>
      <text:p text:style-name="P249"><text:tab/><text:tab/><text:tab/><text:tab/><text:s text:c="58"/></text:p>
      <text:p text:style-name="P250"><text:span text:style-name="T25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font-size="9pt" style:font-size-asian="9pt" style:font-size-complex="11pt"/>
    </style:style>
    <style:style style:name="WW_CharLFO7LVL2" style:family="text">
      <style:text-properties style:font-name="Wingdings" style:font-name-complex="StarSymbol, 'Arial Unicode MS'" fo:font-size="9pt" style:font-size-asian="9pt" style:font-size-complex="11pt"/>
    </style:style>
    <style:style style:name="WW_CharLFO7LVL3" style:family="text">
      <style:text-properties style:font-name="Wingdings" style:font-name-complex="StarSymbol, 'Arial Unicode MS'" fo:font-size="9pt" style:font-size-asian="9pt" style:font-size-complex="11pt"/>
    </style:style>
    <style:style style:name="WW_CharLFO7LVL4" style:family="text">
      <style:text-properties style:font-name="Wingdings" style:font-name-complex="StarSymbol, 'Arial Unicode MS'" fo:font-size="9pt" style:font-size-asian="9pt" style:font-size-complex="11pt"/>
    </style:style>
    <style:style style:name="WW_CharLFO7LVL5" style:family="text">
      <style:text-properties style:font-name="Wingdings" style:font-name-complex="StarSymbol, 'Arial Unicode MS'" fo:font-size="9pt" style:font-size-asian="9pt" style:font-size-complex="11pt"/>
    </style:style>
    <style:style style:name="WW_CharLFO7LVL6" style:family="text">
      <style:text-properties style:font-name="Wingdings" style:font-name-complex="StarSymbol, 'Arial Unicode MS'" fo:font-size="9pt" style:font-size-asian="9pt" style:font-size-complex="11pt"/>
    </style:style>
    <style:style style:name="WW_CharLFO7LVL7" style:family="text">
      <style:text-properties style:font-name="Wingdings" style:font-name-complex="StarSymbol, 'Arial Unicode MS'" fo:font-size="9pt" style:font-size-asian="9pt" style:font-size-complex="11pt"/>
    </style:style>
    <style:style style:name="WW_CharLFO7LVL8" style:family="text">
      <style:text-properties style:font-name="Wingdings" style:font-name-complex="StarSymbol, 'Arial Unicode MS'" fo:font-size="9pt" style:font-size-asian="9pt" style:font-size-complex="11pt"/>
    </style:style>
    <style:style style:name="WW_CharLFO7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1pt" style:font-size-asian="11pt" style:font-size-complex="11pt" fo:background-color="transparent" fo:language="it" fo:country="IT"/>
    </style:style>
    <style:style style:name="WW_CharLFO8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5-03-21T08:10:00Z</dc:date>
    <meta:print-date>2017-03-08T09:46:00Z</meta:print-date>
    <meta:template xlink:href="Normal.dotm" xlink:type="simple"/>
    <meta:editing-cycles>45</meta:editing-cycles>
    <meta:editing-duration>PT10620S</meta:editing-duration>
    <meta:document-statistic meta:page-count="4" meta:paragraph-count="21" meta:word-count="1578" meta:character-count="10554" meta:row-count="74" meta:non-whitespace-character-count="8997"/>
  </office:meta>
</office:document-meta>
</file>