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officeooo:paragraph-rsid="0006d4ed" fo:background-color="transparent" style:font-name-asian="Arial1" style:font-size-asian="12pt" style:font-style-asian="normal" style:font-name-complex="Times New Roman" style:font-size-complex="12pt" style:language-complex="ar" style:country-complex="SA" style:font-style-complex="normal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officeooo:paragraph-rsid="000732c3" fo:background-color="transparent" style:font-name-asian="Arial1" style:font-size-asian="12pt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normal" officeooo:rsid="0006d4ed" officeooo:paragraph-rsid="0006d4ed" fo:background-color="transparent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normal" officeooo:rsid="0006d4ed" officeooo:paragraph-rsid="000732c3" fo:background-color="transparent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bold" officeooo:rsid="0009e93b" officeooo:paragraph-rsid="0009e93b" fo:background-color="transparent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use-window-font-color="true" loext:opacity="0%" style:font-name="Times New Roman" fo:font-size="12pt" fo:language="it" fo:country="IT" fo:font-weight="normal" officeooo:paragraph-rsid="0006d4ed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use-window-font-color="true" loext:opacity="0%" style:font-name="Times New Roman" fo:font-size="12pt" fo:language="it" fo:country="IT" fo:font-weight="bold" officeooo:rsid="0006d4ed" officeooo:paragraph-rsid="0006d4ed" style:font-name-asian="Arial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bold" officeooo:rsid="0006d4ed" officeooo:paragraph-rsid="0006d4ed" fo:background-color="transparent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it" fo:country="IT" fo:font-style="normal" fo:font-weight="bold" officeooo:rsid="0006d4ed" officeooo:paragraph-rsid="0006d4ed" fo:background-color="transparent" style:font-name-asian="Arial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officeooo:rsid="0006d4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4ed" style:font-weight-asian="bold" style:font-weight-complex="bold"/>
    </style:style>
    <style:style style:name="T4" style:family="text">
      <style:text-properties fo:font-weight="bold" officeooo:rsid="000732c3" style:font-weight-asian="bold" style:font-weight-complex="bold"/>
    </style:style>
    <style:style style:name="T5" style:family="text">
      <style:text-properties fo:font-weight="bold" officeooo:rsid="00088996" style:font-weight-asian="bold" style:font-weight-complex="bold"/>
    </style:style>
    <style:style style:name="T6" style:family="text">
      <style:text-properties fo:font-weight="bold" officeooo:rsid="000732c3" style:language-asian="zxx" style:country-asian="none" style:font-weight-asian="bold" style:font-weight-complex="bold"/>
    </style:style>
    <style:style style:name="T7" style:family="text">
      <style:text-properties style:language-asian="zxx" style:country-asian="none"/>
    </style:style>
    <style:style style:name="T8" style:family="text">
      <style:text-properties officeooo:rsid="000732c3"/>
    </style:style>
    <style:style style:name="T9" style:family="text">
      <style:text-properties officeooo:rsid="000bc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LUOGHI DI SVOLGIM<text:span text:style-name="T8">E</text:span>NTO DELLE PROVE PRATICHE</text:p>
      <text:p text:style-name="P6"/>
      <text:p text:style-name="P6"/>
      <text:p text:style-name="P6"/>
      <text:p text:style-name="P6"/>
      <text:p text:style-name="P6">Le sei <text:span text:style-name="T1">prove pratiche riferite agli argomenti di seguito riportati, si svo</text:span><text:span text:style-name="T9">l</text:span><text:span text:style-name="T1">geranno, </text:span><text:span text:style-name="T8">secondo i calendari pubblicati, </text:span><text:span text:style-name="T1"><text:s/>nei seguenti luoghi:</text:span></text:p>
      <text:p text:style-name="P1"/>
      <text:p text:style-name="P2"><text:span text:style-name="T1">1) P</text:span>reistoria e protostoria, <text:span text:style-name="T1">2) storia e archeologia di epoca romana, 3) storia, urbanistica e storia dell’arte dal Medioevo all’età moderna, presso il </text:span><text:span text:style-name="T3">Museo della Città L. Tonini, Via <text:s/>L. Tonini n. 1 </text:span><text:span text:style-name="T6"><text:s/>Rimini - RN</text:span></text:p>
      <text:p text:style-name="P3"/>
      <text:p text:style-name="P4">4) arte contemporanea, 5) culture extraeuropee documentate al Museo degli Sguardi, presso gli <text:span text:style-name="T2">uffici dell’assessorato alla </text:span><text:span text:style-name="T5">c</text:span><text:span text:style-name="T2">ultura (</text:span><text:span text:style-name="T5">p</text:span><text:span text:style-name="T2">alazzina </text:span><text:span text:style-name="T4">r</text:span><text:span text:style-name="T2">osa) Via Dei Cavalieri n. 26 -</text:span><text:span text:style-name="T6"> Rimini - RN</text:span></text:p>
      <text:p text:style-name="P8"/>
      <text:p text:style-name="P3">6) <text:span text:style-name="T7">Federico Fellini e il Fellini Museum <text:s/>presso </text:span><text:span text:style-name="T6">Castel Sismondo, Piazza Malatesta - Rimini - RN</text:span></text:p>
      <text:p text:style-name="P1"/>
      <text:p text:style-name="P5"/>
      <text:p text:style-name="P5"/>
      <text:p text:style-name="P5">Si raccomanda ai candidati di verificare giornalmente sul presente sito eventuali aggiornamenti al calendario delle prove.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9z1" style:family="text">
      <style:text-properties style:font-name="OpenSymbol" fo:font-family="OpenSymbol, 'Arial Unicode MS'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9z3" style:family="text">
      <style:text-properties style:font-name="Symbol" fo:font-family="Symbol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2T10:00:12.528000000</meta:creation-date>
    <dc:date>2024-12-02T10:40:58.152000000</dc:date>
    <meta:editing-duration>PT12M31S</meta:editing-duration>
    <meta:editing-cycles>4</meta:editing-cycles>
    <meta:generator>LibreOffice/7.3.3.2$Windows_X86_64 LibreOffice_project/d1d0ea68f081ee2800a922cac8f79445e4603348</meta:generator>
    <meta:print-date>2024-12-02T10:23:43.590000000</meta:print-date>
    <meta:printed-by>File PDF</meta:printed-by>
    <meta:document-statistic meta:table-count="0" meta:image-count="0" meta:object-count="0" meta:page-count="1" meta:paragraph-count="6" meta:word-count="121" meta:character-count="794" meta:non-whitespace-character-count="675"/>
  </office:meta>
</office:document-meta>
</file>