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0.714cm"/>
    </style:style>
    <style:style style:name="co3" style:family="table-column">
      <style:table-column-properties fo:break-before="auto" style:column-width="12.755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xport_lis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ezio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sta</text:p>
          </table:table-cell>
          <table:table-cell office:value-type="string" calcext:value-type="string">
            <text:p>Tot Voti</text:p>
          </table:table-cell>
          <table:table-cell office:value-type="string" calcext:value-type="string">
            <text:p>Valide</text:p>
          </table:table-cell>
          <table:table-cell office:value-type="string" calcext:value-type="string">
            <text:p>Contestate</text:p>
          </table:table-cell>
          <table:table-cell office:value-type="string" calcext:value-type="string">
            <text:p>Bianche</text:p>
          </table:table-cell>
          <table:table-cell office:value-type="string" calcext:value-type="string">
            <text:p>Nulle</text:p>
          </table:table-cell>
          <table:table-cell office:value-type="string" calcext:value-type="string">
            <text:p>Solo Sindaco/Presid.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51" calcext:value-type="float">
            <text:p>51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4" calcext:value-type="float">
            <text:p>4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8" calcext:value-type="float">
            <text:p>8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97" calcext:value-type="float">
            <text:p>97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4" calcext:value-type="float">
            <text:p>14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7" calcext:value-type="float">
            <text:p>7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3" calcext:value-type="float">
            <text:p>13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1" calcext:value-type="float">
            <text:p>81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5" calcext:value-type="float">
            <text:p>25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2" calcext:value-type="float">
            <text:p>2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7" calcext:value-type="float">
            <text:p>7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25" calcext:value-type="float">
            <text:p>125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0" calcext:value-type="float">
            <text:p>10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4" calcext:value-type="float">
            <text:p>4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7" calcext:value-type="float">
            <text:p>17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7" calcext:value-type="float">
            <text:p>97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6" calcext:value-type="float">
            <text:p>16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3" calcext:value-type="float">
            <text:p>23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" calcext:value-type="float">
            <text:p>1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8" calcext:value-type="float">
            <text:p>8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7" calcext:value-type="float">
            <text:p>147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1" calcext:value-type="float">
            <text:p>11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3" calcext:value-type="float">
            <text:p>13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9" calcext:value-type="float">
            <text:p>9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7" calcext:value-type="float">
            <text:p>17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2" calcext:value-type="float">
            <text:p>102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2" calcext:value-type="float">
            <text:p>12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3" calcext:value-type="float">
            <text:p>13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6" calcext:value-type="float">
            <text:p>6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1" calcext:value-type="float">
            <text:p>141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8" calcext:value-type="float">
            <text:p>18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5" calcext:value-type="float">
            <text:p>15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9" calcext:value-type="float">
            <text:p>19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8" calcext:value-type="float">
            <text:p>98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5" calcext:value-type="float">
            <text:p>25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7" calcext:value-type="float">
            <text:p>27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27" calcext:value-type="float">
            <text:p>127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8" calcext:value-type="float">
            <text:p>18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7" calcext:value-type="float">
            <text:p>7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6" calcext:value-type="float">
            <text:p>6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8" calcext:value-type="float">
            <text:p>8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6" calcext:value-type="float">
            <text:p>76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0" calcext:value-type="float">
            <text:p>20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8" calcext:value-type="float">
            <text:p>18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6" calcext:value-type="float">
            <text:p>6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5" calcext:value-type="float">
            <text:p>115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2" calcext:value-type="float">
            <text:p>12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2" calcext:value-type="float">
            <text:p>22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7" calcext:value-type="float">
            <text:p>7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2" calcext:value-type="float">
            <text:p>2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7" calcext:value-type="float">
            <text:p>7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5" calcext:value-type="float">
            <text:p>75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6" calcext:value-type="float">
            <text:p>6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7" calcext:value-type="float">
            <text:p>17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2" calcext:value-type="float">
            <text:p>2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9" calcext:value-type="float">
            <text:p>9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9" calcext:value-type="float">
            <text:p>119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5" calcext:value-type="float">
            <text:p>15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5" calcext:value-type="float">
            <text:p>15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9" calcext:value-type="float">
            <text:p>9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3" calcext:value-type="float">
            <text:p>23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22" calcext:value-type="float">
            <text:p>122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37" calcext:value-type="float">
            <text:p>37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1" calcext:value-type="float">
            <text:p>21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92" calcext:value-type="float">
            <text:p>92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0" calcext:value-type="float">
            <text:p>10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3" calcext:value-type="float">
            <text:p>13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8" calcext:value-type="float">
            <text:p>8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4" calcext:value-type="float">
            <text:p>14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2" calcext:value-type="float">
            <text:p>102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1" calcext:value-type="float">
            <text:p>21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8" calcext:value-type="float">
            <text:p>18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2" calcext:value-type="float">
            <text:p>2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21" calcext:value-type="float">
            <text:p>121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8" calcext:value-type="float">
            <text:p>18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7" calcext:value-type="float">
            <text:p>17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1" calcext:value-type="float">
            <text:p>11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1" calcext:value-type="float">
            <text:p>11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8" calcext:value-type="float">
            <text:p>88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9" calcext:value-type="float">
            <text:p>19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6" calcext:value-type="float">
            <text:p>16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7" calcext:value-type="float">
            <text:p>7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4" calcext:value-type="float">
            <text:p>114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0" calcext:value-type="float">
            <text:p>10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9" calcext:value-type="float">
            <text:p>9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6" calcext:value-type="float">
            <text:p>6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8" calcext:value-type="float">
            <text:p>28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25" calcext:value-type="float">
            <text:p>125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8" calcext:value-type="float">
            <text:p>28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8" calcext:value-type="float">
            <text:p>28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5" calcext:value-type="float">
            <text:p>145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8" calcext:value-type="float">
            <text:p>8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6" calcext:value-type="float">
            <text:p>26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4" calcext:value-type="float">
            <text:p>14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" calcext:value-type="float">
            <text:p>1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6" calcext:value-type="float">
            <text:p>16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4" calcext:value-type="float">
            <text:p>94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1" calcext:value-type="float">
            <text:p>21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30" calcext:value-type="float">
            <text:p>30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8" calcext:value-type="float">
            <text:p>8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6" calcext:value-type="float">
            <text:p>146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8" calcext:value-type="float">
            <text:p>8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6" calcext:value-type="float">
            <text:p>26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1" calcext:value-type="float">
            <text:p>11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0" calcext:value-type="float">
            <text:p>10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1" calcext:value-type="float">
            <text:p>71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7" calcext:value-type="float">
            <text:p>17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9" calcext:value-type="float">
            <text:p>29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72" calcext:value-type="float">
            <text:p>172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9" calcext:value-type="float">
            <text:p>9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5" calcext:value-type="float">
            <text:p>25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8" calcext:value-type="float">
            <text:p>18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9" calcext:value-type="float">
            <text:p>9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3" calcext:value-type="float">
            <text:p>23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6" calcext:value-type="float">
            <text:p>96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1" calcext:value-type="float">
            <text:p>11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5" calcext:value-type="float">
            <text:p>15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8" calcext:value-type="float">
            <text:p>8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1" calcext:value-type="float">
            <text:p>141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2" calcext:value-type="float">
            <text:p>12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2" calcext:value-type="float">
            <text:p>12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2" calcext:value-type="float">
            <text:p>12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5" calcext:value-type="float">
            <text:p>5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2" calcext:value-type="float">
            <text:p>102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9" calcext:value-type="float">
            <text:p>9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7" calcext:value-type="float">
            <text:p>27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" calcext:value-type="float">
            <text:p>1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" calcext:value-type="float">
            <text:p>1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21" calcext:value-type="float">
            <text:p>121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2" calcext:value-type="float">
            <text:p>12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8" calcext:value-type="float">
            <text:p>8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5" calcext:value-type="float">
            <text:p>5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8" calcext:value-type="float">
            <text:p>8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1" calcext:value-type="float">
            <text:p>11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71" calcext:value-type="float">
            <text:p>171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0" calcext:value-type="float">
            <text:p>10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0" calcext:value-type="float">
            <text:p>20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1" calcext:value-type="float">
            <text:p>21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1" calcext:value-type="float">
            <text:p>21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3" calcext:value-type="float">
            <text:p>93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9" calcext:value-type="float">
            <text:p>19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50" calcext:value-type="float">
            <text:p>150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3" calcext:value-type="float">
            <text:p>13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7" calcext:value-type="float">
            <text:p>17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3" calcext:value-type="float">
            <text:p>13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2" calcext:value-type="float">
            <text:p>12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3" calcext:value-type="float">
            <text:p>93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0" calcext:value-type="float">
            <text:p>20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8" calcext:value-type="float">
            <text:p>18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3" calcext:value-type="float">
            <text:p>3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7" calcext:value-type="float">
            <text:p>147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9" calcext:value-type="float">
            <text:p>19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0" calcext:value-type="float">
            <text:p>20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" calcext:value-type="float">
            <text:p>1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2" calcext:value-type="float">
            <text:p>12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7" calcext:value-type="float">
            <text:p>87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9" calcext:value-type="float">
            <text:p>19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7" calcext:value-type="float">
            <text:p>17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" calcext:value-type="float">
            <text:p>1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55" calcext:value-type="float">
            <text:p>155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3" calcext:value-type="float">
            <text:p>13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7" calcext:value-type="float">
            <text:p>17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2" calcext:value-type="float">
            <text:p>12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4" calcext:value-type="float">
            <text:p>14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3" calcext:value-type="float">
            <text:p>93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2" calcext:value-type="float">
            <text:p>22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32" calcext:value-type="float">
            <text:p>32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8" calcext:value-type="float">
            <text:p>8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0" calcext:value-type="float">
            <text:p>110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8" calcext:value-type="float">
            <text:p>8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5" calcext:value-type="float">
            <text:p>15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1" calcext:value-type="float">
            <text:p>11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5" calcext:value-type="float">
            <text:p>15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5" calcext:value-type="float">
            <text:p>95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5" calcext:value-type="float">
            <text:p>15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0" calcext:value-type="float">
            <text:p>20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08" calcext:value-type="float">
            <text:p>108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5" calcext:value-type="float">
            <text:p>15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3" calcext:value-type="float">
            <text:p>13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0" calcext:value-type="float">
            <text:p>10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7" calcext:value-type="float">
            <text:p>17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4" calcext:value-type="float">
            <text:p>94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0" calcext:value-type="float">
            <text:p>20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5" calcext:value-type="float">
            <text:p>25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" calcext:value-type="float">
            <text:p>1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2" calcext:value-type="float">
            <text:p>142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9" calcext:value-type="float">
            <text:p>9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8" calcext:value-type="float">
            <text:p>18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5" calcext:value-type="float">
            <text:p>15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7" calcext:value-type="float">
            <text:p>17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3" calcext:value-type="float">
            <text:p>83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6" calcext:value-type="float">
            <text:p>26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39" calcext:value-type="float">
            <text:p>39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3" calcext:value-type="float">
            <text:p>13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7" calcext:value-type="float">
            <text:p>147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6" calcext:value-type="float">
            <text:p>16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1" calcext:value-type="float">
            <text:p>11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3" calcext:value-type="float">
            <text:p>3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7" calcext:value-type="float">
            <text:p>17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7" calcext:value-type="float">
            <text:p>97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2" calcext:value-type="float">
            <text:p>22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34" calcext:value-type="float">
            <text:p>34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39" calcext:value-type="float">
            <text:p>139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9" calcext:value-type="float">
            <text:p>9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3" calcext:value-type="float">
            <text:p>13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3" calcext:value-type="float">
            <text:p>13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9" calcext:value-type="float">
            <text:p>9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1" calcext:value-type="float">
            <text:p>11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1" calcext:value-type="float">
            <text:p>81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1" calcext:value-type="float">
            <text:p>21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46" calcext:value-type="float">
            <text:p>46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7" calcext:value-type="float">
            <text:p>7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58" calcext:value-type="float">
            <text:p>158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1" calcext:value-type="float">
            <text:p>11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7" calcext:value-type="float">
            <text:p>17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7" calcext:value-type="float">
            <text:p>17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4" calcext:value-type="float">
            <text:p>14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5" calcext:value-type="float">
            <text:p>115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5" calcext:value-type="float">
            <text:p>25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3" calcext:value-type="float">
            <text:p>23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22" calcext:value-type="float">
            <text:p>122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5" calcext:value-type="float">
            <text:p>15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0" calcext:value-type="float">
            <text:p>10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7" calcext:value-type="float">
            <text:p>17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3" calcext:value-type="float">
            <text:p>93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36" calcext:value-type="float">
            <text:p>36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3" calcext:value-type="float">
            <text:p>23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0" calcext:value-type="float">
            <text:p>10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6" calcext:value-type="float">
            <text:p>146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5" calcext:value-type="float">
            <text:p>15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7" calcext:value-type="float">
            <text:p>7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1" calcext:value-type="float">
            <text:p>11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0" calcext:value-type="float">
            <text:p>80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7" calcext:value-type="float">
            <text:p>27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9" calcext:value-type="float">
            <text:p>29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7" calcext:value-type="float">
            <text:p>7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53" calcext:value-type="float">
            <text:p>153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3" calcext:value-type="float">
            <text:p>13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3" calcext:value-type="float">
            <text:p>13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2" calcext:value-type="float">
            <text:p>12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5" calcext:value-type="float">
            <text:p>15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5" calcext:value-type="float">
            <text:p>85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38" calcext:value-type="float">
            <text:p>38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43" calcext:value-type="float">
            <text:p>43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9" calcext:value-type="float">
            <text:p>9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60" calcext:value-type="float">
            <text:p>160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2" calcext:value-type="float">
            <text:p>2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3" calcext:value-type="float">
            <text:p>13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8" calcext:value-type="float">
            <text:p>8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9" calcext:value-type="float">
            <text:p>9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9" calcext:value-type="float">
            <text:p>19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0" calcext:value-type="float">
            <text:p>80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8" calcext:value-type="float">
            <text:p>18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2" calcext:value-type="float">
            <text:p>22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7" calcext:value-type="float">
            <text:p>117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6" calcext:value-type="float">
            <text:p>16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9" calcext:value-type="float">
            <text:p>19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8" calcext:value-type="float">
            <text:p>8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32" calcext:value-type="float">
            <text:p>32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4" calcext:value-type="float">
            <text:p>104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2" calcext:value-type="float">
            <text:p>22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7" calcext:value-type="float">
            <text:p>17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2" calcext:value-type="float">
            <text:p>2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0" calcext:value-type="float">
            <text:p>10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09" calcext:value-type="float">
            <text:p>109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0" calcext:value-type="float">
            <text:p>10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9" calcext:value-type="float">
            <text:p>9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0" calcext:value-type="float">
            <text:p>20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2" calcext:value-type="float">
            <text:p>2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7" calcext:value-type="float">
            <text:p>17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2" calcext:value-type="float">
            <text:p>102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9" calcext:value-type="float">
            <text:p>19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6" calcext:value-type="float">
            <text:p>6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" calcext:value-type="float">
            <text:p>1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9" calcext:value-type="float">
            <text:p>149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4" calcext:value-type="float">
            <text:p>4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6" calcext:value-type="float">
            <text:p>16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3" calcext:value-type="float">
            <text:p>13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9" calcext:value-type="float">
            <text:p>19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4" calcext:value-type="float">
            <text:p>74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9" calcext:value-type="float">
            <text:p>19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4" calcext:value-type="float">
            <text:p>14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1" calcext:value-type="float">
            <text:p>11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3" calcext:value-type="float">
            <text:p>143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8" calcext:value-type="float">
            <text:p>8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1" calcext:value-type="float">
            <text:p>11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6" calcext:value-type="float">
            <text:p>6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4" calcext:value-type="float">
            <text:p>14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5" calcext:value-type="float">
            <text:p>105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30" calcext:value-type="float">
            <text:p>30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1" calcext:value-type="float">
            <text:p>11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7" calcext:value-type="float">
            <text:p>7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7" calcext:value-type="float">
            <text:p>117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0" calcext:value-type="float">
            <text:p>10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2" calcext:value-type="float">
            <text:p>12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8" calcext:value-type="float">
            <text:p>8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6" calcext:value-type="float">
            <text:p>16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1" calcext:value-type="float">
            <text:p>71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8" calcext:value-type="float">
            <text:p>8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8" calcext:value-type="float">
            <text:p>18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6" calcext:value-type="float">
            <text:p>6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73" calcext:value-type="float">
            <text:p>173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5" calcext:value-type="float">
            <text:p>5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6" calcext:value-type="float">
            <text:p>16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0" calcext:value-type="float">
            <text:p>2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8" calcext:value-type="float">
            <text:p>18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1" calcext:value-type="float">
            <text:p>81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7" calcext:value-type="float">
            <text:p>17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2" calcext:value-type="float">
            <text:p>12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7" calcext:value-type="float">
            <text:p>7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75" calcext:value-type="float">
            <text:p>175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8" calcext:value-type="float">
            <text:p>8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5" calcext:value-type="float">
            <text:p>15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0" calcext:value-type="float">
            <text:p>20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1" calcext:value-type="float">
            <text:p>21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7" calcext:value-type="float">
            <text:p>17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4" calcext:value-type="float">
            <text:p>24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7" calcext:value-type="float">
            <text:p>7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86" calcext:value-type="float">
            <text:p>186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4" calcext:value-type="float">
            <text:p>14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1" calcext:value-type="float">
            <text:p>21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0" calcext:value-type="float">
            <text:p>10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0" calcext:value-type="float">
            <text:p>10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1" calcext:value-type="float">
            <text:p>11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8" calcext:value-type="float">
            <text:p>18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3" calcext:value-type="float">
            <text:p>3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87" calcext:value-type="float">
            <text:p>187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3" calcext:value-type="float">
            <text:p>13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2" calcext:value-type="float">
            <text:p>12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7" calcext:value-type="float">
            <text:p>17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5" calcext:value-type="float">
            <text:p>105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4" calcext:value-type="float">
            <text:p>24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1" calcext:value-type="float">
            <text:p>11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7" calcext:value-type="float">
            <text:p>7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3" calcext:value-type="float">
            <text:p>143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5" calcext:value-type="float">
            <text:p>5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9" calcext:value-type="float">
            <text:p>9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7" calcext:value-type="float">
            <text:p>17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7" calcext:value-type="float">
            <text:p>7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69" calcext:value-type="float">
            <text:p>69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1" calcext:value-type="float">
            <text:p>11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0" calcext:value-type="float">
            <text:p>10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70" calcext:value-type="float">
            <text:p>170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3" calcext:value-type="float">
            <text:p>13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5" calcext:value-type="float">
            <text:p>15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2" calcext:value-type="float">
            <text:p>12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69" calcext:value-type="float">
            <text:p>69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2" calcext:value-type="float">
            <text:p>12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1" calcext:value-type="float">
            <text:p>141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9" calcext:value-type="float">
            <text:p>19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9" calcext:value-type="float">
            <text:p>9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6" calcext:value-type="float">
            <text:p>6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7" calcext:value-type="float">
            <text:p>17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8" calcext:value-type="float">
            <text:p>108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2" calcext:value-type="float">
            <text:p>22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32" calcext:value-type="float">
            <text:p>132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9" calcext:value-type="float">
            <text:p>9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8" calcext:value-type="float">
            <text:p>8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3" calcext:value-type="float">
            <text:p>23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8" calcext:value-type="float">
            <text:p>18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6" calcext:value-type="float">
            <text:p>86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7" calcext:value-type="float">
            <text:p>7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3" calcext:value-type="float">
            <text:p>23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7" calcext:value-type="float">
            <text:p>7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3" calcext:value-type="float">
            <text:p>143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3" calcext:value-type="float">
            <text:p>3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8" calcext:value-type="float">
            <text:p>18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7" calcext:value-type="float">
            <text:p>17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5" calcext:value-type="float">
            <text:p>15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3" calcext:value-type="float">
            <text:p>93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0" calcext:value-type="float">
            <text:p>10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4" calcext:value-type="float">
            <text:p>14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35" calcext:value-type="float">
            <text:p>135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7" calcext:value-type="float">
            <text:p>17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0" calcext:value-type="float">
            <text:p>10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0" calcext:value-type="float">
            <text:p>10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5" calcext:value-type="float">
            <text:p>75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6" calcext:value-type="float">
            <text:p>16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6" calcext:value-type="float">
            <text:p>26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8" calcext:value-type="float">
            <text:p>8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97" calcext:value-type="float">
            <text:p>97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4" calcext:value-type="float">
            <text:p>4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8" calcext:value-type="float">
            <text:p>8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0" calcext:value-type="float">
            <text:p>10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2" calcext:value-type="float">
            <text:p>12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7" calcext:value-type="float">
            <text:p>77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6" calcext:value-type="float">
            <text:p>16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1" calcext:value-type="float">
            <text:p>11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79" calcext:value-type="float">
            <text:p>179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5" calcext:value-type="float">
            <text:p>5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2" calcext:value-type="float">
            <text:p>12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0" calcext:value-type="float">
            <text:p>2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5" calcext:value-type="float">
            <text:p>15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2" calcext:value-type="float">
            <text:p>112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3" calcext:value-type="float">
            <text:p>13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0" calcext:value-type="float">
            <text:p>1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6" calcext:value-type="float">
            <text:p>116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0" calcext:value-type="float">
            <text:p>10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1" calcext:value-type="float">
            <text:p>11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5" calcext:value-type="float">
            <text:p>15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9" calcext:value-type="float">
            <text:p>19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8" calcext:value-type="float">
            <text:p>108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3" calcext:value-type="float">
            <text:p>13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4" calcext:value-type="float">
            <text:p>14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" calcext:value-type="float">
            <text:p>1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51" calcext:value-type="float">
            <text:p>151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7" calcext:value-type="float">
            <text:p>17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8" calcext:value-type="float">
            <text:p>8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2" calcext:value-type="float">
            <text:p>2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1" calcext:value-type="float">
            <text:p>21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1" calcext:value-type="float">
            <text:p>111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6" calcext:value-type="float">
            <text:p>16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3" calcext:value-type="float">
            <text:p>13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8" calcext:value-type="float">
            <text:p>8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86" calcext:value-type="float">
            <text:p>86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0" calcext:value-type="float">
            <text:p>10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4" calcext:value-type="float">
            <text:p>14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8" calcext:value-type="float">
            <text:p>18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6" calcext:value-type="float">
            <text:p>26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5" calcext:value-type="float">
            <text:p>115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7" calcext:value-type="float">
            <text:p>17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6" calcext:value-type="float">
            <text:p>16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2" calcext:value-type="float">
            <text:p>2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6" calcext:value-type="float">
            <text:p>6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63" calcext:value-type="float">
            <text:p>163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5" calcext:value-type="float">
            <text:p>15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4" calcext:value-type="float">
            <text:p>14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9" calcext:value-type="float">
            <text:p>19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9" calcext:value-type="float">
            <text:p>19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8" calcext:value-type="float">
            <text:p>108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6" calcext:value-type="float">
            <text:p>16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5" calcext:value-type="float">
            <text:p>15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7" calcext:value-type="float">
            <text:p>7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33" calcext:value-type="float">
            <text:p>133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7" calcext:value-type="float">
            <text:p>17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8" calcext:value-type="float">
            <text:p>18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6" calcext:value-type="float">
            <text:p>16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6" calcext:value-type="float">
            <text:p>86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6" calcext:value-type="float">
            <text:p>6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0" calcext:value-type="float">
            <text:p>10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6" calcext:value-type="float">
            <text:p>6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4" calcext:value-type="float">
            <text:p>114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6" calcext:value-type="float">
            <text:p>16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8" calcext:value-type="float">
            <text:p>8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3" calcext:value-type="float">
            <text:p>13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1" calcext:value-type="float">
            <text:p>81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0" calcext:value-type="float">
            <text:p>10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0" calcext:value-type="float">
            <text:p>10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3" calcext:value-type="float">
            <text:p>3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03" calcext:value-type="float">
            <text:p>103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4" calcext:value-type="float">
            <text:p>14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9" calcext:value-type="float">
            <text:p>29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2" calcext:value-type="float">
            <text:p>2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2" calcext:value-type="float">
            <text:p>12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2" calcext:value-type="float">
            <text:p>102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5" calcext:value-type="float">
            <text:p>15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0" calcext:value-type="float">
            <text:p>10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9" calcext:value-type="float">
            <text:p>119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0" calcext:value-type="float">
            <text:p>10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9" calcext:value-type="float">
            <text:p>9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6" calcext:value-type="float">
            <text:p>6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7" calcext:value-type="float">
            <text:p>17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9" calcext:value-type="float">
            <text:p>99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0" calcext:value-type="float">
            <text:p>10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8" calcext:value-type="float">
            <text:p>8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2" calcext:value-type="float">
            <text:p>112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3" calcext:value-type="float">
            <text:p>3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2" calcext:value-type="float">
            <text:p>12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2" calcext:value-type="float">
            <text:p>12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2" calcext:value-type="float">
            <text:p>12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22" calcext:value-type="float">
            <text:p>122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0" calcext:value-type="float">
            <text:p>1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0" calcext:value-type="float">
            <text:p>2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3" calcext:value-type="float">
            <text:p>3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4" calcext:value-type="float">
            <text:p>114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9" calcext:value-type="float">
            <text:p>9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0" calcext:value-type="float">
            <text:p>10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" calcext:value-type="float">
            <text:p>1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4" calcext:value-type="float">
            <text:p>24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1" calcext:value-type="float">
            <text:p>111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2" calcext:value-type="float">
            <text:p>22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85" calcext:value-type="float">
            <text:p>85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4" calcext:value-type="float">
            <text:p>14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9" calcext:value-type="float">
            <text:p>19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9" calcext:value-type="float">
            <text:p>89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5" calcext:value-type="float">
            <text:p>15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34" calcext:value-type="float">
            <text:p>34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51" calcext:value-type="float">
            <text:p>151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5" calcext:value-type="float">
            <text:p>5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2" calcext:value-type="float">
            <text:p>22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0" calcext:value-type="float">
            <text:p>10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5" calcext:value-type="float">
            <text:p>15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21" calcext:value-type="float">
            <text:p>121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3" calcext:value-type="float">
            <text:p>23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34" calcext:value-type="float">
            <text:p>34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6" calcext:value-type="float">
            <text:p>6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02" calcext:value-type="float">
            <text:p>102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0" calcext:value-type="float">
            <text:p>1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7" calcext:value-type="float">
            <text:p>7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" calcext:value-type="float">
            <text:p>1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4" calcext:value-type="float">
            <text:p>14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8" calcext:value-type="float">
            <text:p>78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6" calcext:value-type="float">
            <text:p>16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4" calcext:value-type="float">
            <text:p>14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9" calcext:value-type="float">
            <text:p>9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51" calcext:value-type="float">
            <text:p>151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5" calcext:value-type="float">
            <text:p>15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33" calcext:value-type="float">
            <text:p>33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7" calcext:value-type="float">
            <text:p>7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6" calcext:value-type="float">
            <text:p>16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6" calcext:value-type="float">
            <text:p>106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30" calcext:value-type="float">
            <text:p>30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34" calcext:value-type="float">
            <text:p>34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9" calcext:value-type="float">
            <text:p>9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" calcext:value-type="float">
            <text:p>1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64" calcext:value-type="float">
            <text:p>164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8" calcext:value-type="float">
            <text:p>8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8" calcext:value-type="float">
            <text:p>18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7" calcext:value-type="float">
            <text:p>17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2" calcext:value-type="float">
            <text:p>12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27" calcext:value-type="float">
            <text:p>127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1" calcext:value-type="float">
            <text:p>21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7" calcext:value-type="float">
            <text:p>27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83" calcext:value-type="float">
            <text:p>183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8" calcext:value-type="float">
            <text:p>18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30" calcext:value-type="float">
            <text:p>30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3" calcext:value-type="float">
            <text:p>13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6" calcext:value-type="float">
            <text:p>6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3" calcext:value-type="float">
            <text:p>13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4" calcext:value-type="float">
            <text:p>114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9" calcext:value-type="float">
            <text:p>19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74" calcext:value-type="float">
            <text:p>174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3" calcext:value-type="float">
            <text:p>13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5" calcext:value-type="float">
            <text:p>15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8" calcext:value-type="float">
            <text:p>8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6" calcext:value-type="float">
            <text:p>6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2" calcext:value-type="float">
            <text:p>12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2" calcext:value-type="float">
            <text:p>22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7" calcext:value-type="float">
            <text:p>7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3" calcext:value-type="float">
            <text:p>143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9" calcext:value-type="float">
            <text:p>19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1" calcext:value-type="float">
            <text:p>11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3" calcext:value-type="float">
            <text:p>13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7" calcext:value-type="float">
            <text:p>87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9" calcext:value-type="float">
            <text:p>19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7" calcext:value-type="float">
            <text:p>17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1" calcext:value-type="float">
            <text:p>141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0" calcext:value-type="float">
            <text:p>10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3" calcext:value-type="float">
            <text:p>13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3" calcext:value-type="float">
            <text:p>13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" calcext:value-type="float">
            <text:p>1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5" calcext:value-type="float">
            <text:p>15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65" calcext:value-type="float">
            <text:p>65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1" calcext:value-type="float">
            <text:p>11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9" calcext:value-type="float">
            <text:p>9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29" calcext:value-type="float">
            <text:p>129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5" calcext:value-type="float">
            <text:p>15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0" calcext:value-type="float">
            <text:p>10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7" calcext:value-type="float">
            <text:p>7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2" calcext:value-type="float">
            <text:p>12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6" calcext:value-type="float">
            <text:p>76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8" calcext:value-type="float">
            <text:p>18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7" calcext:value-type="float">
            <text:p>17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8" calcext:value-type="float">
            <text:p>8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38" calcext:value-type="float">
            <text:p>138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8" calcext:value-type="float">
            <text:p>8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7" calcext:value-type="float">
            <text:p>7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0" calcext:value-type="float">
            <text:p>1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9" calcext:value-type="float">
            <text:p>9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63" calcext:value-type="float">
            <text:p>63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7" calcext:value-type="float">
            <text:p>27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5" calcext:value-type="float">
            <text:p>25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1" calcext:value-type="float">
            <text:p>11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9" calcext:value-type="float">
            <text:p>9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32" calcext:value-type="float">
            <text:p>132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9" calcext:value-type="float">
            <text:p>9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1" calcext:value-type="float">
            <text:p>21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1" calcext:value-type="float">
            <text:p>11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6" calcext:value-type="float">
            <text:p>6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0" calcext:value-type="float">
            <text:p>10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8" calcext:value-type="float">
            <text:p>88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6" calcext:value-type="float">
            <text:p>16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9" calcext:value-type="float">
            <text:p>19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2" calcext:value-type="float">
            <text:p>2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37" calcext:value-type="float">
            <text:p>137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5" calcext:value-type="float">
            <text:p>5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4" calcext:value-type="float">
            <text:p>14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6" calcext:value-type="float">
            <text:p>6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6" calcext:value-type="float">
            <text:p>6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8" calcext:value-type="float">
            <text:p>78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9" calcext:value-type="float">
            <text:p>9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5" calcext:value-type="float">
            <text:p>25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7" calcext:value-type="float">
            <text:p>7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81" calcext:value-type="float">
            <text:p>181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8" calcext:value-type="float">
            <text:p>18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3" calcext:value-type="float">
            <text:p>23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4" calcext:value-type="float">
            <text:p>4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0" calcext:value-type="float">
            <text:p>10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4" calcext:value-type="float">
            <text:p>74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2" calcext:value-type="float">
            <text:p>22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6" calcext:value-type="float">
            <text:p>26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7" calcext:value-type="float">
            <text:p>117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5" calcext:value-type="float">
            <text:p>5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1" calcext:value-type="float">
            <text:p>21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8" calcext:value-type="float">
            <text:p>18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8" calcext:value-type="float">
            <text:p>8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6" calcext:value-type="float">
            <text:p>96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4" calcext:value-type="float">
            <text:p>24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9" calcext:value-type="float">
            <text:p>19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2" calcext:value-type="float">
            <text:p>12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8" calcext:value-type="float">
            <text:p>8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6" calcext:value-type="float">
            <text:p>116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5" calcext:value-type="float">
            <text:p>5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9" calcext:value-type="float">
            <text:p>9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9" calcext:value-type="float">
            <text:p>19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9" calcext:value-type="float">
            <text:p>9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9" calcext:value-type="float">
            <text:p>19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8" calcext:value-type="float">
            <text:p>18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31" calcext:value-type="float">
            <text:p>131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7" calcext:value-type="float">
            <text:p>7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1" calcext:value-type="float">
            <text:p>11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2" calcext:value-type="float">
            <text:p>12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62" calcext:value-type="float">
            <text:p>62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9" calcext:value-type="float">
            <text:p>9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6" calcext:value-type="float">
            <text:p>6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2" calcext:value-type="float">
            <text:p>2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6" calcext:value-type="float">
            <text:p>6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5" calcext:value-type="float">
            <text:p>145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0" calcext:value-type="float">
            <text:p>10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3" calcext:value-type="float">
            <text:p>13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7" calcext:value-type="float">
            <text:p>17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9" calcext:value-type="float">
            <text:p>19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1" calcext:value-type="float">
            <text:p>81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3" calcext:value-type="float">
            <text:p>13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9" calcext:value-type="float">
            <text:p>9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3" calcext:value-type="float">
            <text:p>3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8" calcext:value-type="float">
            <text:p>148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4" calcext:value-type="float">
            <text:p>4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2" calcext:value-type="float">
            <text:p>12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0" calcext:value-type="float">
            <text:p>20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9" calcext:value-type="float">
            <text:p>29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2" calcext:value-type="float">
            <text:p>92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4" calcext:value-type="float">
            <text:p>24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38" calcext:value-type="float">
            <text:p>38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9" calcext:value-type="float">
            <text:p>9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98" calcext:value-type="float">
            <text:p>198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4" calcext:value-type="float">
            <text:p>4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1" calcext:value-type="float">
            <text:p>11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8" calcext:value-type="float">
            <text:p>18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" calcext:value-type="float">
            <text:p>1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9" calcext:value-type="float">
            <text:p>9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7" calcext:value-type="float">
            <text:p>107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2" calcext:value-type="float">
            <text:p>22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5" calcext:value-type="float">
            <text:p>5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24" calcext:value-type="float">
            <text:p>124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5" calcext:value-type="float">
            <text:p>5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6" calcext:value-type="float">
            <text:p>16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9" calcext:value-type="float">
            <text:p>9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6" calcext:value-type="float">
            <text:p>16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6" calcext:value-type="float">
            <text:p>106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0" calcext:value-type="float">
            <text:p>10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8" calcext:value-type="float">
            <text:p>18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2" calcext:value-type="float">
            <text:p>2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3" calcext:value-type="float">
            <text:p>113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9" calcext:value-type="float">
            <text:p>9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1" calcext:value-type="float">
            <text:p>11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0" calcext:value-type="float">
            <text:p>10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0" calcext:value-type="float">
            <text:p>10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6" calcext:value-type="float">
            <text:p>116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7" calcext:value-type="float">
            <text:p>17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7" calcext:value-type="float">
            <text:p>7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" calcext:value-type="float">
            <text:p>1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6" calcext:value-type="float">
            <text:p>116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4" calcext:value-type="float">
            <text:p>24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9" calcext:value-type="float">
            <text:p>9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1" calcext:value-type="float">
            <text:p>11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4" calcext:value-type="float">
            <text:p>74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8" calcext:value-type="float">
            <text:p>8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6" calcext:value-type="float">
            <text:p>6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2" calcext:value-type="float">
            <text:p>2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6" calcext:value-type="float">
            <text:p>6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62" calcext:value-type="float">
            <text:p>162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4" calcext:value-type="float">
            <text:p>4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6" calcext:value-type="float">
            <text:p>6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7" calcext:value-type="float">
            <text:p>7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6" calcext:value-type="float">
            <text:p>6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8" calcext:value-type="float">
            <text:p>28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25" calcext:value-type="float">
            <text:p>125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6" calcext:value-type="float">
            <text:p>16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4" calcext:value-type="float">
            <text:p>24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7" calcext:value-type="float">
            <text:p>7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03" calcext:value-type="float">
            <text:p>103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0" calcext:value-type="float">
            <text:p>10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1" calcext:value-type="float">
            <text:p>11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8" calcext:value-type="float">
            <text:p>18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7" calcext:value-type="float">
            <text:p>117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6" calcext:value-type="float">
            <text:p>16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4" calcext:value-type="float">
            <text:p>24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68" calcext:value-type="float">
            <text:p>168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3" calcext:value-type="float">
            <text:p>23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6" calcext:value-type="float">
            <text:p>16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1" calcext:value-type="float">
            <text:p>21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5" calcext:value-type="float">
            <text:p>115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7" calcext:value-type="float">
            <text:p>17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7" calcext:value-type="float">
            <text:p>17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7" calcext:value-type="float">
            <text:p>7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56" calcext:value-type="float">
            <text:p>156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4" calcext:value-type="float">
            <text:p>14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0" calcext:value-type="float">
            <text:p>20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8" calcext:value-type="float">
            <text:p>18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22" calcext:value-type="float">
            <text:p>122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2" calcext:value-type="float">
            <text:p>12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9" calcext:value-type="float">
            <text:p>9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3" calcext:value-type="float">
            <text:p>3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33" calcext:value-type="float">
            <text:p>133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9" calcext:value-type="float">
            <text:p>9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1" calcext:value-type="float">
            <text:p>11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2" calcext:value-type="float">
            <text:p>2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4" calcext:value-type="float">
            <text:p>14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59" calcext:value-type="float">
            <text:p>59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7" calcext:value-type="float">
            <text:p>17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90" calcext:value-type="float">
            <text:p>190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4" calcext:value-type="float">
            <text:p>14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9" calcext:value-type="float">
            <text:p>9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3" calcext:value-type="float">
            <text:p>13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42" calcext:value-type="float">
            <text:p>142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2" calcext:value-type="float">
            <text:p>22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30" calcext:value-type="float">
            <text:p>30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7" calcext:value-type="float">
            <text:p>7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75" calcext:value-type="float">
            <text:p>175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2" calcext:value-type="float">
            <text:p>12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3" calcext:value-type="float">
            <text:p>13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1" calcext:value-type="float">
            <text:p>21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33" calcext:value-type="float">
            <text:p>133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1" calcext:value-type="float">
            <text:p>21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4" calcext:value-type="float">
            <text:p>24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60" calcext:value-type="float">
            <text:p>160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0" calcext:value-type="float">
            <text:p>10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8" calcext:value-type="float">
            <text:p>18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2" calcext:value-type="float">
            <text:p>12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" calcext:value-type="float">
            <text:p>1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6" calcext:value-type="float">
            <text:p>16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27" calcext:value-type="float">
            <text:p>127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2" calcext:value-type="float">
            <text:p>22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3" calcext:value-type="float">
            <text:p>23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80" calcext:value-type="float">
            <text:p>180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4" calcext:value-type="float">
            <text:p>14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7" calcext:value-type="float">
            <text:p>17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7" calcext:value-type="float">
            <text:p>7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5" calcext:value-type="float">
            <text:p>15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8" calcext:value-type="float">
            <text:p>118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41" calcext:value-type="float">
            <text:p>41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31" calcext:value-type="float">
            <text:p>31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2" calcext:value-type="float">
            <text:p>12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33" calcext:value-type="float">
            <text:p>133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6" calcext:value-type="float">
            <text:p>16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5" calcext:value-type="float">
            <text:p>15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2" calcext:value-type="float">
            <text:p>12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3" calcext:value-type="float">
            <text:p>73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8" calcext:value-type="float">
            <text:p>18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8" calcext:value-type="float">
            <text:p>18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9" calcext:value-type="float">
            <text:p>9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90" calcext:value-type="float">
            <text:p>90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9" calcext:value-type="float">
            <text:p>9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5" calcext:value-type="float">
            <text:p>15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6" calcext:value-type="float">
            <text:p>16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2" calcext:value-type="float">
            <text:p>82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9" calcext:value-type="float">
            <text:p>9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0" calcext:value-type="float">
            <text:p>10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99" calcext:value-type="float">
            <text:p>199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5" calcext:value-type="float">
            <text:p>15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2" calcext:value-type="float">
            <text:p>22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2" calcext:value-type="float">
            <text:p>12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5" calcext:value-type="float">
            <text:p>15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3" calcext:value-type="float">
            <text:p>103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9" calcext:value-type="float">
            <text:p>9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4" calcext:value-type="float">
            <text:p>2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2" calcext:value-type="float">
            <text:p>2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3" calcext:value-type="float">
            <text:p>3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7" calcext:value-type="float">
            <text:p>147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6" calcext:value-type="float">
            <text:p>16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1" calcext:value-type="float">
            <text:p>11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2" calcext:value-type="float">
            <text:p>12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0" calcext:value-type="float">
            <text:p>10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2" calcext:value-type="float">
            <text:p>102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7" calcext:value-type="float">
            <text:p>17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36" calcext:value-type="float">
            <text:p>136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8" calcext:value-type="float">
            <text:p>8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0" calcext:value-type="float">
            <text:p>10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1" calcext:value-type="float">
            <text:p>11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65" calcext:value-type="float">
            <text:p>65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9" calcext:value-type="float">
            <text:p>9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3" calcext:value-type="float">
            <text:p>13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8" calcext:value-type="float">
            <text:p>8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0" calcext:value-type="float">
            <text:p>10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2" calcext:value-type="float">
            <text:p>142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5" calcext:value-type="float">
            <text:p>5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9" calcext:value-type="float">
            <text:p>9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6" calcext:value-type="float">
            <text:p>16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4" calcext:value-type="float">
            <text:p>14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38" calcext:value-type="float">
            <text:p>138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5" calcext:value-type="float">
            <text:p>15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9" calcext:value-type="float">
            <text:p>9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" calcext:value-type="float">
            <text:p>1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71" calcext:value-type="float">
            <text:p>171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6" calcext:value-type="float">
            <text:p>16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5" calcext:value-type="float">
            <text:p>15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4" calcext:value-type="float">
            <text:p>14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40" calcext:value-type="float">
            <text:p>140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8" calcext:value-type="float">
            <text:p>28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" calcext:value-type="float">
            <text:p>1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53" calcext:value-type="float">
            <text:p>153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3" calcext:value-type="float">
            <text:p>13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5" calcext:value-type="float">
            <text:p>25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6" calcext:value-type="float">
            <text:p>6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4" calcext:value-type="float">
            <text:p>14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20" calcext:value-type="float">
            <text:p>120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6" calcext:value-type="float">
            <text:p>16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5" calcext:value-type="float">
            <text:p>25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62" calcext:value-type="float">
            <text:p>162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" calcext:value-type="float">
            <text:p>1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1" calcext:value-type="float">
            <text:p>21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4" calcext:value-type="float">
            <text:p>24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6" calcext:value-type="float">
            <text:p>6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1" calcext:value-type="float">
            <text:p>21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6" calcext:value-type="float">
            <text:p>116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5" calcext:value-type="float">
            <text:p>5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1" calcext:value-type="float">
            <text:p>11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6" calcext:value-type="float">
            <text:p>6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94" calcext:value-type="float">
            <text:p>194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6" calcext:value-type="float">
            <text:p>16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1" calcext:value-type="float">
            <text:p>11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0" calcext:value-type="float">
            <text:p>20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9" calcext:value-type="float">
            <text:p>9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8" calcext:value-type="float">
            <text:p>98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2" calcext:value-type="float">
            <text:p>12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6" calcext:value-type="float">
            <text:p>16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1" calcext:value-type="float">
            <text:p>11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51" calcext:value-type="float">
            <text:p>151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1" calcext:value-type="float">
            <text:p>11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0" calcext:value-type="float">
            <text:p>20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9" calcext:value-type="float">
            <text:p>9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6" calcext:value-type="float">
            <text:p>16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6" calcext:value-type="float">
            <text:p>86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9" calcext:value-type="float">
            <text:p>19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5" calcext:value-type="float">
            <text:p>25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2" calcext:value-type="float">
            <text:p>142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2" calcext:value-type="float">
            <text:p>12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6" calcext:value-type="float">
            <text:p>6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6" calcext:value-type="float">
            <text:p>6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0" calcext:value-type="float">
            <text:p>1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2" calcext:value-type="float">
            <text:p>112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8" calcext:value-type="float">
            <text:p>18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33" calcext:value-type="float">
            <text:p>33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2" calcext:value-type="float">
            <text:p>2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6" calcext:value-type="float">
            <text:p>6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26" calcext:value-type="float">
            <text:p>126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6" calcext:value-type="float">
            <text:p>6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0" calcext:value-type="float">
            <text:p>10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6" calcext:value-type="float">
            <text:p>6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8" calcext:value-type="float">
            <text:p>18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8" calcext:value-type="float">
            <text:p>98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8" calcext:value-type="float">
            <text:p>8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5" calcext:value-type="float">
            <text:p>5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8" calcext:value-type="float">
            <text:p>8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00" calcext:value-type="float">
            <text:p>100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6" calcext:value-type="float">
            <text:p>6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0" calcext:value-type="float">
            <text:p>10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6" calcext:value-type="float">
            <text:p>16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30" calcext:value-type="float">
            <text:p>130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3" calcext:value-type="float">
            <text:p>13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4" calcext:value-type="float">
            <text:p>4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24" calcext:value-type="float">
            <text:p>124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8" calcext:value-type="float">
            <text:p>8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1" calcext:value-type="float">
            <text:p>11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" calcext:value-type="float">
            <text:p>1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9" calcext:value-type="float">
            <text:p>19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30" calcext:value-type="float">
            <text:p>130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2" calcext:value-type="float">
            <text:p>12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6" calcext:value-type="float">
            <text:p>6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0" calcext:value-type="float">
            <text:p>10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224" calcext:value-type="float">
            <text:p>224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1" calcext:value-type="float">
            <text:p>11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0" calcext:value-type="float">
            <text:p>20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3" calcext:value-type="float">
            <text:p>13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6" calcext:value-type="float">
            <text:p>6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9" calcext:value-type="float">
            <text:p>19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50" calcext:value-type="float">
            <text:p>150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8" calcext:value-type="float">
            <text:p>18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3" calcext:value-type="float">
            <text:p>23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0" calcext:value-type="float">
            <text:p>10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0" calcext:value-type="float">
            <text:p>10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64" calcext:value-type="float">
            <text:p>164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0" calcext:value-type="float">
            <text:p>10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5" calcext:value-type="float">
            <text:p>15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3" calcext:value-type="float">
            <text:p>13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9" calcext:value-type="float">
            <text:p>9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3" calcext:value-type="float">
            <text:p>13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3" calcext:value-type="float">
            <text:p>103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6" calcext:value-type="float">
            <text:p>26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9" calcext:value-type="float">
            <text:p>19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" calcext:value-type="float">
            <text:p>1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83" calcext:value-type="float">
            <text:p>183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3" calcext:value-type="float">
            <text:p>3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3" calcext:value-type="float">
            <text:p>13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9" calcext:value-type="float">
            <text:p>9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2" calcext:value-type="float">
            <text:p>2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4" calcext:value-type="float">
            <text:p>14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3" calcext:value-type="float">
            <text:p>103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3" calcext:value-type="float">
            <text:p>23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0" calcext:value-type="float">
            <text:p>10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8" calcext:value-type="float">
            <text:p>8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3" calcext:value-type="float">
            <text:p>3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5" calcext:value-type="float">
            <text:p>145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6" calcext:value-type="float">
            <text:p>16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3" calcext:value-type="float">
            <text:p>13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2" calcext:value-type="float">
            <text:p>12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8" calcext:value-type="float">
            <text:p>98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9" calcext:value-type="float">
            <text:p>19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3" calcext:value-type="float">
            <text:p>13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3" calcext:value-type="float">
            <text:p>13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3" calcext:value-type="float">
            <text:p>3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68" calcext:value-type="float">
            <text:p>168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8" calcext:value-type="float">
            <text:p>18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8" calcext:value-type="float">
            <text:p>18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1" calcext:value-type="float">
            <text:p>91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6" calcext:value-type="float">
            <text:p>16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2" calcext:value-type="float">
            <text:p>12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26" calcext:value-type="float">
            <text:p>126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3" calcext:value-type="float">
            <text:p>3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7" calcext:value-type="float">
            <text:p>17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5" calcext:value-type="float">
            <text:p>15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0" calcext:value-type="float">
            <text:p>10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56" calcext:value-type="float">
            <text:p>56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5" calcext:value-type="float">
            <text:p>5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7" calcext:value-type="float">
            <text:p>7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2" calcext:value-type="float">
            <text:p>2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" calcext:value-type="float">
            <text:p>1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216" calcext:value-type="float">
            <text:p>216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6" calcext:value-type="float">
            <text:p>6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3" calcext:value-type="float">
            <text:p>13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6" calcext:value-type="float">
            <text:p>16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9" calcext:value-type="float">
            <text:p>19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2" calcext:value-type="float">
            <text:p>112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30" calcext:value-type="float">
            <text:p>30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0" calcext:value-type="float">
            <text:p>10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89" calcext:value-type="float">
            <text:p>189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8" calcext:value-type="float">
            <text:p>8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8" calcext:value-type="float">
            <text:p>18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6" calcext:value-type="float">
            <text:p>26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1" calcext:value-type="float">
            <text:p>111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31" calcext:value-type="float">
            <text:p>31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8" calcext:value-type="float">
            <text:p>28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72" calcext:value-type="float">
            <text:p>172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1" calcext:value-type="float">
            <text:p>11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0" calcext:value-type="float">
            <text:p>20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5" calcext:value-type="float">
            <text:p>25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2" calcext:value-type="float">
            <text:p>12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5" calcext:value-type="float">
            <text:p>85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3" calcext:value-type="float">
            <text:p>23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7" calcext:value-type="float">
            <text:p>17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3" calcext:value-type="float">
            <text:p>113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0" calcext:value-type="float">
            <text:p>10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5" calcext:value-type="float">
            <text:p>15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4" calcext:value-type="float">
            <text:p>4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2" calcext:value-type="float">
            <text:p>2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2" calcext:value-type="float">
            <text:p>22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65" calcext:value-type="float">
            <text:p>65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2" calcext:value-type="float">
            <text:p>12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3" calcext:value-type="float">
            <text:p>13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3" calcext:value-type="float">
            <text:p>3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22" calcext:value-type="float">
            <text:p>122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0" calcext:value-type="float">
            <text:p>10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7" calcext:value-type="float">
            <text:p>27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3" calcext:value-type="float">
            <text:p>13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5" calcext:value-type="float">
            <text:p>15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0" calcext:value-type="float">
            <text:p>80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7" calcext:value-type="float">
            <text:p>7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06" calcext:value-type="float">
            <text:p>106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9" calcext:value-type="float">
            <text:p>19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6" calcext:value-type="float">
            <text:p>6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9" calcext:value-type="float">
            <text:p>9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2" calcext:value-type="float">
            <text:p>72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2" calcext:value-type="float">
            <text:p>12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3" calcext:value-type="float">
            <text:p>13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62" calcext:value-type="float">
            <text:p>162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3" calcext:value-type="float">
            <text:p>3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2" calcext:value-type="float">
            <text:p>12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3" calcext:value-type="float">
            <text:p>13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6" calcext:value-type="float">
            <text:p>6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7" calcext:value-type="float">
            <text:p>17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3" calcext:value-type="float">
            <text:p>93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2" calcext:value-type="float">
            <text:p>12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6" calcext:value-type="float">
            <text:p>6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8" calcext:value-type="float">
            <text:p>118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8" calcext:value-type="float">
            <text:p>8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8" calcext:value-type="float">
            <text:p>18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3" calcext:value-type="float">
            <text:p>13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2" calcext:value-type="float">
            <text:p>2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4" calcext:value-type="float">
            <text:p>14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0" calcext:value-type="float">
            <text:p>10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5" calcext:value-type="float">
            <text:p>25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1" calcext:value-type="float">
            <text:p>11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37" calcext:value-type="float">
            <text:p>137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4" calcext:value-type="float">
            <text:p>4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2" calcext:value-type="float">
            <text:p>12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9" calcext:value-type="float">
            <text:p>19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6" calcext:value-type="float">
            <text:p>16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0" calcext:value-type="float">
            <text:p>90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0" calcext:value-type="float">
            <text:p>20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4" calcext:value-type="float">
            <text:p>14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3" calcext:value-type="float">
            <text:p>3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3" calcext:value-type="float">
            <text:p>113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5" calcext:value-type="float">
            <text:p>5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1" calcext:value-type="float">
            <text:p>11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5" calcext:value-type="float">
            <text:p>15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4" calcext:value-type="float">
            <text:p>24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9" calcext:value-type="float">
            <text:p>99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7" calcext:value-type="float">
            <text:p>7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6" calcext:value-type="float">
            <text:p>6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7" calcext:value-type="float">
            <text:p>147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2" calcext:value-type="float">
            <text:p>2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2" calcext:value-type="float">
            <text:p>12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7" calcext:value-type="float">
            <text:p>7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7" calcext:value-type="float">
            <text:p>7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7" calcext:value-type="float">
            <text:p>87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3" calcext:value-type="float">
            <text:p>13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1" calcext:value-type="float">
            <text:p>11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23" calcext:value-type="float">
            <text:p>123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9" calcext:value-type="float">
            <text:p>9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4" calcext:value-type="float">
            <text:p>14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7" calcext:value-type="float">
            <text:p>17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4" calcext:value-type="float">
            <text:p>4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5" calcext:value-type="float">
            <text:p>15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0" calcext:value-type="float">
            <text:p>10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6" calcext:value-type="float">
            <text:p>6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89" calcext:value-type="float">
            <text:p>189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3" calcext:value-type="float">
            <text:p>3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6" calcext:value-type="float">
            <text:p>6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9" calcext:value-type="float">
            <text:p>9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2" calcext:value-type="float">
            <text:p>2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2" calcext:value-type="float">
            <text:p>12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5" calcext:value-type="float">
            <text:p>95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6" calcext:value-type="float">
            <text:p>6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" calcext:value-type="float">
            <text:p>1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5" calcext:value-type="float">
            <text:p>145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9" calcext:value-type="float">
            <text:p>9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9" calcext:value-type="float">
            <text:p>9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6" calcext:value-type="float">
            <text:p>6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5" calcext:value-type="float">
            <text:p>5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3" calcext:value-type="float">
            <text:p>23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8" calcext:value-type="float">
            <text:p>88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3" calcext:value-type="float">
            <text:p>23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5" calcext:value-type="float">
            <text:p>5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57" calcext:value-type="float">
            <text:p>157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8" calcext:value-type="float">
            <text:p>8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30" calcext:value-type="float">
            <text:p>30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6" calcext:value-type="float">
            <text:p>6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6" calcext:value-type="float">
            <text:p>6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9" calcext:value-type="float">
            <text:p>19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5" calcext:value-type="float">
            <text:p>115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7" calcext:value-type="float">
            <text:p>17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9" calcext:value-type="float">
            <text:p>19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20" calcext:value-type="float">
            <text:p>120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2" calcext:value-type="float">
            <text:p>12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1" calcext:value-type="float">
            <text:p>11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8" calcext:value-type="float">
            <text:p>18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7" calcext:value-type="float">
            <text:p>17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4" calcext:value-type="float">
            <text:p>84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0" calcext:value-type="float">
            <text:p>10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1" calcext:value-type="float">
            <text:p>11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72" calcext:value-type="float">
            <text:p>172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8" calcext:value-type="float">
            <text:p>8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2" calcext:value-type="float">
            <text:p>12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4" calcext:value-type="float">
            <text:p>24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6" calcext:value-type="float">
            <text:p>16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1" calcext:value-type="float">
            <text:p>91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2" calcext:value-type="float">
            <text:p>12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3" calcext:value-type="float">
            <text:p>23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2" calcext:value-type="float">
            <text:p>2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4" calcext:value-type="float">
            <text:p>4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13" calcext:value-type="float">
            <text:p>113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8" calcext:value-type="float">
            <text:p>28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7" calcext:value-type="float">
            <text:p>27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2" calcext:value-type="float">
            <text:p>2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9" calcext:value-type="float">
            <text:p>9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0" calcext:value-type="float">
            <text:p>80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1" calcext:value-type="float">
            <text:p>11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0" calcext:value-type="float">
            <text:p>10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5" calcext:value-type="float">
            <text:p>5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25" calcext:value-type="float">
            <text:p>125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3" calcext:value-type="float">
            <text:p>3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3" calcext:value-type="float">
            <text:p>13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9" calcext:value-type="float">
            <text:p>19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8" calcext:value-type="float">
            <text:p>8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1" calcext:value-type="float">
            <text:p>91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2" calcext:value-type="float">
            <text:p>22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2" calcext:value-type="float">
            <text:p>22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7" calcext:value-type="float">
            <text:p>7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9" calcext:value-type="float">
            <text:p>9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35" calcext:value-type="float">
            <text:p>135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3" calcext:value-type="float">
            <text:p>13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2" calcext:value-type="float">
            <text:p>22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0" calcext:value-type="float">
            <text:p>10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2" calcext:value-type="float">
            <text:p>22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8" calcext:value-type="float">
            <text:p>88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6" calcext:value-type="float">
            <text:p>16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6" calcext:value-type="float">
            <text:p>16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1" calcext:value-type="float">
            <text:p>1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9" calcext:value-type="float">
            <text:p>9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72" calcext:value-type="float">
            <text:p>17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4" calcext:value-type="float">
            <text:p>4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9" calcext:value-type="float">
            <text:p>1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5" calcext:value-type="float">
            <text:p>15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22" calcext:value-type="float">
            <text:p>2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2" calcext:value-type="float">
            <text:p>92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5" calcext:value-type="float">
            <text:p>15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1" calcext:value-type="float">
            <text:p>11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8" calcext:value-type="float">
            <text:p>148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4" calcext:value-type="float">
            <text:p>4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6" calcext:value-type="float">
            <text:p>16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1" calcext:value-type="float">
            <text:p>11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2" calcext:value-type="float">
            <text:p>2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9" calcext:value-type="float">
            <text:p>9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9" calcext:value-type="float">
            <text:p>99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6" calcext:value-type="float">
            <text:p>16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6" calcext:value-type="float">
            <text:p>16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9" calcext:value-type="float">
            <text:p>9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" calcext:value-type="float">
            <text:p>1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09" calcext:value-type="float">
            <text:p>109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9" calcext:value-type="float">
            <text:p>9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1" calcext:value-type="float">
            <text:p>11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1" calcext:value-type="float">
            <text:p>11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2" calcext:value-type="float">
            <text:p>2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4" calcext:value-type="float">
            <text:p>14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0" calcext:value-type="float">
            <text:p>100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2" calcext:value-type="float">
            <text:p>12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4" calcext:value-type="float">
            <text:p>4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9" calcext:value-type="float">
            <text:p>149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0" calcext:value-type="float">
            <text:p>1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1" calcext:value-type="float">
            <text:p>11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8" calcext:value-type="float">
            <text:p>18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1" calcext:value-type="float">
            <text:p>11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2" calcext:value-type="float">
            <text:p>102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5" calcext:value-type="float">
            <text:p>15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9" calcext:value-type="float">
            <text:p>29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50" calcext:value-type="float">
            <text:p>150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0" calcext:value-type="float">
            <text:p>10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4" calcext:value-type="float">
            <text:p>14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9" calcext:value-type="float">
            <text:p>9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" calcext:value-type="float">
            <text:p>1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5" calcext:value-type="float">
            <text:p>15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3" calcext:value-type="float">
            <text:p>83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8" calcext:value-type="float">
            <text:p>18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7" calcext:value-type="float">
            <text:p>7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2" calcext:value-type="float">
            <text:p>2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" calcext:value-type="float">
            <text:p>2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41" calcext:value-type="float">
            <text:p>141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4" calcext:value-type="float">
            <text:p>14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2" calcext:value-type="float">
            <text:p>12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4" calcext:value-type="float">
            <text:p>14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5" calcext:value-type="float">
            <text:p>15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7" calcext:value-type="float">
            <text:p>97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2" calcext:value-type="float">
            <text:p>12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4" calcext:value-type="float">
            <text:p>4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30" calcext:value-type="float">
            <text:p>130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10" calcext:value-type="float">
            <text:p>10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3" calcext:value-type="float">
            <text:p>23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2" calcext:value-type="float">
            <text:p>22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6" calcext:value-type="float">
            <text:p>6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0" calcext:value-type="float">
            <text:p>10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85" calcext:value-type="float">
            <text:p>85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7" calcext:value-type="float">
            <text:p>7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0" calcext:value-type="float">
            <text:p>10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5" calcext:value-type="float">
            <text:p>5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79" calcext:value-type="float">
            <text:p>179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5" calcext:value-type="float">
            <text:p>5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7" calcext:value-type="float">
            <text:p>27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16" calcext:value-type="float">
            <text:p>16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12" calcext:value-type="float">
            <text:p>12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5" calcext:value-type="float">
            <text:p>15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91" calcext:value-type="float">
            <text:p>91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0" calcext:value-type="float">
            <text:p>1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5" calcext:value-type="float">
            <text:p>15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7" calcext:value-type="float">
            <text:p>7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28" calcext:value-type="float">
            <text:p>128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4" calcext:value-type="float">
            <text:p>4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19" calcext:value-type="float">
            <text:p>19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4" calcext:value-type="float">
            <text:p>24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3" calcext:value-type="float">
            <text:p>3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7" calcext:value-type="float">
            <text:p>7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08" calcext:value-type="float">
            <text:p>108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14" calcext:value-type="float">
            <text:p>14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22" calcext:value-type="float">
            <text:p>22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2" calcext:value-type="float">
            <text:p>2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6" calcext:value-type="float">
            <text:p>6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ITO DEMOCRATICO - DE PASCALE PRESIDENTE</text:p>
          </table:table-cell>
          <table:table-cell office:value-type="float" office:value="165" calcext:value-type="float">
            <text:p>165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VICI CON DE PASCALE PRESIDENTE</text:p>
          </table:table-cell>
          <table:table-cell office:value-type="float" office:value="7" calcext:value-type="float">
            <text:p>7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ANZA VERDI E SINISTRA - COALIZIONI CIVICHE - POSSIBILE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VIMENTO CINQUE STELLE</text:p>
          </table:table-cell>
          <table:table-cell office:value-type="float" office:value="24" calcext:value-type="float">
            <text:p>24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FORMISTI PER L'EMILIA - ROMAGNA FUTURA</text:p>
          </table:table-cell>
          <table:table-cell office:value-type="float" office:value="7" calcext:value-type="float">
            <text:p>7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GA SALVINI EMILIA - ROMAGNA POPOLO DELLA FAMIGLIA</text:p>
          </table:table-cell>
          <table:table-cell office:value-type="float" office:value="16" calcext:value-type="float">
            <text:p>16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TELLI D'ITALIA - GIORGIA MELONI</text:p>
          </table:table-cell>
          <table:table-cell office:value-type="float" office:value="113" calcext:value-type="float">
            <text:p>113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ZA ITALIA - BERLUSCONI UGOLINI PRESIDENTE - NOI MODERATI</text:p>
          </table:table-cell>
          <table:table-cell office:value-type="float" office:value="23" calcext:value-type="float">
            <text:p>23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NA UGOLINI PRESIDENTE RETE CIVICA</text:p>
          </table:table-cell>
          <table:table-cell office:value-type="float" office:value="14" calcext:value-type="float">
            <text:p>14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ALTA' COERENZA VERITA'</text:p>
          </table:table-cell>
          <table:table-cell office:value-type="float" office:value="6" calcext:value-type="float">
            <text:p>6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ILIA - ROMAGNA PER LA PACE, L'AMBIENTE E IL LAVORO</text:p>
          </table:table-cell>
          <table:table-cell office:value-type="float" office:value="21" calcext:value-type="float">
            <text:p>21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formula="of:=SUM([.D3:.D1575])" office:value-type="float" office:value="47180" calcext:value-type="float">
            <text:p>47180</text:p>
          </table:table-cell>
          <table:table-cell table:formula="of:=SUM([.E3:.E1575])" office:value-type="float" office:value="518980" calcext:value-type="float">
            <text:p>518980</text:p>
          </table:table-cell>
          <table:table-cell table:formula="of:=SUM([.F3:.F1575])" office:value-type="float" office:value="0" calcext:value-type="float">
            <text:p>0</text:p>
          </table:table-cell>
          <table:table-cell table:formula="of:=SUM([.G3:.G1575])" office:value-type="float" office:value="2618" calcext:value-type="float">
            <text:p>2618</text:p>
          </table:table-cell>
          <table:table-cell table:formula="of:=SUM([.H3:.H1575])" office:value-type="float" office:value="7117" calcext:value-type="float">
            <text:p>7117</text:p>
          </table:table-cell>
          <table:table-cell table:formula="of:=SUM([.I3:.I1575])" office:value-type="float" office:value="46904" calcext:value-type="float">
            <text:p>46904</text:p>
          </table:table-cell>
        </table:table-row>
        <table:table-row table:style-name="ro1">
          <table:table-cell table:number-columns-repeated="4"/>
          <table:table-cell table:formula="of:=[.E1576]/11" office:value-type="float" office:value="47180" calcext:value-type="float">
            <text:p>47180</text:p>
          </table:table-cell>
          <table:table-cell table:formula="of:=[.F1576]/11" office:value-type="float" office:value="0" calcext:value-type="float">
            <text:p>0</text:p>
          </table:table-cell>
          <table:table-cell table:formula="of:=[.G1576]/11" office:value-type="float" office:value="238" calcext:value-type="float">
            <text:p>238</text:p>
          </table:table-cell>
          <table:table-cell table:formula="of:=[.H1576]/11" office:value-type="float" office:value="647" calcext:value-type="float">
            <text:p>647</text:p>
          </table:table-cell>
          <table:table-cell table:formula="of:=[.I1576]/11" office:value-type="float" office:value="4264" calcext:value-type="float">
            <text:p>42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9T09:37:07.407000000</dc:date>
    <meta:editing-duration>PT12M4S</meta:editing-duration>
    <meta:editing-cycles>1</meta:editing-cycles>
    <meta:document-statistic meta:table-count="1" meta:cell-count="14177" meta:object-count="0"/>
    <meta:generator>LibreOffice/7.4.0.3$Windows_X86_64 LibreOffice_project/f85e47c08ddd19c015c0114a68350214f7066f5a</meta:generator>
  </office:meta>
</office:document-meta>
</file>