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  <style:text-properties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widows="0" fo:orphans="0" fo:text-align="center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margin-top="0.0833in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0833in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top="0.0833in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top="0.0833in"/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1" style:parent-style-name="provv_r0" style:list-style-name="WW8Num4" style:family="paragraph">
      <style:paragraph-properties fo:widows="0" fo:orphans="0" fo:margin-top="0in" fo:margin-bottom="0in" fo:margin-left="0.4958in" fo:text-indent="-0.2479in">
        <style:tab-stops>
          <style:tab-stop style:type="left" style:position="0.5in"/>
        </style:tab-stops>
      </style:paragraph-properties>
    </style:style>
    <style:style style:name="T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45" style:parent-style-name="provv_r0" style:family="paragraph">
      <style:paragraph-properties fo:widows="0" fo:orphans="0" fo:margin-top="0.0833in" fo:margin-bottom="0in" fo:margin-left="0.24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6" style:parent-style-name="Intestazione" style:family="paragraph">
      <style:paragraph-properties style:line-height-at-least="0.1666in">
        <style:tab-stops>
          <style:tab-stop style:type="right" style:position="6.693in"/>
        </style:tab-stops>
      </style:paragraph-properties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style:font-weight-complex="bold" fo:font-size="11pt" style:font-size-asian="11pt" style:font-size-complex="11pt"/>
    </style:style>
    <style:style style:name="P49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hyphenate="true"/>
    </style:style>
    <style:style style:name="P55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59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60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61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true"/>
    </style:style>
    <style:style style:name="P62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 fo:hyphenate="true"/>
    </style:style>
    <style:style style:name="P69" style:parent-style-name="Standard" style:list-style-name="WW8Num8" style:family="paragraph">
      <style:paragraph-properties fo:text-align="justify" fo:line-height="150%" fo:margin-left="0.2951in" fo:text-indent="-0.2951in">
        <style:tab-stops/>
      </style:paragraph-properties>
      <style:text-properties fo:hyphenate="true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color="#000000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left="0.2638in" fo:margin-right="-0.0784in">
        <style:tab-stops>
          <style:tab-stop style:type="left" style:position="0.25in"/>
          <style:tab-stop style:type="left" style:position="3.3472in"/>
        </style:tab-stops>
      </style:paragraph-properties>
      <style:text-properties fo:font-size="11pt" style:font-size-asian="11pt" style:font-size-complex="11pt" fo:hyphenate="true"/>
    </style:style>
    <style:style style:name="P75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Standard" style:list-style-name="LFO11" style:family="paragraph">
      <style:paragraph-properties fo:text-align="justify"/>
      <style:text-properties fo:hyphenate="true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Standard" style:list-style-name="LFO11" style:family="paragraph">
      <style:paragraph-properties fo:text-align="justify"/>
      <style:text-properties fo:hyphenate="true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P86" style:parent-style-name="Paragrafoelenco" style:family="paragraph">
      <style:text-properties fo:font-size="11pt" style:font-size-asian="11pt" style:font-size-complex="11pt"/>
    </style:style>
    <style:style style:name="P87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92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93" style:parent-style-name="Car.predefinitoparagrafo" style:family="text">
      <style:text-properties fo:color="#000000"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5" style:parent-style-name="Car.predefinitoparagrafo" style:family="text">
      <style:text-properties fo:color="#000000" fo:font-size="11pt" style:font-size-asian="11pt" style:font-size-complex="11pt"/>
    </style:style>
    <style:style style:name="T9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7" style:parent-style-name="Car.predefinitoparagrafo" style:family="text">
      <style:text-properties fo:color="#000000" fo:font-size="11pt" style:font-size-asian="11pt" style:font-size-complex="11pt"/>
    </style:style>
    <style:style style:name="P98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P110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P124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P148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 fo:margin-top="0.0395in" fo:margin-bottom="0.1666in" fo:line-height="150%" fo:margin-left="0.5236in">
        <style:tab-stops/>
      </style:paragraph-properties>
    </style:style>
    <style:style style:name="P161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P165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66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167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68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69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70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7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P175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P179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P184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P189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P193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P197" style:parent-style-name="Standard" style:family="paragraph">
      <style:paragraph-properties fo:text-align="center" fo:margin-top="0.0395in" fo:margin-bottom="0.1666in" fo:line-height="150%" fo:margin-left="0.523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98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P202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P206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P210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11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P218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P222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P226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27" style:parent-style-name="Standard" style:list-style-name="LFO12" style:family="paragraph">
      <style:paragraph-properties fo:text-align="justify" fo:margin-top="0.0395in" fo:margin-bottom="0.1666in" fo:line-height="150%" fo:margin-left="0.2958in" fo:text-indent="-0.2479in">
        <style:tab-stops/>
      </style:paragraph-properties>
      <style:text-properties fo:hyphenate="true"/>
    </style:style>
    <style:style style:name="T2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P231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32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33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36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fo:color="#000000" fo:font-size="11pt" style:font-size-asian="11pt" style:font-size-complex="11pt"/>
    </style:style>
    <style:style style:name="T23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0" style:parent-style-name="Car.predefinitoparagrafo" style:family="text">
      <style:text-properties fo:color="#000000" fo:font-size="11pt" style:font-size-asian="11pt" style:font-size-complex="11pt"/>
    </style:style>
    <style:style style:name="P241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42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fo:color="#000000" fo:font-size="11pt" style:font-size-asian="11pt" style:font-size-complex="11pt"/>
    </style:style>
    <style:style style:name="T245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46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247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4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9" style:parent-style-name="Car.predefinitoparagrafo" style:family="text">
      <style:text-properties fo:color="#000000" fo:font-size="11pt" style:font-size-asian="11pt" style:font-size-complex="11pt"/>
    </style:style>
    <style:style style:name="T25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1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52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53" style:parent-style-name="Car.predefinitoparagrafo" style:family="text">
      <style:text-properties style:font-name-asian="Andale Sans UI" fo:color="#000000" fo:font-size="11pt" style:font-size-asian="11pt" style:font-size-complex="11pt" style:language-asian="ja" style:country-asian="JP" style:language-complex="fa" style:country-complex="IR"/>
    </style:style>
    <style:style style:name="T254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55" style:parent-style-name="Internetlink" style:family="text">
      <style:text-properties style:font-name-asian="TimesNewRomanPSMT" fo:font-weight="bold" style:font-weight-asian="bold" style:font-weight-complex="bold" fo:color="#000000" fo:font-size="11pt" style:font-size-asian="11pt" style:font-size-complex="11pt" style:text-underline-type="none"/>
    </style:style>
    <style:style style:name="T256" style:parent-style-name="Car.predefinitoparagrafo" style:family="text">
      <style:text-properties fo:color="#000000" fo:font-size="11pt" style:font-size-asian="11pt" style:font-size-complex="11pt"/>
    </style:style>
    <style:style style:name="P257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58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P260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1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2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3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4" style:parent-style-name="Rientrocorpodeltesto" style:list-style-name="WW8Num5" style:family="paragraph">
      <style:paragraph-properties fo:line-height="150%">
        <style:tab-stops>
          <style:tab-stop style:type="left" style:position="-4in"/>
          <style:tab-stop style:type="left" style:position="-0.9027in"/>
        </style:tab-stops>
      </style:paragraph-properties>
      <style:text-properties style:font-name="Times New Roman" style:font-name-complex="Times New Roman" style:font-size-complex="11pt" fo:hyphenate="true"/>
    </style:style>
    <style:style style:name="P265" style:parent-style-name="Rientrocorpodeltesto" style:list-style-name="WW8Num5" style:family="paragraph">
      <style:paragraph-properties fo:margin-top="0.0784in" fo:line-height="150%">
        <style:tab-stops>
          <style:tab-stop style:type="left" style:position="-4in"/>
          <style:tab-stop style:type="left" style:position="-0.9027in"/>
        </style:tab-stops>
      </style:paragraph-properties>
      <style:text-properties style:font-name="Times New Roman" style:font-name-complex="Times New Roman" style:font-size-complex="11pt" fo:hyphenate="true"/>
    </style:style>
    <style:style style:name="P266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267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268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fo:hyphenate="true"/>
    </style:style>
    <style:style style:name="T269" style:parent-style-name="Car.predefinitoparagrafo" style:family="text">
      <style:text-properties style:font-name="Times New Roman" style:font-name-complex="Times New Roman" style:font-size-complex="11pt"/>
    </style:style>
    <style:style style:name="T270" style:parent-style-name="Car.predefinitoparagrafo" style:family="text">
      <style:text-properties style:font-name="Times New Roman" style:font-name-complex="Times New Roman" style:font-size-complex="11pt"/>
    </style:style>
    <style:style style:name="T271" style:parent-style-name="Car.predefinitoparagrafo" style:family="text">
      <style:text-properties style:font-name="Times New Roman" style:font-name-complex="Times New Roman" style:font-size-complex="11pt"/>
    </style:style>
    <style:style style:name="T272" style:parent-style-name="Car.predefinitoparagrafo" style:family="text">
      <style:text-properties style:font-name="Times New Roman" style:font-name-complex="Times New Roman" style:font-size-complex="11pt"/>
    </style:style>
    <style:style style:name="T273" style:parent-style-name="Car.predefinitoparagrafo" style:family="text">
      <style:text-properties style:font-name="Times New Roman" style:font-name-complex="Times New Roman" style:font-size-complex="11pt"/>
    </style:style>
    <style:style style:name="P274" style:parent-style-name="Standard" style:family="paragraph">
      <style:paragraph-properties fo:text-align="justify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9" style:parent-style-name="Standard" style:family="paragraph">
      <style:paragraph-properties fo:text-align="justify" style:line-height-at-least="0.1666in" fo:margin-left="4.2333in" fo:text-indent="-0.4923in">
        <style:tab-stops/>
      </style:paragraph-properties>
    </style:style>
    <style:style style:name="T280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2 – Determinazione dirigenziale n. 31118 del 22 novembre 2024</text:p>
      <text:p text:style-name="P4"><text:s text:c="53"/></text:p>
      <text:p text:style-name="P5"/>
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l Capo Dipartimento Risorse</text:span></text:p>
      <text:p text:style-name="P18"><text:span text:style-name="T19"><text:s text:c="48"/></text:span><text:span text:style-name="T20"><text:s text:c="2"/></text:span><text:span text:style-name="T21">del Comune di Rimini</text:span></text:p>
      <text:p text:style-name="P22"/>
      <text:p text:style-name="P23"><text:span text:style-name="T24">OGGETTO: Domanda di partecipazione al bando di selezione per la copertura<text:s/></text:span><text:span text:style-name="T25">mediante progressione verticale di cui all’art. 13 comma 6 del CCNL 16 novembre 2022 di n. 4 posti di Funzionario amministrativo e n. 5 posti di Funzionario socio-culturale</text:span><text:span text:style-name="T26"><text:s/>- COD. 2024-187-01.</text:span></text:p>
      <text:p text:style-name="P27"/>
      <text:p text:style-name="P28"><text:span text:style-name="T29">Il sottoscritto/a……………………………………………………………………………………………………</text:span></text:p>
      <text:p text:style-name="P30"><text:span text:style-name="T31">nato/a a ………………………………………………………… il ………………………...……………………</text:span></text:p>
      <text:p text:style-name="P32"><text:span text:style-name="T33">residente a …………………………………………………………………………………………………...……</text:span></text:p>
      <text:p text:style-name="P34"><text:span text:style-name="T35">via ………………………………………………………………………… <text:s text:c="2"/>n. ………………...………………</text:span></text:p>
      <text:p text:style-name="P36">C.F………………………………………………………….</text:p>
      <text:p text:style-name="P37">matricola ……………………………………………………</text:p>
      <text:p text:style-name="P38"/>
      <text:p text:style-name="P39">chiede</text:p>
      <text:p text:style-name="P40"/>
      <text:list text:style-name="WW8Num4">
        <text:list-item text:start-value="0">
          <text:p text:style-name="P41"><text:span text:style-name="T42">di essere ammesso/a a<text:s/></text:span><text:span text:style-name="T43">partecipare al bando di selezione per la copertura mediante progressione verticale di cui all’articolo 13 comma 6 del CCNL 16 novembre 2022 di n. 4 posti di Funzionario amministrativo e n. 5 posti di Funzionario socio-culturale</text:span><text:span text:style-name="T44">.</text:span></text:p>
        </text:list-item>
      </text:list>
      <text:p text:style-name="P45"><text:s text:c="6"/></text:p>
      <text:p text:style-name="P46"><text:span text:style-name="T47">A tal fine,<text:s/></text:span><text:span text:style-name="T48">ai sensi e per gli effetti del D.P.R. 445/2000 e s.m.i. sotto la propria responsabilità</text:span></text:p>
      <text:p text:style-name="P49"/>
      <text:p text:style-name="P50">DICHIARA</text:p>
      <text:p text:style-name="P51"/>
      <text:list text:style-name="WW8Num8">
        <text:list-item text:start-value="0">
          <text:p text:style-name="P52"><text:span text:style-name="T53">che le sue generalità sono quelle sopra indicate;</text:span></text:p>
        </text:list-item>
      </text:list>
      <text:p text:style-name="P54"/>
      <text:list text:style-name="WW8Num8" text:continue-numbering="true">
        <text:list-item>
          <text:p text:style-name="P55"><text:span text:style-name="T56">di voler partecipare alla procedura comparativa per la copertura della seguente posizione<text:s/></text:span><text:span text:style-name="T57">(barrare<text:s/></text:span><text:span text:style-name="T58">l’opzione che interessa):</text:span></text:p>
        </text:list-item>
      </text:list>
      <text:list text:style-name="LFO11" text:continue-numbering="true">
        <text:list-item>
          <text:p text:style-name="P59">Funzionario amministrativo</text:p>
        </text:list-item>
        <text:list-item>
          <text:p text:style-name="P60">Funzionario socio-culturale</text:p>
        </text:list-item>
      </text:list>
      <text:p text:style-name="P61"/>
      <text:list text:style-name="WW8Num8" text:continue-numbering="true">
        <text:list-item>
          <text:p text:style-name="P62"><text:span text:style-name="T63">di essere a conoscenza di<text:s/></text:span><text:span text:style-name="T64">tutti</text:span><text:span text:style-name="T65"><text:s/>i requisiti richiesti dall’art. 2 del bando e<text:s/></text:span><text:span text:style-name="T66">di esserne in possesso</text:span><text:span text:style-name="T67">;</text:span></text:p>
        </text:list-item>
      </text:list>
      <text:p text:style-name="P68"/>
      <text:list text:style-name="WW8Num8" text:continue-numbering="true">
        <text:list-item>
          <text:p text:style-name="P69"><text:span text:style-name="T70">di essere dipendente a tempo indeterminato presso il Comune di<text:s/></text:span><text:span text:style-name="T71">Rimini con profilo professionale di __________________________________ appartenente all’Area<text:s/></text:span><text:span text:style-name="T72">degli Istruttori</text:span><text:span text:style-name="T73"><text:s/>(corrispondente alle Categoria C di cui al previgente sistema di classificazione del personale del Comparto Funzioni Locali) presso il Settore _______________________________________________;</text:span></text:p>
        </text:list-item>
      </text:list>
      <text:p text:style-name="P74"/>
      <text:list text:style-name="WW8Num8" text:continue-numbering="true">
        <text:list-item>
          <text:p text:style-name="P75"><text:bookmark-start text:name="_Hlk181187481"/><text:span text:style-name="T76">di avere maturato esperienza lavorativa<text:s/></text:span><text:span text:style-name="T77">presso il Comune di Rimini</text:span><text:bookmark-end text:name="_Hlk181187481"/><text:span text:style-name="T78"><text:s/></text:span><text:span text:style-name="T79">nell’area di provenienza (o nella corrispondente categoria in base al previgente sistema di classificazione del personale), utile a soddisfare il requisito di partecipazione alla procedura comparativa, nonché per la progressione in graduatoria<text:s/></text:span><text:span text:style-name="T80">(barrare l’opzione che interessa)</text:span><text:span text:style-name="T81">:</text:span></text:p>
        </text:list-item>
      </text:list>
      <text:list text:style-name="LFO11" text:continue-numbering="true">
        <text:list-item>
          <text:p text:style-name="P82"><text:span text:style-name="T83">sia con contratto a tempo determinato che indeterminato;</text:span></text:p>
        </text:list-item>
        <text:list-item>
          <text:p text:style-name="P84"><text:span text:style-name="T85">solo con contratto a tempo indeterminato<text:s/></text:span></text:p>
        </text:list-item>
      </text:list>
      <text:p text:style-name="P86"/>
      <text:list text:style-name="WW8Num8" text:continue-numbering="true">
        <text:list-item>
          <text:p text:style-name="P87"><text:span text:style-name="T88">di essere a conoscenza che il servizio prestato presso il Comune di Rimini<text:s/></text:span><text:span text:style-name="T89">verrà verificato d’ufficio</text:span><text:span text:style-name="T90">;</text:span></text:p>
        </text:list-item>
      </text:list>
      <text:p text:style-name="P91"/>
      <text:list text:style-name="WW8Num8" text:continue-numbering="true">
        <text:list-item>
          <text:p text:style-name="P92"><text:span text:style-name="T93">di avere maturato la seguente esperienza lavorativa<text:s/></text:span><text:span text:style-name="T94">a tempo indeterminato</text:span><text:span text:style-name="T95"><text:s/></text:span><text:span text:style-name="T96">presso altri enti</text:span><text:span text:style-name="T97"><text:s/>e precisamente:</text:span></text:p>
        </text:list-item>
      </text:list>
      <text:list text:style-name="LFO12" text:continue-numbering="true">
        <text:list-item>
          <text:p text:style-name="P98"><text:bookmark-start text:name="_Hlk182819862"/><text:span text:style-name="T99">Ente: ________________________ dal ___________ al _____________ assunto con contratto a tempo <text:s/>indeterminato e rapporto di lavoro<text:s/></text:span><text:span text:style-name="T100"></text:span><text:span text:style-name="T101"><text:s/>a tempo pieno /<text:s/></text:span><text:span text:style-name="T102"></text:span><text:span text:style-name="T103"><text:s/>part time al _____ % (indicare la percentuale di part time) di tipo<text:s/></text:span><text:span text:style-name="T104"></text:span><text:span text:style-name="T105"><text:s/>orizzontale /<text:s/></text:span><text:span text:style-name="T106"></text:span><text:span text:style-name="T107"><text:s/>verticale /<text:s/></text:span><text:span text:style-name="T108"></text:span><text:span text:style-name="T109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10"><text:bookmark-end text:name="_Hlk182819862"/><text:span text:style-name="T111">Ente:<text:s/></text:span><text:span text:style-name="T112">________________________ dal ___________ al _____________ assunto con contratto a tempo <text:s/>indeterminato e rapporto di lavoro<text:s/></text:span><text:span text:style-name="T113"></text:span><text:span text:style-name="T114"><text:s/>a tempo pieno /<text:s/></text:span><text:span text:style-name="T115"></text:span><text:span text:style-name="T116"><text:s/>part time al _____ % (indicare la percentuale di part time) di tipo<text:s/></text:span><text:span text:style-name="T117"></text:span><text:span text:style-name="T118"><text:s/>orizzontale /<text:s/></text:span><text:span text:style-name="T119"></text:span><text:span text:style-name="T120"><text:s/>verticale /<text:s/></text:span><text:span text:style-name="T121"></text:span><text:span text:style-name="T122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</text:span><text:span text:style-name="T123">________;</text:span></text:p>
        </text:list-item>
        <text:list-item>
          <text:p text:style-name="P124"><text:span text:style-name="T125">Ente: ________________________ dal ___________ al _____________ assunto con contratto a tempo <text:s/>indeterminato e rapporto di lavoro<text:s/></text:span><text:span text:style-name="T126"></text:span><text:span text:style-name="T127"><text:s/>a tempo pieno /<text:s/></text:span><text:span text:style-name="T128"></text:span><text:span text:style-name="T129"><text:s/>part time al _____ % (indicare la percentuale di part time) di tipo<text:s/></text:span><text:span text:style-name="T130"></text:span><text:span text:style-name="T131"><text:s/>orizzontale /<text:s/></text:span><text:span text:style-name="T132"></text:span><text:span text:style-name="T133"><text:s/>verticale /<text:s/></text:span><text:span text:style-name="T134"></text:span><text:span text:style-name="T135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36"><text:span text:style-name="T137">Ente: ________________________ dal ___________ al _____________ assunto con contratto a tempo <text:s/>indeterminato e rapporto di lavoro<text:s/></text:span><text:span text:style-name="T138"></text:span><text:span text:style-name="T139"><text:s/>a tempo pieno /<text:s/></text:span><text:span text:style-name="T140"></text:span><text:span text:style-name="T141"><text:s/>part time al _____ % (indicare la percentuale di part time) di tipo<text:s/></text:span><text:span text:style-name="T142"></text:span><text:span text:style-name="T143"><text:s/>orizzontale /<text:s/></text:span><text:span text:style-name="T144"></text:span><text:span text:style-name="T145"><text:s/>verticale /<text:s/></text:span><text:span text:style-name="T146"></text:span><text:span text:style-name="T147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48"><text:span text:style-name="T149">Ente: ________________________ dal ___________ al _____________ assunto con contratto a tempo <text:s/>indeterminato e rapporto di lavoro<text:s/></text:span><text:span text:style-name="T150"></text:span><text:span text:style-name="T151"><text:s/>a tempo pieno /<text:s/></text:span><text:span text:style-name="T152"></text:span><text:span text:style-name="T153"><text:s/>part time al _____ % (indicare la percentuale di part time) di tipo<text:s/></text:span><text:span text:style-name="T154"></text:span><text:span text:style-name="T155"><text:s/>orizzontale /<text:s/></text:span><text:span text:style-name="T156"></text:span><text:span text:style-name="T157"><text:s/>verticale /<text:s/></text:span><text:span text:style-name="T158"></text:span><text:span text:style-name="T159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</text:list>
      <text:p text:style-name="P160"/>
      <text:list text:style-name="WW8Num8" text:continue-numbering="true">
        <text:list-item>
          <text:p text:style-name="P161"><text:span text:style-name="T162">di possedere il seguente titolo di studio<text:s/></text:span><text:span text:style-name="T163">utile per l’accesso</text:span><text:span text:style-name="T164"><text:s/>alla procedura comparativa:</text:span></text:p>
        </text:list-item>
      </text:list>
      <text:list text:style-name="LFO12" text:continue-numbering="true">
        <text:list-item>
          <text:p text:style-name="P165"><text:bookmark-start text:name="_Hlk181189373"/>denominazione (Diploma di maturità, Diploma di laurea, Laurea specialistica, Laurea<text:s/>magistrale….) specificando l’ambito (es. Diploma di Ragionerie, Diploma di laurea vecchio ordinamento in Scienze Politiche): __________________________________________ <text:s/>conseguito il ___________________ presso ______________________________________ con votazione __________________________</text:p>
        </text:list-item>
      </text:list>
      <text:list text:style-name="WW8Num8" text:continue-numbering="true">
        <text:list-item>
          <text:p text:style-name="P166"><text:bookmark-end text:name="_Hlk181189373"/>di possedere i seguenti ulteriori titoli di studio utili per la progressione in graduatoria:</text:p>
        </text:list-item>
      </text:list>
      <text:list text:style-name="LFO12" text:continue-numbering="true">
        <text:list-item>
          <text:p text:style-name="P167">denominazione (Diploma di maturità, Diploma di laurea, Laurea specialistica, Laurea magistrale….) specificando l’ambito (es. Diploma di Ragionerie, Diploma di laurea vecchio ordinamento in Scienze Politiche): __________________________________________ <text:s/>conseguito il ___________________ presso ______________________________________ con votazione __________________________</text:p>
        </text:list-item>
        <text:list-item>
          <text:p text:style-name="P168">denominazione (Diploma di maturità, Diploma di laurea, Laurea specialistica, Laurea magistrale….) specificando l’ambito (es. Diploma di Ragionerie, Diploma di laurea vecchio ordinamento in Scienze Politiche): __________________________________________ <text:s/>conseguito il ___________________ presso ______________________________________ con votazione __________________________</text:p>
        </text:list-item>
        <text:list-item>
          <text:p text:style-name="P169">denominazione (Diploma di maturità, Diploma di laurea, Laurea specialistica, Laurea magistrale….) specificando l’ambito (es. Diploma di Ragionerie, Diploma di laurea vecchio ordinamento in Scienze Politiche): __________________________________________ <text:s/>conseguito il ___________________ presso ______________________________________ con votazione __________________________</text:p>
        </text:list-item>
      </text:list>
      <text:list text:style-name="WW8Num8" text:continue-numbering="true">
        <text:list-item>
          <text:p text:style-name="P170"><text:span text:style-name="T171">di possedere i seguenti titoli utili per l’attribuzione del punteggio al criterio valutativo denominato “Competenze professionali acquisite attraverso percorsi formativi attinenti al profilo messo a selezione e debitamente certificate attraverso il</text:span><text:span text:style-name="T172"><text:s/></text:span><text:span text:style-name="T173">superamento di prova di valutazione finale nonché competenze professionali certificate e abilitazioni professionali attinenti al medesimo profilo”</text:span><text:span text:style-name="T174">:</text:span></text:p>
        </text:list-item>
      </text:list>
      <text:list text:style-name="LFO12" text:continue-numbering="true">
        <text:list-item>
          <text:p text:style-name="P175"><text:span text:style-name="T176">corso di formazione<text:s/></text:span><text:span text:style-name="T177">organizzato/gestito dal Comune di Rimini</text:span><text:span text:style-name="T178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79"><text:span text:style-name="T180">corso di formazione<text:s/></text:span><text:span text:style-name="T181">organizzato/gestito dal Comune di Rimini</text:span><text:span text:style-name="T182"><text:s/>e<text:s/></text:span><text:span text:style-name="T183">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84"><text:span text:style-name="T185">corso di formazione<text:s/></text:span><text:span text:style-name="T186">organizzato/gestito dal Comune di Rimini</text:span><text:span text:style-name="T187"><text:s/>e denominato: _________________ _________________________________________________________________________________<text:s/></text:span><text:soft-page-break/><text:span text:style-name="T188">frequentato dal _________ al___________ presso _________________________________________ con superamento della prova finale in data __________________________ ;</text:span></text:p>
        </text:list-item>
        <text:list-item>
          <text:p text:style-name="P189"><text:span text:style-name="T190">corso di formazione<text:s/></text:span><text:span text:style-name="T191">organizzato/gestito dal Comune di Rimini</text:span><text:span text:style-name="T192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93"><text:span text:style-name="T194">corso di formazione<text:s/></text:span><text:span text:style-name="T195">organizzato/gestito dal Comune di Rimini</text:span><text:span text:style-name="T196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</text:list>
      <text:p text:style-name="P197"/>
      <text:list text:style-name="LFO12" text:continue-numbering="true">
        <text:list-item>
          <text:p text:style-name="P198"><text:span text:style-name="T199">certificazione</text:span><text:span text:style-name="T200"><text:s/>linguistica</text:span><text:span text:style-name="T201"><text:s/>conseguita il ____________________ presso _______________________ __________________________________ con superamento della prova finale in data ____________;</text:span></text:p>
        </text:list-item>
        <text:list-item>
          <text:p text:style-name="P202"><text:span text:style-name="T203">certificazione</text:span><text:span text:style-name="T204"><text:s/>linguistica</text:span><text:span text:style-name="T205"><text:s/>conseguita il ____________________ presso _______________________ __________________________________ con superamento della prova finale in data ____________;</text:span></text:p>
        </text:list-item>
        <text:list-item>
          <text:p text:style-name="P206"><text:span text:style-name="T207">certificazione</text:span><text:span text:style-name="T208"><text:s/>linguistica</text:span><text:span text:style-name="T209"><text:s/>conseguita il ____________________ presso _______________________ __________________________________ con superamento della prova finale in data ____________;</text:span></text:p>
        </text:list-item>
      </text:list>
      <text:p text:style-name="P210"/>
      <text:list text:style-name="LFO12" text:continue-numbering="true">
        <text:list-item>
          <text:p text:style-name="P211"><text:span text:style-name="T212">certificazione</text:span><text:span text:style-name="T213"><text:s/>informatica</text:span><text:span text:style-name="T214"><text:s/>conseguita il ____________________ presso _______________________ __________________________________ con superamento della prova finale in data ____________;<text:s/></text:span><text:span text:style-name="T215">certificazione</text:span><text:span text:style-name="T216"><text:s/>informatica</text:span><text:span text:style-name="T217"><text:s/>conseguita il ____________________ presso _______________________ __________________________________ con superamento della prova finale in data ____________;</text:span></text:p>
        </text:list-item>
        <text:list-item>
          <text:p text:style-name="P218"><text:span text:style-name="T219">certificazione</text:span><text:span text:style-name="T220"><text:s/>informatica</text:span><text:span text:style-name="T221"><text:s/>conseguita il ____________________ presso _______________________ __________________________________ con superamento della prova finale in data ____________;</text:span></text:p>
        </text:list-item>
        <text:list-item>
          <text:p text:style-name="P222"><text:span text:style-name="T223">certificazione</text:span><text:span text:style-name="T224"><text:s/>informatica</text:span><text:span text:style-name="T225"><text:s/>conseguita il ____________________ presso _______________________ __________________________________ con superamento della prova finale in data ____________;</text:span></text:p>
        </text:list-item>
      </text:list>
      <text:p text:style-name="P226"/>
      <text:list text:style-name="LFO12" text:continue-numbering="true">
        <text:list-item>
          <text:p text:style-name="P227"><text:span text:style-name="T228">abilitazione alla professione</text:span><text:span text:style-name="T229"><text:s/>di ____________________________ conseguita il _______________ .</text:span><text:span text:style-name="T230"><text:line-break/></text:span></text:p>
        </text:list-item>
      </text:list>
      <text:soft-page-break/>
      <text:list text:style-name="WW8Num8" text:continue-numbering="true">
        <text:list-item>
          <text:p text:style-name="P231">di essere consapevole delle sanzioni penali previste dall’Art. 76 del DPR 28 dicembre 2000, n. 445, per le ipotesi di falsità in atti e di dichiarazioni mendaci, ed inoltre della decadenza dai benefici eventualmente conseguenti al provvedimento emanato sulla base delle dichiarazioni non veritiere ai sensi di quanto stabilito dall’Art. 75 dello stesso decreto;</text:p>
        </text:list-item>
      </text:list>
      <text:p text:style-name="P232"/>
      <text:list text:style-name="WW8Num8" text:continue-numbering="true">
        <text:list-item>
          <text:p text:style-name="P233"><text:span text:style-name="T234">di accettare senza riserve tutte le condizioni contenute nel bando in oggetto;</text:span></text:p>
        </text:list-item>
      </text:list>
      <text:p text:style-name="P235"/>
      <text:list text:style-name="WW8Num8" text:continue-numbering="true">
        <text:list-item>
          <text:p text:style-name="P236"><text:span text:style-name="T237">di essere consapevole che, ai sensi dell’art. 4, comma 4 del bando in oggetto,<text:s/></text:span><text:span text:style-name="T238">la presentazione di domanda tardiva o la trasmissione con modalità non conformi a quelle indicate nel bando costituiscono<text:s/></text:span><text:span text:style-name="T239">motivo di esclusione dalla procedura comparativa</text:span><text:span text:style-name="T240">;</text:span></text:p>
        </text:list-item>
      </text:list>
      <text:p text:style-name="P241"/>
      <text:list text:style-name="WW8Num8" text:continue-numbering="true">
        <text:list-item>
          <text:p text:style-name="P242"><text:span text:style-name="T243">di</text:span><text:span text:style-name="T244"><text:s/>essere consapevole che la pubblicazione del provvedimento di ammissione e del provvedimento di approvazione degli atti della procedura comparativa, secondo quanto stabilito nel bando, sostituisce ogni altra diretta comunicazione agli interessati e che<text:s/></text:span><text:span text:style-name="T245">i candidati ammessi, i candidati esclusi e i candidati risultati non idonei saranno identificati nei predetti provvedimenti<text:s/></text:span><text:span text:style-name="T246">esclusivamente</text:span><text:span text:style-name="T247"><text:s/></text:span><text:span text:style-name="T248">con</text:span><text:span text:style-name="T249"><text:s/></text:span><text:span text:style-name="T250">i</text:span><text:span text:style-name="T251">l numero di protocollo attribuito alla<text:s/></text:span><text:span text:style-name="T252">rispettiva domanda di partecipazione</text:span><text:span text:style-name="T253">,<text:s/></text:span><text:span text:style-name="T254">nel rispetto della riservatezza dei dati personali, ai sensi del Regolamento UE 2016/679 GDPR e del D. Lgs. 196/2003 come modificato e integrato dal D. Lgs. 101/2018, e che la<text:s/></text:span><text:span text:style-name="T255">graduatoria di merito indicherà i nominativi dei candidati risultati vincitori</text:span><text:span text:style-name="T256">;</text:span></text:p>
        </text:list-item>
      </text:list>
      <text:p text:style-name="P257"/>
      <text:list text:style-name="WW8Num8" text:continue-numbering="true">
        <text:list-item>
          <text:p text:style-name="P258"><text:span text:style-name="T259">di aver ricevuto l’informativa sul trattamento dei dati personali di cui all’art. 13 del Regolamento U.E. n. 2016/679 e al D. Lgs. n. 196/2013 come modificato ed integrato dal D. Lgs. 101/2018, inserita all’interno del bando;</text:span></text:p>
        </text:list-item>
      </text:list>
      <text:p text:style-name="P260"/>
      <text:p text:style-name="P261">allega <text:s/></text:p>
      <text:p text:style-name="P262"><text:s/></text:p>
      <text:p text:style-name="P263"/>
      <text:list text:style-name="WW8Num5">
        <text:list-item text:start-value="0">
          <text:p text:style-name="P264">fotocopia di documento di identità personale in corso di validità;</text:p>
        </text:list-item>
        <text:list-item>
          <text:p text:style-name="P265">curriculum vitae reso nella forma della dichiarazione sostitutiva.</text:p>
        </text:list-item>
      </text:list>
      <text:p text:style-name="P266"/>
      <text:p text:style-name="P267"/>
      <text:p text:style-name="P268"><text:span text:style-name="T269"><text:s/>data ________________</text:span><text:span text:style-name="T270"><text:tab/></text:span><text:span text:style-name="T271"><text:tab/></text:span><text:span text:style-name="T272"><text:tab/></text:span><text:span text:style-name="T273"><text:s text:c="107"/></text:span></text:p>
      <text:p text:style-name="P274"><text:span text:style-name="T275"><text:s text:c="119"/>Firma <text:s text:c="3"/></text:span><text:span text:style-name="T276"><text:tab/></text:span><text:span text:style-name="T277"><text:tab/></text:span></text:p>
      <text:p text:style-name="P278"><text:tab/><text:tab/><text:tab/><text:tab/><text:s text:c="58"/></text:p>
      <text:p text:style-name="P279"><text:span text:style-name="T28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text-align="center" fo:margin-bottom="0.125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font-variant="small-caps" fo:letter-spacing="0.0138in" fo:font-size="10.5pt" style:font-size-asian="10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bottom="0.118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3in"/>
        </style:tab-stops>
      </style:paragraph-properties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align="center">
        <style:tab-stops>
          <style:tab-stop style:type="left" style:position="0.1972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-0.0791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-0.0791in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style:line-height-at-least="0.1666in" fo:text-indent="0.25in"/>
      <style:text-properties style:font-name="Garamond" style:font-name-asian="Garamond" style:font-name-complex="Garamond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" style:display-name="Indirizzo" style:family="paragraph" style:parent-style-name="Standard" style:next-style-name="Standard">
      <style:paragraph-properties fo:text-align="justify" fo:margin-top="0.1527in" style:line-height-at-least="0.1666in"/>
      <style:text-properties style:font-name="Garamond" style:font-name-asian="Garamond" style:font-name-complex="Garamond" fo:hyphenate="false"/>
    </style:style>
    <style:style style:name="Formuladichiusura1" style:display-name="Formula di chiusura1" style:family="paragraph" style:parent-style-name="Standard" style:next-style-name="Firma">
      <style:paragraph-properties fo:keep-with-next="always" fo:text-align="justify" fo:margin-bottom="0.0833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" style:display-name="Firma" style:family="paragraph" style:parent-style-name="Standard" style:next-style-name="Firmaposizione">
      <style:paragraph-properties fo:keep-with-next="always" fo:margin-top="0.6111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posizione" style:display-name="Firma posizione" style:family="paragraph" style:parent-style-name="Firma" style:next-style-name="Standard">
      <style:paragraph-properties fo:margin-top="0in"/>
      <style:text-properties fo:hyphenate="false"/>
    </style:style>
    <style:style style:name="Oggetto" style:display-name="Oggetto" style:family="paragraph" style:parent-style-name="Standard" style:next-style-name="Textbody">
      <style:paragraph-properties fo:margin-bottom="0.125in" style:line-height-at-least="0.1666in" fo:margin-left="0.25in" fo:text-indent="-0.25in">
        <style:tab-stops/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Numeroelenco1" style:display-name="Numero elenco1" style:family="paragraph" style:parent-style-name="Elenco">
      <style:paragraph-properties fo:margin-left="0in" fo:margin-right="0.5in" fo:text-indent="0in">
        <style:tab-stops/>
      </style:paragraph-properties>
      <style:text-properties fo:hyphenate="false"/>
    </style:style>
    <style:style style:name="Rientrocorpodeltesto22" style:display-name="Rientro corpo del testo 22" style:family="paragraph" style:parent-style-name="Standard">
      <style:paragraph-properties fo:widows="0" fo:orphans="0" fo:text-align="justify" fo:text-indent="0.3937in"/>
      <style:text-properties style:font-name="Tahoma" style:font-name-asian="Tahoma" style:font-name-complex="Tahoma" fo:font-size="11pt" style:font-size-asian="11pt" fo:hyphenate="false"/>
    </style:style>
    <style:style style:name="Rientrocorpodeltesto" style:display-name="Rientro corpo del testo" style:family="paragraph" style:parent-style-name="Standard">
      <style:paragraph-properties fo:widows="0" fo:orphans="0" fo:text-align="justify" fo:text-indent="0.3937in"/>
      <style:text-properties style:font-name="Arial" style:font-name-asian="Arial" style:font-name-complex="Arial" fo:font-size="11pt" style:font-size-asian="11pt" fo:hyphenate="false"/>
    </style:style>
    <style:style style:name="Corpodeltesto22" style:display-name="Corpo del testo 22" style:family="paragraph" style:parent-style-name="Standard">
      <style:paragraph-properties fo:widows="0" fo:orphans="0" fo:text-align="justify"/>
      <style:text-properties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Rientrocorpodeltesto32" style:display-name="Rientro corpo del testo 32" style:family="paragraph" style:parent-style-name="Standard">
      <style:paragraph-properties fo:widows="0" fo:orphans="0" fo:text-align="center" fo:margin-left="0.3937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Mappadocumento1" style:display-name="Mappa documento1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margin-right="-1.575in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style:line-height-at-least="0.1666in" fo:text-indent="0.3944in">
        <style:tab-stops>
          <style:tab-stop style:type="left" style:position="0.7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ientrocorpodeltesto31" style:display-name="Rientro corpo del testo 31" style:family="paragraph" style:parent-style-name="Standard">
      <style:paragraph-properties fo:text-align="justify" style:line-height-at-least="0.1666in" fo:margin-right="0.393in" fo:text-indent="0.3937in"/>
      <style:text-properties style:font-name="Arial" style:font-name-asian="Arial" style:font-name-complex="Arial" fo:font-size="12pt" style:font-size-asian="12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asian="Symbol" style:font-name-complex="Symbol" fo:color="#000000" fo:font-size="8pt" style:font-size-asian="8pt" style:font-size-complex="11pt" fo:background-color="transparent" fo:language="it" fo:country="IT"/>
    </style:style>
    <style:style style:name="WW8Num5z0" style:display-name="WW8Num5z0" style:family="text">
      <style:text-properties style:font-name="Wingdings" style:font-name-asian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style:style style:name="WW8Num6z0" style:display-name="WW8Num6z0" style:family="text">
      <style:text-properties style:font-name="Wingdings" style:font-name-asian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style:style style:name="WW8Num7z0" style:display-name="WW8Num7z0" style:family="text">
      <style:text-properties style:font-name="Wingdings" style:font-name-asian="Wingdings" style:font-name-complex="StarSymbol, 'Arial Unicode MS'" fo:font-size="9pt" style:font-size-asian="9pt" style:font-size-complex="11pt"/>
    </style:style>
    <style:style style:name="WW8Num8z0" style:display-name="WW8Num8z0" style:family="text">
      <style:text-properties style:font-name="Wingdings" style:font-name-asian="Wingdings" style:font-name-complex="StarSymbol, 'Arial Unicode MS'" fo:font-size="9pt" style:font-size-asian="9pt" style:font-size-complex="11pt" fo:background-color="transparent" fo:language="it" fo:country="I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2z0" style:display-name="WW8Num12z0" style:family="text">
      <style:text-properties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2" style:display-name="Car. predefinito paragrafo2" style:family="text"/>
    <style:style style:name="WW8Num3z2" style:display-name="WW8Num3z2" style:family="text">
      <style:text-properties style:font-name="Symbol" style:font-name-asian="Symbol" style:font-name-complex="Symbol" fo:font-size="9pt" style:font-size-asian="9pt"/>
    </style:style>
    <style:style style:name="WW-Absatz-Standardschriftart1" style:display-name="WW-Absatz-Standardschriftart1" style:family="text"/>
    <style:style style:name="WW8Num13z0" style:display-name="WW8Num13z0" style:family="text">
      <style:text-properties style:font-name="Wingdings" style:font-name-asian="Wingdings" style:font-name-complex="Wingdings" fo:font-size="8pt" style:font-size-asian="8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text-transform="uppercase" fo:font-size="9pt" style:font-size-asian="9pt" style:language-complex="ar" style:country-complex="SA"/>
    </style:style>
    <style:style style:name="Numeropagina" style:display-name="Numero pagina" style:family="text">
      <style:text-properties style:font-name-complex="Times New Roman"/>
    </style:style>
    <style:style style:name="Caratteredellanota" style:display-name="Carattere della nota" style:family="text">
      <style:text-properties style:font-name-complex="Times New Roman" style:text-position="super 66.6%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z0" style:display-name="346718302z0" style:family="text">
      <style:text-properties style:font-name="Symbol" style:font-name-asian="Symbol" style:font-name-complex="Symbol"/>
    </style:style>
    <style:style style:name="z00" style:display-name="346718303z0" style:family="text">
      <style:text-properties style:font-name="Wingdings" style:font-name-asian="Wingdings" style:font-name-complex="Wingdings"/>
    </style:style>
    <style:style style:name="z01" style:display-name="346718304z0" style:family="text">
      <style:text-properties style:font-name="Symbol" style:font-name-asian="Symbol" style:font-name-complex="Symbol"/>
    </style:style>
    <style:style style:name="z02" style:display-name="346718305z0" style:family="text">
      <style:text-properties style:font-name="Wingdings" style:font-name-asian="Wingdings" style:font-name-complex="Wingdings"/>
    </style:style>
    <style:style style:name="z03" style:display-name="346718306z0" style:family="text">
      <style:text-properties style:font-name="Symbol" style:font-name-asian="Symbol" style:font-name-complex="Symbol"/>
    </style:style>
    <style:style style:name="z1" style:display-name="346718306z1" style:family="text">
      <style:text-properties style:font-name="Courier New" style:font-name-asian="Courier New" style:font-name-complex="Courier New"/>
    </style:style>
    <style:style style:name="z2" style:display-name="346718306z2" style:family="text">
      <style:text-properties style:font-name="Wingdings" style:font-name-asian="Wingdings" style:font-name-complex="Wingdings"/>
    </style:style>
    <style:style style:name="z04" style:display-name="346718307z0" style:family="text">
      <style:text-properties style:font-name="Wingdings" style:font-name-asian="Wingdings" style:font-name-complex="Wingdings" fo:font-size="8pt" style:font-size-asian="8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color="#000000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 fo:color="#000000"/>
    </style:style>
    <style:style style:name="WW8Num24z0" style:display-name="WW8Num24z0" style:family="text">
      <style:text-properties style:font-name="Wingdings" style:font-name-asian="Wingdings" style:font-name-complex="Wingdings" fo:font-size="8pt" style:font-size-asian="8pt"/>
    </style:style>
    <style:style style:name="WW8Num25z0" style:display-name="WW8Num25z0" style:family="text">
      <style:text-properties style:font-name="Wingdings" style:font-name-asian="Wingdings" style:font-name-complex="Wingdings" fo:font-size="14pt" style:font-size-asian="14pt"/>
    </style:style>
    <style:style style:name="WW8Num27z0" style:display-name="WW8Num27z0" style:family="text">
      <style:text-properties style:font-name="Wingdings" style:font-name-asian="Wingdings" style:font-name-complex="Wingdings" fo:font-size="16pt" style:font-size-asian="16pt"/>
    </style:style>
    <style:style style:name="WW8Num28z0" style:display-name="WW8Num28z0" style:family="text">
      <style:text-properties style:font-name="Wingdings" style:font-name-asian="Wingdings" style:font-name-complex="Wingdings" fo:font-size="14pt" style:font-size-asian="14pt"/>
    </style:style>
    <style:style style:name="WW8Num29z0" style:display-name="WW8Num29z0" style:family="text">
      <style:text-properties style:font-name="Symbol" style:font-name-asian="Symbol" style:font-name-complex="Symbol" fo:color="#000000" fo:font-size="14pt" style:font-size-asian="14pt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style:font-name="Symbol" style:font-name-asian="Symbol" style:font-name-complex="Symbol" fo:color="#000000"/>
    </style:style>
    <style:style style:name="WW8Num42z0" style:display-name="WW8Num42z0" style:family="text">
      <style:text-properties fo:font-size="12pt" style:font-size-asian="12pt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Wingdings" style:font-name-asian="Wingdings" style:font-name-complex="Wingdings" fo:font-size="8pt" style:font-size-asian="8pt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Wingdings" style:font-name-asian="Wingdings" style:font-name-complex="Wingdings" fo:font-size="8pt" style:font-size-asian="8pt"/>
    </style:style>
    <style:style style:name="WW8Num48z1" style:display-name="WW8Num48z1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fo:font-size="12pt" style:font-size-asian="12pt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style:font-name="Wingdings" style:font-name-asian="Wingdings" style:font-name-complex="Wingdings" fo:font-size="14pt" style:font-size-asian="14pt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Symbol" style:font-name-asian="Symbol" style:font-name-complex="Symbol" fo:color="#000000"/>
    </style:style>
    <style:style style:name="WW8Num59z0" style:display-name="WW8Num59z0" style:family="text">
      <style:text-properties fo:font-size="12pt" style:font-size-asian="12pt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Times New Roman" style:font-name-asian="Times New Roman" style:font-name-complex="Times New Roman"/>
    </style:style>
    <style:style style:name="WW8Num63z0" style:display-name="WW8Num63z0" style:family="text">
      <style:text-properties fo:font-weight="bold" style:font-weight-asian="bold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Symbol" style:font-name-asian="Symbol" style:font-name-complex="Symbol" fo:color="#000000"/>
    </style:style>
    <style:style style:name="WW8Num68z0" style:display-name="WW8Num68z0" style:family="text">
      <style:text-properties style:font-name="Wingdings" style:font-name-asian="Wingdings" style:font-name-complex="Wingdings" fo:font-size="14pt" style:font-size-asian="14pt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Times New Roman" style:font-name-asian="Times New Roman" style:font-name-complex="Times New Roman" fo:font-size="12pt" style:font-size-asian="12pt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Symbol" style:font-name-asian="Symbol" style:font-name-complex="Symbol" fo:color="#000000"/>
    </style:style>
    <style:style style:name="WW8Num77z0" style:display-name="WW8Num77z0" style:family="text">
      <style:text-properties fo:font-size="12pt" style:font-size-asian="12pt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fo:font-size="12pt" style:font-size-asian="12pt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8z0" style:display-name="WW8Num88z0" style:family="text">
      <style:text-properties style:font-name="Wingdings" style:font-name-asian="Wingdings" style:font-name-complex="Wingdings" fo:font-size="14pt" style:font-size-asian="14pt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fo:font-size="12pt" style:font-size-asian="12pt"/>
    </style:style>
    <style:style style:name="WW8Num93z0" style:display-name="WW8Num93z0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Times New Roman" style:font-name-asian="Times New Roman" style:font-name-complex="Times New Roman"/>
    </style:style>
    <style:style style:name="WW8Num95z0" style:display-name="WW8Num95z0" style:family="text">
      <style:text-properties style:font-name="Times New Roman" style:font-name-asian="Times New Roman" style:font-name-complex="Times New Roman"/>
    </style:style>
    <style:style style:name="WW8Num96z0" style:display-name="WW8Num96z0" style:family="text">
      <style:text-properties style:font-name="Symbol" style:font-name-asian="Symbol" style:font-name-complex="Symbol" fo:color="#000000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Wingdings" style:font-name-asian="Wingdings" style:font-name-complex="Wingdings" fo:font-size="16pt" style:font-size-asian="16pt"/>
    </style:style>
    <style:style style:name="WW8Num103z0" style:display-name="WW8Num103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Wingdings" style:font-name-asian="Wingdings" style:font-name-complex="Wingdings" fo:font-size="14pt" style:font-size-asian="14pt"/>
    </style:style>
    <style:style style:name="WW8Num108z0" style:display-name="WW8Num108z0" style:family="text">
      <style:text-properties style:font-name="Symbol" style:font-name-asian="Symbol" style:font-name-complex="Symbol" fo:color="#000000" fo:font-size="14pt" style:font-size-asian="14pt"/>
    </style:style>
    <style:style style:name="WW8Num109z0" style:display-name="WW8Num109z0" style:family="text">
      <style:text-properties style:font-name="Symbol" style:font-name-asian="Symbol" style:font-name-complex="Symbol" fo:color="#000000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Symbol" style:font-name-asian="Symbol" style:font-name-complex="Symbol"/>
    </style:style>
    <style:style style:name="WW8Num112z0" style:display-name="WW8Num112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 fo:color="#000000"/>
    </style:style>
    <style:style style:name="WW8Num114z0" style:display-name="WW8Num114z0" style:family="text">
      <style:text-properties style:font-name="Wingdings" style:font-name-asian="Wingdings" style:font-name-complex="Wingdings" fo:font-size="14pt" style:font-size-asian="14pt"/>
    </style:style>
    <style:style style:name="WW8Num115z0" style:display-name="WW8Num115z0" style:family="text">
      <style:text-properties style:font-name="Wingdings" style:font-name-asian="Wingdings" style:font-name-complex="Wingdings" fo:font-size="14pt" style:font-size-asian="14pt"/>
    </style:style>
    <style:style style:name="WW8Num116z0" style:display-name="WW8Num116z0" style:family="text">
      <style:text-properties style:font-name="Wingdings" style:font-name-asian="Wingdings" style:font-name-complex="Wingdings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7z0" style:display-name="WW8Num117z0" style:family="text">
      <style:text-properties style:font-name="Symbol" style:font-name-asian="Symbol" style:font-name-complex="Symbol"/>
    </style:style>
    <style:style style:name="WW8Num118z0" style:display-name="WW8Num118z0" style:family="text">
      <style:text-properties fo:font-weight="bold" style:font-weight-asian="bold"/>
    </style:style>
    <style:style style:name="WW8Num119z0" style:display-name="WW8Num119z0" style:family="text">
      <style:text-properties style:font-name="Symbol" style:font-name-asian="Symbol" style:font-name-complex="Symbol" fo:color="#000000"/>
    </style:style>
    <style:style style:name="WW8Num120z0" style:display-name="WW8Num120z0" style:family="text">
      <style:text-properties fo:font-weight="bold" style:font-weight-asian="bold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2z0" style:display-name="WW8Num122z0" style:family="text">
      <style:text-properties style:font-name="Symbol" style:font-name-asian="Symbol" style:font-name-complex="Symbol" fo:color="#000000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4z0" style:display-name="WW8Num124z0" style:family="text">
      <style:text-properties style:font-name="Symbol" style:font-name-asian="Symbol" style:font-name-complex="Symbol" fo:color="#000000"/>
    </style:style>
    <style:style style:name="WW8Num125z0" style:display-name="WW8Num125z0" style:family="text">
      <style:text-properties style:font-name="Symbol" style:font-name-asian="Symbol" style:font-name-complex="Symbol"/>
    </style:style>
    <style:style style:name="WW8Num127z0" style:display-name="WW8Num127z0" style:family="text">
      <style:text-properties style:font-name="Symbol" style:font-name-asian="Symbol" style:font-name-complex="Symbol" fo:color="#000000" fo:font-size="14pt" style:font-size-asian="14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0z0" style:display-name="WW8Num130z0" style:family="text">
      <style:text-properties fo:font-size="12pt" style:font-size-asian="12pt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3z0" style:display-name="WW8Num133z0" style:family="text">
      <style:text-properties style:font-name="Symbol" style:font-name-asian="Symbol" style:font-name-complex="Symbol" fo:color="#000000"/>
    </style:style>
    <style:style style:name="WW8Num134z0" style:display-name="WW8Num134z0" style:family="text">
      <style:text-properties style:font-name="Wingdings" style:font-name-asian="Wingdings" style:font-name-complex="Wingdings" fo:font-size="8pt" style:font-size-asian="8pt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LVL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3LVL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3LVL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3LVL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color="#000000" fo:font-size="8pt" style:font-size-asian="8pt" style:font-size-complex="11pt" fo:background-color="transparent" fo:language="it" fo:country="I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text:list-style style:name="WW8Num5" style:display-name="WW8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text:list-style style:name="WW8Num6" style:display-name="WW8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StarSymbol, 'Arial Unicode MS'" fo:font-size="9pt" style:font-size-asian="9pt" style:font-size-complex="11pt"/>
    </style:style>
    <style:style style:name="WW_CharLFO7LVL2" style:family="text">
      <style:text-properties style:font-name="Wingdings" style:font-name-complex="StarSymbol, 'Arial Unicode MS'" fo:font-size="9pt" style:font-size-asian="9pt" style:font-size-complex="11pt"/>
    </style:style>
    <style:style style:name="WW_CharLFO7LVL3" style:family="text">
      <style:text-properties style:font-name="Wingdings" style:font-name-complex="StarSymbol, 'Arial Unicode MS'" fo:font-size="9pt" style:font-size-asian="9pt" style:font-size-complex="11pt"/>
    </style:style>
    <style:style style:name="WW_CharLFO7LVL4" style:family="text">
      <style:text-properties style:font-name="Wingdings" style:font-name-complex="StarSymbol, 'Arial Unicode MS'" fo:font-size="9pt" style:font-size-asian="9pt" style:font-size-complex="11pt"/>
    </style:style>
    <style:style style:name="WW_CharLFO7LVL5" style:family="text">
      <style:text-properties style:font-name="Wingdings" style:font-name-complex="StarSymbol, 'Arial Unicode MS'" fo:font-size="9pt" style:font-size-asian="9pt" style:font-size-complex="11pt"/>
    </style:style>
    <style:style style:name="WW_CharLFO7LVL6" style:family="text">
      <style:text-properties style:font-name="Wingdings" style:font-name-complex="StarSymbol, 'Arial Unicode MS'" fo:font-size="9pt" style:font-size-asian="9pt" style:font-size-complex="11pt"/>
    </style:style>
    <style:style style:name="WW_CharLFO7LVL7" style:family="text">
      <style:text-properties style:font-name="Wingdings" style:font-name-complex="StarSymbol, 'Arial Unicode MS'" fo:font-size="9pt" style:font-size-asian="9pt" style:font-size-complex="11pt"/>
    </style:style>
    <style:style style:name="WW_CharLFO7LVL8" style:family="text">
      <style:text-properties style:font-name="Wingdings" style:font-name-complex="StarSymbol, 'Arial Unicode MS'" fo:font-size="9pt" style:font-size-asian="9pt" style:font-size-complex="11pt"/>
    </style:style>
    <style:style style:name="WW_CharLFO7LVL9" style:family="text">
      <style:text-properties style:font-name="Wingdings" style:font-name-complex="StarSymbol, 'Arial Unicode MS'" fo:font-size="9pt" style:font-size-asian="9pt" style:font-size-complex="11pt"/>
    </style:style>
    <text:list-style style:name="WW8Num7" style:display-name="WW8Num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" style:display-name="WW8Num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Wingdings" fo:font-size="16pt" style:font-size-asian="16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35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mini 12 giugno 2001</dc:title>
    <dc:subject/>
    <meta:initial-creator>Sistema Informativo</meta:initial-creator>
    <dc:creator>ROSSI Laura</dc:creator>
    <meta:creation-date>2024-11-15T12:33:00Z</meta:creation-date>
    <dc:date>2024-11-22T08:30:00Z</dc:date>
    <meta:print-date>2017-03-08T09:46:00Z</meta:print-date>
    <meta:template xlink:href="Normal.dotm" xlink:type="simple"/>
    <meta:editing-cycles>19</meta:editing-cycles>
    <meta:editing-duration>PT2400S</meta:editing-duration>
    <meta:document-statistic meta:page-count="5" meta:paragraph-count="24" meta:word-count="1860" meta:character-count="12444" meta:row-count="88" meta:non-whitespace-character-count="10608"/>
  </office:meta>
</office:document-meta>
</file>