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herit" svg:font-family="inherit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loext:opacity="0%" style:text-line-through-style="none" style:text-line-through-type="none" style:font-name="Arial1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text-line-through-style="none" style:text-line-through-type="none" style:font-name="Arial1" fo:font-size="11pt" officeooo:rsid="00164554" officeooo:paragraph-rsid="001852c3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text-line-through-style="none" style:text-line-through-type="none" style:font-name="Arial1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c9211e" loext:opacity="100%" style:text-line-through-style="none" style:text-line-through-type="none" style:font-name="Arial1" fo:font-size="11pt" officeooo:rsid="00164554" officeooo:paragraph-rsid="001852c3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Arial1" fo:font-size="11pt" officeooo:rsid="00164554" officeooo:paragraph-rsid="001852c3" fo:background-color="transparen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Arial1" fo:font-size="11pt" officeooo:paragraph-rsid="001852c3" fo:background-color="transparent" style:font-size-asian="11pt" style:font-size-complex="11pt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variant="normal" fo:text-transform="none" fo:color="#242424" loext:opacity="100%" style:font-name="Arial1" fo:font-size="11pt" fo:letter-spacing="normal" fo:font-style="normal" fo:font-weight="normal" officeooo:paragraph-rsid="001852c3" style:font-size-asian="11pt" style:font-size-complex="11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242424" loext:opacity="100%" style:font-name="Arial1" fo:font-size="11pt" fo:letter-spacing="normal" fo:font-style="normal" fo:font-weight="normal" style:font-size-asian="11pt" style:font-size-complex="11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242424" loext:opacity="100%" style:font-name="Arial1" fo:font-size="11pt" fo:letter-spacing="normal" fo:font-style="normal" fo:font-weight="normal" officeooo:paragraph-rsid="001852c3" fo:background-color="#ffff00" style:font-size-asian="11pt" style:font-size-complex="11pt"/>
    </style:style>
    <style:style style:name="P10" style:family="paragraph" style:parent-style-name="Standard">
      <loext:graphic-properties draw:fill-gradient-name="Gradient_20_1" draw:fill-hatch-name="hatch"/>
      <style:paragraph-properties fo:line-height="100%" fo:text-align="start" style:justify-single-word="false"/>
      <style:text-properties style:use-window-font-color="true" loext:opacity="0%" style:text-line-through-style="none" style:text-line-through-type="none" style:font-name="Arial1" fo:font-size="11pt" fo:font-weight="bold" officeooo:paragraph-rsid="001852c3" style:font-size-asian="11pt" style:font-weight-asian="bold" style:font-size-complex="11pt"/>
    </style:style>
    <style:style style:name="P11" style:family="paragraph" style:parent-style-name="Text_20_body">
      <loext:graphic-properties draw:fill-gradient-name="Gradient_20_1" draw:fill-hatch-name="hatch"/>
      <style:paragraph-properties fo:margin-top="0cm" fo:margin-bottom="0cm" style:contextual-spacing="false" fo:line-height="100%"/>
      <style:text-properties fo:font-variant="normal" fo:text-transform="none" fo:color="#242424" loext:opacity="100%" style:text-line-through-style="none" style:text-line-through-type="none" style:font-name="inherit" fo:font-size="12pt" fo:letter-spacing="normal" fo:font-style="normal" fo:font-weight="normal" officeooo:paragraph-rsid="001852c3" style:font-size-asian="11pt" style:font-size-complex="11pt" loext:padding="0cm" loext:border="none"/>
    </style:style>
    <style:style style:name="P1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242424" loext:opacity="100%" style:font-name="inherit" fo:font-size="12pt" fo:letter-spacing="normal" fo:font-style="normal" fo:font-weight="normal" loext:padding="0cm" loext:border="none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use-window-font-color="true" loext:opacity="0%" style:text-line-through-style="none" style:text-line-through-type="none" style:font-name="Arial1" fo:font-size="11pt" officeooo:paragraph-rsid="001852c3" style:font-size-asian="11pt" style:font-size-complex="11pt"/>
    </style:style>
    <style:style style:name="T1" style:family="text">
      <style:text-properties officeooo:rsid="00164554"/>
    </style:style>
    <style:style style:name="T2" style:family="text">
      <style:text-properties officeooo:rsid="001852c3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852c3" style:font-weight-asian="bold"/>
    </style:style>
    <style:style style:name="T5" style:family="text">
      <style:text-properties officeooo:rsid="001a2c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Elaborati di <text:span text:style-name="T2">PROGETTO:</text:span></text:p>
      <text:p text:style-name="P11">Elaborato A - Relazione generale e tecnica.</text:p>
      <text:p text:style-name="P12">Elaborato B - Quadro Economico.</text:p>
      <text:p text:style-name="P12">Elaborato C - Computo metrico estimativo.</text:p>
      <text:p text:style-name="P12">Elaborato D – Elenco prezzi unitari.</text:p>
      <text:p text:style-name="P12">Elaborato E - Stima incidenza manodopera.</text:p>
      <text:p text:style-name="P12">Elaborato F - Cronoprogramma.</text:p>
      <text:p text:style-name="P12">Elaborato G - Piano di sicurezza e coordinamento.</text:p>
      <text:p text:style-name="P12">Elaborato H - Piano particellare d’esproprio.</text:p>
      <text:p text:style-name="P12">Elaborato I - Elenco ditte.</text:p>
      <text:p text:style-name="P12">Elaborato 1 - Corografia. Consistenza opere interferenti. Rilievo dello stato di fatto e individuazione</text:p>
      <text:p text:style-name="P12">delle demolizioni.</text:p>
      <text:p text:style-name="P12">Elaborato 2 - Planimetria individuazione area di scavo.</text:p>
      <text:p text:style-name="P12">Elaborato 3 - Planimetria generale di progetto e sezioni.</text:p>
      <text:p text:style-name="P12">Elaborato 4 - Planimetria pubblica illuminazione e sottoservizi.</text:p>
      <text:p text:style-name="P13"/>
      <text:p text:style-name="P3">Elaborati di VARIANTE URBANISTICA:</text:p>
      <text:p text:style-name="P1">VU<text:span text:style-name="T1">_A</text:span> RELAZIONE URBANISTICA;</text:p>
      <text:p text:style-name="P1"><text:span text:style-name="T1">VU_D </text:span>VARIANTE <text:span text:style-name="T1">TAVOLA</text:span> RUE 1.<text:span text:style-name="T2">8</text:span>;</text:p>
      <text:p text:style-name="P2">VU_G LOCALIZZAZIONE DELL’OPERA PUBBLICA – ELABORATO ART. 10 L.R. 37/2002.</text:p>
      <text:p text:style-name="P2"/>
      <text:p text:style-name="P2"/>
      <text:p text:style-name="P5"><text:span text:style-name="T3">Elaborati di VARIANTE </text:span><text:span text:style-name="T4">ZAC</text:span><text:span text:style-name="T3">:</text:span></text:p>
      <text:p text:style-name="P6"><text:span text:style-name="T2">VU</text:span><text:span text:style-name="T1">_</text:span><text:span text:style-name="T2">RELAZIONE VARIANTE ZAC;</text:span></text:p>
      <text:p text:style-name="P6"><text:span text:style-name="T2">VU</text:span><text:span text:style-name="T1">_</text:span><text:span text:style-name="T5">T</text:span><text:span text:style-name="T2">AVOLA VARIANTE ZAC;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herit" svg:font-family="inherit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1T13:13:52.477000000</meta:creation-date>
    <dc:date>2023-12-18T08:45:14.133000000</dc:date>
    <meta:editing-duration>PT15H55M</meta:editing-duration>
    <meta:editing-cycles>17</meta:editing-cycles>
    <meta:generator>LibreOffice/7.5.2.2$Windows_X86_64 LibreOffice_project/53bb9681a964705cf672590721dbc85eb4d0c3a2</meta:generator>
    <meta:print-date>2023-12-15T09:14:21.857000000</meta:print-date>
    <meta:document-statistic meta:table-count="0" meta:image-count="0" meta:object-count="0" meta:page-count="1" meta:paragraph-count="22" meta:word-count="127" meta:character-count="899" meta:non-whitespace-character-count="792"/>
  </office:meta>
</office:document-meta>
</file>