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791cm" fo:margin-left="-1.312cm" fo:margin-top="0cm" fo:margin-bottom="0cm" table:align="left"/>
    </style:style>
    <style:style style:name="Tabella1.A" style:family="table-column">
      <style:table-column-properties style:column-width="1.588cm"/>
    </style:style>
    <style:style style:name="Tabella1.B" style:family="table-column">
      <style:table-column-properties style:column-width="4.101cm"/>
    </style:style>
    <style:style style:name="Tabella1.C" style:family="table-column">
      <style:table-column-properties style:column-width="1.72cm"/>
    </style:style>
    <style:style style:name="Tabella1.D" style:family="table-column">
      <style:table-column-properties style:column-width="2.805cm"/>
    </style:style>
    <style:style style:name="Tabella1.E" style:family="table-column">
      <style:table-column-properties style:column-width="3.387cm"/>
    </style:style>
    <style:style style:name="Tabella1.F" style:family="table-column">
      <style:table-column-properties style:column-width="6.191cm"/>
    </style:style>
    <style:style style:name="Tabella1.1" style:family="table-row">
      <style:table-row-properties style:min-row-height="1.632cm" fo:keep-together="auto"/>
    </style:style>
    <style:style style:name="Tabella1.A1" style:family="table-cell">
      <style:table-cell-properties style:vertical-align="middle" fo:padding-left="0.053cm" fo:padding-right="0.053cm" fo:padding-top="0cm" fo:padding-bottom="0cm" fo:border="none"/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text-properties style:font-name="Arial1" fo:font-size="11pt" officeooo:paragraph-rsid="000f7cda" style:font-size-asian="11pt" style:font-size-complex="11pt"/>
    </style:style>
    <style:style style:name="P3" style:family="paragraph" style:parent-style-name="Standard">
      <style:text-properties style:font-name="Arial1" fo:font-size="11pt" officeooo:paragraph-rsid="001220e1" style:font-size-asian="11pt" style:font-size-complex="11pt"/>
    </style:style>
    <style:style style:name="P4" style:family="paragraph" style:parent-style-name="Standard">
      <style:text-properties style:font-name="Arial1" fo:font-size="11pt" officeooo:paragraph-rsid="00133cbb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6" style:family="paragraph" style:parent-style-name="Standard">
      <style:text-properties style:font-name="Arial1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text-properties style:font-name="Arial1" fo:font-size="11pt" fo:font-style="italic" officeooo:paragraph-rsid="0014458a" style:font-size-asian="11pt" style:font-style-asian="italic" style:font-size-complex="11pt" style:font-style-complex="italic"/>
    </style:style>
    <style:style style:name="P8" style:family="paragraph" style:parent-style-name="Standard">
      <style:text-properties style:font-name="Arial1" fo:font-size="11pt" fo:font-style="italic" officeooo:paragraph-rsid="0016e6c4" style:font-size-asian="11pt" style:font-style-asian="italic" style:font-size-complex="11pt" style:font-style-complex="italic"/>
    </style:style>
    <style:style style:name="P9" style:family="paragraph" style:parent-style-name="Standard">
      <style:text-properties style:font-name="Arial1" fo:font-size="11pt" fo:font-style="italic" style:text-underline-style="none" officeooo:paragraph-rsid="0016e6c4" style:font-size-asian="11pt" style:font-style-asian="italic" style:font-size-complex="11pt" style:font-style-complex="italic"/>
    </style:style>
    <style:style style:name="P10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1" fo:font-size="11pt" style:text-underline-style="solid" style:text-underline-width="auto" style:text-underline-color="font-color" officeooo:paragraph-rsid="000f7cda" style:font-size-asian="11pt" style:font-size-complex="11pt"/>
    </style:style>
    <style:style style:name="P12" style:family="paragraph" style:parent-style-name="Standard">
      <style:text-properties style:font-name="Arial1" fo:font-size="11pt" style:text-underline-style="solid" style:text-underline-width="auto" style:text-underline-color="font-color" officeooo:rsid="000f7cda" officeooo:paragraph-rsid="0016e6c4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paragraph-rsid="000d9d04" style:font-size-asian="10pt" style:font-size-complex="10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fo:font-weight="bold" officeooo:paragraph-rsid="000d9d04" style:font-size-asian="10pt" style:font-weight-asian="bold" style:font-size-complex="10pt"/>
    </style:style>
    <style:style style:name="T1" style:family="text">
      <style:text-properties officeooo:rsid="000d9d04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f7cda"/>
    </style:style>
    <style:style style:name="T4" style:family="text">
      <style:text-properties officeooo:rsid="0010eea8"/>
    </style:style>
    <style:style style:name="T5" style:family="text">
      <style:text-properties officeooo:rsid="0016e6c4"/>
    </style:style>
    <style:style style:name="T6" style:family="text">
      <style:text-properties officeooo:rsid="001a431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03009"/>
    </style:style>
    <style:style style:name="T9" style:family="text">
      <style:text-properties officeooo:rsid="001d1ec2"/>
    </style:style>
    <style:style style:name="T10" style:family="text">
      <style:text-properties officeooo:rsid="00228f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<text:span text:style-name="T8">3</text:span><text:span text:style-name="T6">G</text:span> – <text:span text:style-name="T1">Offerta economica </text:span>PERSONA <text:span text:style-name="T6">GIURIDICA</text:span></text:p>
      <text:p text:style-name="P1"/>
      <text:p text:style-name="P10">OGGETTO: BANDO PER L’ALIENAZIONE DI N. 3 SCUOLABUS DI PROPRIETA' DEL COMUNE DI RIMINI – <text:span text:style-name="T1">OFFERTA ECONOMICA</text:span></text:p>
      <text:p text:style-name="P1"/>
      <text:p text:style-name="P5">Il/La sottoscritto/a (cognome)_______________________(nome)__________________________</text:p>
      <text:p text:style-name="P5">nato/a a_______________________il___________________, residente in___________________</text:p>
      <text:p text:style-name="P5">alla via/piazza___________________________________________________________n. ______</text:p>
      <text:p text:style-name="P5">codice fiscale________________________________________, in nome proprio/in qualità di legale rappresentante di___________________________________________________________</text:p>
      <text:p text:style-name="P5">con sede legale in CAP__________, Comune____________________________Provincia______</text:p>
      <text:p text:style-name="P5">via/piazza______________________________________________________n.______________,</text:p>
      <text:p text:style-name="P5">codice fiscale______________________________________,</text:p>
      <text:p text:style-name="P5">telefono_______________________________</text:p>
      <text:p text:style-name="P5">mail____________________________________________________________, </text:p>
      <text:p text:style-name="P5">pec_____________________________________________________________________.</text:p>
      <text:p text:style-name="P1"/>
      <text:p text:style-name="P1">presenta la seguente offerta per il/<text:span text:style-name="T1">i</text:span> <text:span text:style-name="T1">l</text:span>otto/<text:span text:style-name="T1">i </text:span>di seguito indicato/<text:span text:style-name="T1">i: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7">LOTTO</text:p>
          </table:table-cell>
          <table:table-cell table:style-name="Tabella1.A1" office:value-type="string">
            <text:p text:style-name="P17">MODELLO</text:p>
          </table:table-cell>
          <table:table-cell table:style-name="Tabella1.A1" office:value-type="string">
            <text:p text:style-name="P17">TARGA</text:p>
          </table:table-cell>
          <table:table-cell table:style-name="Tabella1.A1" office:value-type="string">
            <text:p text:style-name="P17">BASE ASTA (IVA esclusa)</text:p>
          </table:table-cell>
          <table:table-cell table:style-name="Tabella1.A1" office:value-type="string">
            <text:p text:style-name="P18">PREZZO OFFERTO </text:p>
            <text:p text:style-name="P14"><text:span text:style-name="T2">(in cifre)</text:span><text:line-break/><text:span text:style-name="T2">EURO</text:span></text:p>
          </table:table-cell>
          <table:table-cell table:style-name="Tabella1.A1" office:value-type="string">
            <text:p text:style-name="P13"><text:span text:style-name="T2">PREZZO OFFERTO (in lettere)</text:span><text:line-break/><text:span text:style-name="T2">EURO</text:span></text:p>
          </table:table-cell>
        </table:table-row>
        <table:table-row table:style-name="Tabella1.2">
          <table:table-cell table:style-name="Tabella1.A2" office:value-type="string">
            <text:p text:style-name="P13">1</text:p>
          </table:table-cell>
          <table:table-cell table:style-name="Tabella1.A2" office:value-type="string">
            <text:p text:style-name="P15">Iveco Spa A50C15/39/A - <text:span text:style-name="T9">Daily</text:span></text:p>
          </table:table-cell>
          <table:table-cell table:style-name="Tabella1.A2" office:value-type="string">
            <text:p text:style-name="P15">DG637TF</text:p>
          </table:table-cell>
          <table:table-cell table:style-name="Tabella1.A2" office:value-type="string">
            <text:p text:style-name="P15"><text:s/><text:span text:style-name="T9">€ 6.000</text:span></text:p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13">2</text:p>
          </table:table-cell>
          <table:table-cell table:style-name="Tabella1.A2" office:value-type="string">
            <text:p text:style-name="P15">Iveco Spa A50C15/28/A - <text:span text:style-name="T9">Daily</text:span></text:p>
          </table:table-cell>
          <table:table-cell table:style-name="Tabella1.A2" office:value-type="string">
            <text:p text:style-name="P15">DG636TF</text:p>
          </table:table-cell>
          <table:table-cell table:style-name="Tabella1.A2" office:value-type="string">
            <text:p text:style-name="P15"><text:s/><text:span text:style-name="T9">€ 6.000</text:span></text:p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13">3</text:p>
          </table:table-cell>
          <table:table-cell table:style-name="Tabella1.A2" office:value-type="string">
            <text:p text:style-name="P15">Daimlerchrysler AG 668 - <text:span text:style-name="T9">Mercedes</text:span></text:p>
          </table:table-cell>
          <table:table-cell table:style-name="Tabella1.A2" office:value-type="string">
            <text:p text:style-name="P15">DM730AJ</text:p>
          </table:table-cell>
          <table:table-cell table:style-name="Tabella1.A2" office:value-type="string">
            <text:p text:style-name="P15"><text:s/><text:span text:style-name="T9">€ 10.000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</table:table-row>
      </table:table>
      <text:p text:style-name="Standard"/>
      <text:p text:style-name="P2"/>
      <text:p text:style-name="P1">Con la presentazione dell'offerta <text:span text:style-name="T10">il concorrente</text:span> accetta tutte le condizioni dell’avviso di gara e dichiara di aver visionato i veicoli ed aver verificato le loro condizioni e stato d’uso accettandoli con la formula <text:span text:style-name="T7">“visti e piaciuti”.</text:span></text:p>
      <text:p text:style-name="P1"/>
      <text:p text:style-name="P1"/>
      <text:p text:style-name="P1"/>
      <text:p text:style-name="P1">______________________________</text:p>
      <text:p text:style-name="P1">Luogo e dat<text:span text:style-name="T4">a</text:span></text:p>
      <text:p text:style-name="P2"/>
      <text:p text:style-name="P2"/>
      <text:p text:style-name="P2"/>
      <text:p text:style-name="P2">_________________________________________</text:p>
      <text:p text:style-name="P1">Firma del Concorrente</text:p>
      <text:p text:style-name="P1">EVENTUALI ALTRI SOGGETTI IN CASO DI OFFERTA CONGIUNTA</text:p>
      <text:p text:style-name="P4"/>
      <text:p text:style-name="P4">________________________________________________________</text:p>
      <text:p text:style-name="P3"/>
      <text:p text:style-name="P3">________________________________________________________</text:p>
      <text:p text:style-name="P2"/>
      <text:p text:style-name="P11"/>
      <text:p text:style-name="P12"><text:soft-page-break/>Note per la compilazione</text:p>
      <text:p text:style-name="P8"><text:span text:style-name="T3">I</text:span>nserire l’offerta (in cifre e in lettere) soltanto in corrispondenza della riga relativa al o ai lotti per i quali si intende partecipare. La mancata indicazione del prezzo (in cifre e in lettere) in corrispondenza di una o più righe significa manifestare espressamente la volontà DI NON</text:p>
      <text:p text:style-name="P9">partecipare alla gara per il lotto corrispondente a quella specifica riga.</text:p>
      <text:p text:style-name="P7"/>
      <text:p text:style-name="P7"><text:span text:style-name="T5">Q</text:span>uesto modello deve essere compilato dal concorrente persona fisica. </text:p>
      <text:p text:style-name="P7">In caso di discordanza tra l’importo espresso in cifre e quello espresso in lettere verrà preso in considerazione il valore più conveniente per l’Amministrazion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12:02:07.645000000</meta:creation-date>
    <dc:date>2022-03-10T15:50:40.351000000</dc:date>
    <meta:editing-duration>PT1H26M35S</meta:editing-duration>
    <meta:editing-cycles>26</meta:editing-cycles>
    <meta:generator>LibreOffice/7.0.4.2$Windows_x86 LibreOffice_project/dcf040e67528d9187c66b2379df5ea4407429775</meta:generator>
    <meta:document-statistic meta:table-count="1" meta:image-count="0" meta:object-count="0" meta:page-count="2" meta:paragraph-count="45" meta:word-count="257" meta:character-count="2402" meta:non-whitespace-character-count="2182"/>
  </office:meta>
</office:document-meta>
</file>