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791cm" fo:margin-left="-1.312cm" fo:margin-top="0cm" fo:margin-bottom="0cm" table:align="left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1.72cm"/>
    </style:style>
    <style:style style:name="Tabella1.D" style:family="table-column">
      <style:table-column-properties style:column-width="2.805cm"/>
    </style:style>
    <style:style style:name="Tabella1.E" style:family="table-column">
      <style:table-column-properties style:column-width="3.387cm"/>
    </style:style>
    <style:style style:name="Tabella1.F" style:family="table-column">
      <style:table-column-properties style:column-width="6.191cm"/>
    </style:style>
    <style:style style:name="Tabella1.1" style:family="table-row">
      <style:table-row-properties style:min-row-height="1.632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paragraph-rsid="000f7cda" style:font-size-asian="11pt" style:font-size-complex="11pt"/>
    </style:style>
    <style:style style:name="P3" style:family="paragraph" style:parent-style-name="Standard">
      <style:text-properties style:font-name="Arial" fo:font-size="11pt" officeooo:paragraph-rsid="001220e1" style:font-size-asian="11pt" style:font-size-complex="11pt"/>
    </style:style>
    <style:style style:name="P4" style:family="paragraph" style:parent-style-name="Standard">
      <style:text-properties style:font-name="Arial" fo:font-size="11pt" officeooo:paragraph-rsid="00133cb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Arial" fo:font-size="11pt" fo:font-style="italic" officeooo:paragraph-rsid="0016e6c4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Arial" fo:font-size="11pt" fo:font-style="italic" style:text-underline-style="none" officeooo:paragraph-rsid="0016e6c4" style:font-size-asian="11pt" style:font-style-asian="italic" style:font-size-complex="11pt" style:font-style-complex="italic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weight="bold" officeooo:paragraph-rsid="000d9d04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officeooo:paragraph-rsid="000d9d04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officeooo:rsid="000f7cda" officeooo:paragraph-rsid="0016e6c4" style:font-size-asian="11pt" style:font-size-complex="11pt"/>
    </style:style>
    <style:style style:name="P17" style:family="paragraph" style:parent-style-name="Standard">
      <style:text-properties style:font-name="Arial" fo:font-size="11pt" fo:font-style="italic" officeooo:paragraph-rsid="00245438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/>
      <style:text-properties style:font-name="Arial" fo:font-size="11pt" officeooo:rsid="000b15a6" officeooo:paragraph-rsid="000b15a6" style:font-size-asian="11pt" style:font-size-complex="11pt"/>
    </style:style>
    <style:style style:name="T1" style:family="text">
      <style:text-properties officeooo:rsid="000d9d04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f7cda"/>
    </style:style>
    <style:style style:name="T4" style:family="text">
      <style:text-properties officeooo:rsid="0010eea8"/>
    </style:style>
    <style:style style:name="T5" style:family="text">
      <style:text-properties officeooo:rsid="0016e6c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c873d"/>
    </style:style>
    <style:style style:name="T8" style:family="text">
      <style:text-properties officeooo:rsid="001d1e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<text:span text:style-name="T7">3</text:span>F – <text:span text:style-name="T1">Offerta economica </text:span>PERSONA FISICA</text:p>
      <text:p text:style-name="P1"/>
      <text:p text:style-name="P9">OGGETTO: BANDO PER L’ALIENAZIONE DI N. 3 SCUOLABUS DI PROPRIETA' DEL COMUNE DI RIMINI – <text:span text:style-name="T1">OFFERTA ECONOMICA</text:span></text:p>
      <text:p text:style-name="P1"/>
      <text:p text:style-name="P18">Il/La <text:s text:c="2"/>sottoscritto/a ……………………………………………………………………………….………</text:p>
      <text:p text:style-name="P18">nato/a a .………………………………………... prov. …………… il giorno ………………………....</text:p>
      <text:p text:style-name="P18">residente in ……………………………………………………..Prov. …….……..C.A.P.……………..</text:p>
      <text:p text:style-name="P18">indirizzo <text:s text:c="2"/>.………………………………………………………………………….. <text:s/>n° ………………..</text:p>
      <text:p text:style-name="P18">tel. <text:s/>…………………………………………………………………………………….………………….. <text:s/></text:p>
      <text:p text:style-name="P19">mail…………………………………………………………………………………………………………</text:p>
      <text:p text:style-name="P18">codice fiscale ………………………………………………</text:p>
      <text:p text:style-name="P1"/>
      <text:p text:style-name="P1">presenta la seguente offerta per il/<text:span text:style-name="T1">i</text:span> <text:span text:style-name="T1">l</text:span>otto/<text:span text:style-name="T1">i </text:span>di seguito indicato/<text:span text:style-name="T1">i: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LOTTO</text:p>
          </table:table-cell>
          <table:table-cell table:style-name="Tabella1.A1" office:value-type="string">
            <text:p text:style-name="P10">MODELLO</text:p>
          </table:table-cell>
          <table:table-cell table:style-name="Tabella1.A1" office:value-type="string">
            <text:p text:style-name="P10">TARGA</text:p>
          </table:table-cell>
          <table:table-cell table:style-name="Tabella1.A1" office:value-type="string">
            <text:p text:style-name="P10">BASE ASTA </text:p>
          </table:table-cell>
          <table:table-cell table:style-name="Tabella1.A1" office:value-type="string">
            <text:p text:style-name="P11">PREZZO OFFERTO </text:p>
            <text:p text:style-name="P14"><text:span text:style-name="T2">(in cifre)</text:span><text:line-break/><text:span text:style-name="T2">EURO</text:span></text:p>
          </table:table-cell>
          <table:table-cell table:style-name="Tabella1.A1" office:value-type="string">
            <text:p text:style-name="P13"><text:span text:style-name="T2">PREZZO OFFERTO (in lettere)</text:span><text:line-break/><text:span text:style-name="T2">EURO</text:span></text:p>
          </table:table-cell>
        </table:table-row>
        <table:table-row table:style-name="Tabella1.2">
          <table:table-cell table:style-name="Tabella1.A2" office:value-type="string">
            <text:p text:style-name="P13">1</text:p>
          </table:table-cell>
          <table:table-cell table:style-name="Tabella1.A2" office:value-type="string">
            <text:p text:style-name="P15">Iveco Spa A50C15/39/A - <text:span text:style-name="T8">Daily</text:span></text:p>
          </table:table-cell>
          <table:table-cell table:style-name="Tabella1.A2" office:value-type="string">
            <text:p text:style-name="P15">DG637TF</text:p>
          </table:table-cell>
          <table:table-cell table:style-name="Tabella1.A2" office:value-type="string">
            <text:p text:style-name="P15"><text:s/><text:span text:style-name="T8">€ 6.000</text:span>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3">2</text:p>
          </table:table-cell>
          <table:table-cell table:style-name="Tabella1.A2" office:value-type="string">
            <text:p text:style-name="P15">Iveco Spa A50C15/28/A - <text:span text:style-name="T8">Daily</text:span></text:p>
          </table:table-cell>
          <table:table-cell table:style-name="Tabella1.A2" office:value-type="string">
            <text:p text:style-name="P15">DG636TF</text:p>
          </table:table-cell>
          <table:table-cell table:style-name="Tabella1.A2" office:value-type="string">
            <text:p text:style-name="P15"><text:s/><text:span text:style-name="T8">€ 6.000</text:span>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3">3</text:p>
          </table:table-cell>
          <table:table-cell table:style-name="Tabella1.A2" office:value-type="string">
            <text:p text:style-name="P15">Daimlerchrysler AG 668 - <text:span text:style-name="T8">Mercedes</text:span></text:p>
          </table:table-cell>
          <table:table-cell table:style-name="Tabella1.A2" office:value-type="string">
            <text:p text:style-name="P15">DM730AJ</text:p>
          </table:table-cell>
          <table:table-cell table:style-name="Tabella1.A2" office:value-type="string">
            <text:p text:style-name="P15"><text:s/><text:span text:style-name="T8">€ 10.000</text:span>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</table:table>
      <text:p text:style-name="Standard"/>
      <text:p text:style-name="P2"/>
      <text:p text:style-name="P5">Con la presentazione dell'offerta <text:span text:style-name="T7">il concorrente</text:span> accetta tutte le condizioni dell’avviso di gara e dichiara di aver visionato i veicoli ed aver verificato le loro condizioni e stato d’uso accettandoli con la formula <text:span text:style-name="T6">“visti e piaciuti”.</text:span></text:p>
      <text:p text:style-name="P1"/>
      <text:p text:style-name="P1"/>
      <text:p text:style-name="P1">______________________________</text:p>
      <text:p text:style-name="P1">Luogo e dat<text:span text:style-name="T4">a</text:span></text:p>
      <text:p text:style-name="P2"/>
      <text:p text:style-name="P2"/>
      <text:p text:style-name="P2">_________________________________________</text:p>
      <text:p text:style-name="P1">Firma del Concorrente</text:p>
      <text:p text:style-name="P1"/>
      <text:p text:style-name="P1"/>
      <text:p text:style-name="P1">EVENTUALI ALTRI SOGGETTI IN CASO DI OFFERTA CONGIUNTA</text:p>
      <text:p text:style-name="P4"/>
      <text:p text:style-name="P4">________________________________________________________</text:p>
      <text:p text:style-name="P3"/>
      <text:p text:style-name="P3">________________________________________________________</text:p>
      <text:p text:style-name="P2"/>
      <text:p text:style-name="P16">Note per la compilazione</text:p>
      <text:p text:style-name="P7"><text:span text:style-name="T3">I</text:span>nserire l’offerta (in cifre e in lettere) soltanto in corrispondenza della riga relativa al o ai lotti per i quali si intende partecipare. La mancata indicazione del prezzo (in cifre e in lettere) in corrispondenza di una o più righe significa manifestare espressamente la volontà DI NON</text:p>
      <text:p text:style-name="P8">partecipare alla gara per il lotto corrispondente a quella specifica riga.</text:p>
      <text:p text:style-name="P17"><text:span text:style-name="T5">Q</text:span>uesto modello deve essere compilato dal concorrente persona fisica. </text:p>
      <text:p text:style-name="P17">In caso di discordanza tra l’importo espresso in cifre e quello espresso in lettere verrà preso in considerazione il valore più conveniente per l’Amministr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2:02:07.645000000</meta:creation-date>
    <dc:date>2022-03-10T15:49:27.239000000</dc:date>
    <meta:editing-duration>PT1H31M57S</meta:editing-duration>
    <meta:editing-cycles>29</meta:editing-cycles>
    <meta:generator>LibreOffice/7.0.4.2$Windows_x86 LibreOffice_project/dcf040e67528d9187c66b2379df5ea4407429775</meta:generator>
    <meta:document-statistic meta:table-count="1" meta:image-count="0" meta:object-count="0" meta:page-count="1" meta:paragraph-count="42" meta:word-count="248" meta:character-count="1934" meta:non-whitespace-character-count="1712"/>
  </office:meta>
</office:document-meta>
</file>