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1pt" style:font-size-asian="11pt" style:font-size-complex="11pt"/>
    </style:style>
    <style:style style:name="P2" style:family="paragraph" style:parent-style-name="Standard">
      <style:text-properties style:font-name="Arial1" fo:font-size="11pt" officeooo:paragraph-rsid="0006846f" style:font-size-asian="11pt" style:font-size-complex="11pt"/>
    </style:style>
    <style:style style:name="P3" style:family="paragraph" style:parent-style-name="Standard">
      <style:text-properties style:font-name="Arial1" fo:font-size="11pt" officeooo:rsid="000b15a6" officeooo:paragraph-rsid="000b15a6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officeooo:rsid="0006846f" officeooo:paragraph-rsid="0006846f" style:font-size-asian="11pt" style:font-size-complex="11pt"/>
    </style:style>
    <style:style style:name="P6" style:family="paragraph" style:parent-style-name="Standard">
      <style:text-properties style:font-name="Arial1" fo:font-size="11pt" fo:font-style="italic" style:font-size-asian="11pt" style:font-style-asian="italic" style:font-size-complex="11pt" style:font-style-complex="italic"/>
    </style:style>
    <style:style style:name="P7" style:family="paragraph" style:parent-style-name="Standard">
      <style:text-properties style:font-name="Arial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8" style:family="paragraph" style:parent-style-name="Standard">
      <style:text-properties style:font-name="Arial1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Arial1" fo:font-size="11pt" style:font-size-asian="11pt" style:font-size-complex="11pt"/>
    </style:style>
    <style:style style:name="P10" style:family="paragraph" style:parent-style-name="Standard" style:list-style-name="L1">
      <style:text-properties style:font-name="Arial1" fo:font-size="11pt" style:font-size-asian="11pt" style:font-size-complex="11pt"/>
    </style:style>
    <style:style style:name="P11" style:family="paragraph" style:parent-style-name="Standard" style:list-style-name="L1">
      <style:paragraph-properties fo:line-height="115%">
        <style:tab-stops>
          <style:tab-stop style:position="4.897cm"/>
          <style:tab-stop style:position="8.876cm"/>
          <style:tab-stop style:position="9.557cm"/>
          <style:tab-stop style:position="12.825cm"/>
          <style:tab-stop style:position="14.325cm"/>
          <style:tab-stop style:position="15.221cm"/>
          <style:tab-stop style:position="17.219cm"/>
          <style:tab-stop style:position="17.351cm"/>
          <style:tab-stop style:position="17.537cm"/>
        </style:tab-stops>
      </style:paragraph-properties>
      <style:text-properties style:font-name="Arial1" fo:font-size="11pt" officeooo:paragraph-rsid="000e81a8" style:font-size-asian="11pt" style:font-size-complex="11pt"/>
    </style:style>
    <style:style style:name="P12" style:family="paragraph" style:parent-style-name="Standard" style:list-style-name="L2">
      <style:text-properties style:font-name="Arial1" fo:font-size="11pt" style:font-size-asian="11pt" style:font-size-complex="11pt"/>
    </style:style>
    <style:style style:name="T1" style:family="text">
      <style:text-properties officeooo:rsid="000a0a4c"/>
    </style:style>
    <style:style style:name="T2" style:family="text">
      <style:text-properties officeooo:rsid="000b55f4"/>
    </style:style>
    <style:style style:name="T3" style:family="text">
      <style:text-properties style:font-name-complex="Arial1"/>
    </style:style>
    <style:style style:name="T4" style:family="text">
      <style:text-properties officeooo:rsid="000e81a8" style:font-name-complex="Arial1"/>
    </style:style>
    <style:style style:name="T5" style:family="text">
      <style:text-properties officeooo:rsid="00154ced" style:font-name-complex="Arial1"/>
    </style:style>
    <style:style style:name="T6" style:family="text">
      <style:text-properties officeooo:rsid="0011faaf"/>
    </style:style>
    <style:style style:name="T7" style:family="text">
      <style:text-properties officeooo:rsid="0014f674"/>
    </style:style>
    <style:style style:name="T8" style:family="text">
      <style:text-properties officeooo:rsid="0016d6d2"/>
    </style:style>
    <style:style style:name="T9" style:family="text">
      <style:text-properties officeooo:rsid="00182104"/>
    </style:style>
    <style:style style:name="T10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llegato <text:span text:style-name="T6">2</text:span>F – Istanza di partecipazione PERSONA FISICA</text:p>
      <text:p text:style-name="P1"/>
      <text:p text:style-name="P8">OGGETTO: BANDO PER L’ALIENAZIONE DI N. 3 SCUOLABUS DI PROPRIETA' DEL COMUNE DI RIMINI – ISTANZA DI PARTECIPAZIONE</text:p>
      <text:p text:style-name="P1"/>
      <text:p text:style-name="P2">DICHIARAZIONE SOSTITUTIVA REDATTA AI SENSI DEL D.P.R. 28/12/2000, N. 445</text:p>
      <text:p text:style-name="P1"/>
      <text:p text:style-name="P1">Il/La <text:s text:c="2"/>sottoscritto/a ……………………………………………………………………………….………</text:p>
      <text:p text:style-name="P1">nato/a a .………………………………………... prov. …………… il giorno ………………………....</text:p>
      <text:p text:style-name="P1">residente in ……………………………………………………..Prov. …….……..C.A.P.……………..</text:p>
      <text:p text:style-name="P1">indirizzo <text:s text:c="2"/>.………………………………………………………………………….. <text:s/>n° ………………..</text:p>
      <text:p text:style-name="P1">tel. <text:s/>…………………………………………………………………………………….………………….. <text:s/></text:p>
      <text:p text:style-name="P3">mail…………………………………………………………………………………………………………</text:p>
      <text:p text:style-name="P1">codice fiscale ……………………………………………………………………………………………..</text:p>
      <text:p text:style-name="P1"/>
      <text:list xml:id="list2591285931" text:style-name="L1">
        <text:list-item>
          <text:p text:style-name="P10">consapevole della decadenza dai benefici e delle sanzioni penali previste per il caso di dichiarazione mendace o contenente dati non più rispondenti a verità, così come stabilito dagli articoli 75 e 76 del D.P.R. 28/12/2000 n. 445;</text:p>
        </text:list-item>
        <text:list-item>
          <text:p text:style-name="P11"><text:span text:style-name="T3">ai fini della partecipazione all’asta pubblica in oggetto per l’alienazione di </text:span><text:span text:style-name="T5">n</text:span><text:span text:style-name="T4">. 3 scuolabus </text:span><text:span text:style-name="T3">di proprietà del </text:span><text:span text:style-name="T4">C</text:span><text:span text:style-name="T3">omune di </text:span><text:span text:style-name="T4">R</text:span><text:span text:style-name="T3">imini;</text:span></text:p>
        </text:list-item>
      </text:list>
      <text:p text:style-name="P4"/>
      <text:p text:style-name="P5">DICHIARA</text:p>
      <text:p text:style-name="P5"/>
      <text:list xml:id="list3188037877" text:style-name="L2">
        <text:list-item>
          <text:p text:style-name="P12">di possedere Ia piena e completa capacità di agire;</text:p>
        </text:list-item>
        <text:list-item>
          <text:p text:style-name="P12">di non trovarsi in alcuna delle condizioni che determinano il divieto di contrarre con la pubblica amministrazione;</text:p>
        </text:list-item>
        <text:list-item>
          <text:p text:style-name="P12">di non incorrere nel divieto di cui all'art. 1471 del codice civile;</text:p>
        </text:list-item>
        <text:list-item>
          <text:p text:style-name="P12">di aver preso visione e di impegnarsi a sottostare, senza condizione o riserva alcuna, a tutte le disposizioni stabilite nell’avviso per l’alienazione di n. 3 scuolabus di proprieta' del <text:span text:style-name="T2">C</text:span>omune di Rimini;</text:p>
        </text:list-item>
        <text:list-item>
          <text:p text:style-name="P12">di aver preso visione ed accettare i termini e le condizioni contenute nell’informativa ai sensi degli artt. 13 e 14 del regolamento UE 2016/679 (All. <text:span text:style-name="T7">4</text:span><text:span text:style-name="T2">_Informativa_privacy</text:span>);</text:p>
        </text:list-item>
        <text:list-item>
          <text:p text:style-name="P12">di impegnarsi, in caso di aggiudicazione, ad acquistare il/i <text:span text:style-name="T8">veicolo</text:span>/i nello stato di fatto e di diritto in cui si trova/no e che accetta/no senza riserve od eccezioni.</text:p>
        </text:list-item>
      </text:list>
      <text:p text:style-name="P1"/>
      <text:p text:style-name="P1"/>
      <text:p text:style-name="P1"/>
      <text:p text:style-name="P1">………………………………………..</text:p>
      <text:p text:style-name="P1">Luogo e data</text:p>
      <text:p text:style-name="P1"/>
      <text:p text:style-name="P1"/>
      <text:p text:style-name="P1">In fede <text:s text:c="2"/>………………………………………………………….</text:p>
      <text:p text:style-name="P1"><text:tab/><text:tab/><text:tab/><text:span text:style-name="T9">(</text:span>Firma del Concorrente<text:span text:style-name="T9">)</text:span></text:p>
      <text:p text:style-name="P1"/>
      <text:p text:style-name="P1"/>
      <text:p text:style-name="P1"/>
      <text:p text:style-name="P1">Note <text:span text:style-name="T1">per la compilazione</text:span>:</text:p>
      <text:p text:style-name="P1"><text:span text:style-name="T10">Questo modello deve essere compilato dal concorrente persona fisica.</text:span></text:p>
      <text:p text:style-name="P6">Allegare la fotocopia di un documento d’identità in corso di validità del firmatario.</text:p>
      <text:p text:style-name="P6">Nel caso di partecipazione congiunta la dichiarazione sostitutiva dovrà essere prodotta da tutti i soggetti partecipant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" style:font-pitch-complex="variable" style:font-size-complex="10pt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7T12:02:07.645000000</meta:creation-date>
    <dc:date>2022-03-10T15:40:03.151000000</dc:date>
    <meta:editing-duration>PT49M15S</meta:editing-duration>
    <meta:editing-cycles>23</meta:editing-cycles>
    <meta:generator>LibreOffice/7.0.4.2$Windows_x86 LibreOffice_project/dcf040e67528d9187c66b2379df5ea4407429775</meta:generator>
    <meta:document-statistic meta:table-count="0" meta:image-count="0" meta:object-count="0" meta:page-count="1" meta:paragraph-count="27" meta:word-count="301" meta:character-count="2165" meta:non-whitespace-character-count="1884"/>
  </office:meta>
</office:document-meta>
</file>