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80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Outbond_Click_202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61" table:default-cell-style-name="ce1"/>
        <table:table-column table:style-name="co4" table:number-columns-repeated="16321" table:default-cell-style-name="ce1"/>
        <table:table-row table:style-name="ro1">
          <table:table-cell office:value-type="string" table:number-columns-spanned="2" table:number-rows-spanned="1" table:style-name="ce9">
            <text:p>Accesso ai servizi on-line del Comune di Rimini - Anno 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SITO</text:p>
          </table:table-cell>
          <table:table-cell office:value-type="string" table:style-name="ce7">
            <text:p>TOTALE CLI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renotazioni.comune.rimini.it/</text:p>
          </table:table-cell>
          <table:table-cell office:value-type="float" office:value="45372" table:formula="of:=40737+4635" table:style-name="ce4">
            <text:p>45.3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concorsi.comune.rimini.it/</text:p>
          </table:table-cell>
          <table:table-cell office:value-type="float" office:value="27027" table:style-name="ce4">
            <text:p>27.0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rimini.comune-online.it/</text:p>
          </table:table-cell>
          <table:table-cell office:value-type="float" office:value="24155" table:style-name="ce4">
            <text:p>24.1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risultatielettorali.comune.rimini.it/">https://risultatielettorali.comune.rimini.it</text:a></text:p>
          </table:table-cell>
          <table:table-cell office:value-type="float" office:value="30450" table:formula="of:=23685+6765" table:style-name="ce4">
            <text:p>30.4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://portaleservizieducativi.comune.rimini.it/">http://portaleservizieducativi.comune.rimini.it/</text:a></text:p>
          </table:table-cell>
          <table:table-cell office:value-type="float" office:value="29147" table:formula="of:=17574+7587+3986" table:style-name="ce4">
            <text:p>29.1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portellotel.servizienti.it/rimini</text:p>
          </table:table-cell>
          <table:table-cell office:value-type="float" office:value="10509" table:style-name="ce4">
            <text:p>10.5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erviziweb.comune.rimini.it/portal/</text:p>
          </table:table-cell>
          <table:table-cell office:value-type="float" office:value="10251" table:style-name="ce4">
            <text:p>10.2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vita-lavoro-1</text:p>
          </table:table-cell>
          <table:table-cell office:value-type="float" office:value="8111" table:style-name="ce4">
            <text:p>8.1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reapersonale.retecivica.lepida.it/</text:p>
          </table:table-cell>
          <table:table-cell office:value-type="float" office:value="7072" table:style-name="ce4">
            <text:p>7.0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spid.gov.it/</text:p>
          </table:table-cell>
          <table:table-cell office:value-type="float" office:value="6739" table:style-name="ce4">
            <text:p>6.7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tweb.comune.rimini.it/geonext-ctw/doc/accesso_diretto_gnx.html</text:p>
          </table:table-cell>
          <table:table-cell office:value-type="float" office:value="6098" table:style-name="ce4">
            <text:p>6.0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modulistica.retecivica.lepida.it/modulistica/services/modulo?modulo=C_H294_RICHIESTA_CAMBIO_RESIDENZA</text:p>
          </table:table-cell>
          <table:table-cell office:value-type="float" office:value="4359" table:style-name="ce4">
            <text:p>4.3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riminiturismo.it/</text:p>
          </table:table-cell>
          <table:table-cell office:value-type="float" office:value="4075" table:style-name="ce4">
            <text:p>4.0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riscotel.it/calcoloimu/?comune=h294</text:p>
          </table:table-cell>
          <table:table-cell office:value-type="float" office:value="4009" table:style-name="ce4">
            <text:p>4.0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rimini.welfaregov.it/landing_pages/rimini/index.html</text:p>
          </table:table-cell>
          <table:table-cell office:value-type="float" office:value="3357" table:style-name="ce4">
            <text:p>3.3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tweb.comune.rimini.it/geonext-dc/doc/accesso_diretto_gnx.html</text:p>
          </table:table-cell>
          <table:table-cell office:value-type="float" office:value="3120" table:style-name="ce4">
            <text:p>3.1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eder.lepida.it/</text:p>
          </table:table-cell>
          <table:table-cell office:value-type="float" office:value="3053" table:style-name="ce4">
            <text:p>3.0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lbopretorio.comune.rimini.it/</text:p>
          </table:table-cell>
          <table:table-cell office:value-type="float" office:value="3024" table:style-name="ce4">
            <text:p>3.0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polizialocalerimini.it/</text:p>
          </table:table-cell>
          <table:table-cell office:value-type="float" office:value="2677" table:style-name="ce4">
            <text:p>2.6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agopa.comune.rimini.it/</text:p>
          </table:table-cell>
          <table:table-cell office:value-type="float" office:value="2575" table:style-name="ce4">
            <text:p>2.5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riminiturismo.it/</text:p>
          </table:table-cell>
          <table:table-cell office:value-type="float" office:value="2562" table:style-name="ce4">
            <text:p>2.5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bravservices.it/RIMINI/PASS/FrontOffice</text:p>
          </table:table-cell>
          <table:table-cell office:value-type="float" office:value="2449" table:style-name="ce4">
            <text:p>2.4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riminiparking.it/tariffe/</text:p>
          </table:table-cell>
          <table:table-cell office:value-type="float" office:value="2445" table:style-name="ce4">
            <text:p>2.4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ppaltiecontratti.comune.rimini.it/PortaleAppalti/it/ppgare_bandi_lista.wp</text:p>
          </table:table-cell>
          <table:table-cell office:value-type="float" office:value="2436" table:style-name="ce4">
            <text:p>2.4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lbopretorio.comune.rimini.it/web/trasparenza/albo-pretorio</text:p>
          </table:table-cell>
          <table:table-cell office:value-type="float" office:value="2400" table:style-name="ce4">
            <text:p>2.4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cuola.er-go.it/</text:p>
          </table:table-cell>
          <table:table-cell office:value-type="float" office:value="2348" table:style-name="ce4">
            <text:p>2.3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bit.ly/portaleweb</text:p>
          </table:table-cell>
          <table:table-cell office:value-type="float" office:value="2195" table:style-name="ce4">
            <text:p>2.1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famiglia.governo.it/media/2351/20210521_ordinanza-linee-guida-educazione-e-infanzia-21-maggio-2021-con-allegato-signed.pdf</text:p>
          </table:table-cell>
          <table:table-cell office:value-type="float" office:value="2020" table:style-name="ce4">
            <text:p>2.0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rchivio.comune.rimini.it</text:p>
          </table:table-cell>
          <table:table-cell office:value-type="float" office:value="1726" table:style-name="ce4">
            <text:p>1.7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museicomunalirimini.it/</text:p>
          </table:table-cell>
          <table:table-cell office:value-type="float" office:value="1682" table:style-name="ce4">
            <text:p>1.6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poliziadistato.it/articolo/20062</text:p>
          </table:table-cell>
          <table:table-cell office:value-type="float" office:value="1649" table:style-name="ce4">
            <text:p>1.6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ervizissiir.regione.emilia-romagna.it/deliberegiunta/servlet/AdapterHTTP?action_name=ACTIONRICERCADELIBERE&amp;operation=downloadTesto&amp;codProtocollo=PPG/2021/90&amp;ENTE=1</text:p>
          </table:table-cell>
          <table:table-cell office:value-type="float" office:value="1565" table:style-name="ce4">
            <text:p>1.5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portaleservizieducativi.comune.rimini.it/UserLogin/LoginUser.aspx</text:p>
          </table:table-cell>
          <table:table-cell office:value-type="float" office:value="1550" table:style-name="ce4">
            <text:p>1.5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gis.pscrimini.it/website/gis/Accesso/AccessoCondoniRicerca.htm</text:p>
          </table:table-cell>
          <table:table-cell office:value-type="float" office:value="1532" table:style-name="ce4">
            <text:p>1.5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teatrogalli.it/</text:p>
          </table:table-cell>
          <table:table-cell office:value-type="float" office:value="1462" table:style-name="ce4">
            <text:p>1.4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sagramusicalemalatestiana.it/</text:p>
          </table:table-cell>
          <table:table-cell office:value-type="float" office:value="1428" table:style-name="ce4">
            <text:p>1.4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rilfedeur.comune.rimini.it/rilfedeurWeb</text:p>
          </table:table-cell>
          <table:table-cell office:value-type="float" office:value="1408" table:style-name="ce4">
            <text:p>1.4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Dinamica/DINPI07</text:p>
          </table:table-cell>
          <table:table-cell office:value-type="float" office:value="1374" table:style-name="ce4">
            <text:p>1.3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statistica.comune.rimini.it/portale/inter_maps.html</text:p>
          </table:table-cell>
          <table:table-cell office:value-type="float" office:value="1355" table:style-name="ce4">
            <text:p>1.3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bibliotecagambalunga.it/</text:p>
          </table:table-cell>
          <table:table-cell office:value-type="float" office:value="1323" table:style-name="ce4">
            <text:p>1.3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miur.it/0002Univer/0751Equipo/index_cf2.htm</text:p>
          </table:table-cell>
          <table:table-cell office:value-type="float" office:value="1293" table:style-name="ce4">
            <text:p>1.2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mappe.comune.rimini.it/Docs/Webapp/Fascicoloedilizio/index.html</text:p>
          </table:table-cell>
          <table:table-cell office:value-type="float" office:value="1267" table:style-name="ce4">
            <text:p>1.2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Dinamica/ELEZ02</text:p>
          </table:table-cell>
          <table:table-cell office:value-type="float" office:value="1239" table:style-name="ce4">
            <text:p>1.2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territorio.regione.emilia-romagna.it/codice-territorio/semplificazione-edilizia/modulistica-unificata-regionale</text:p>
          </table:table-cell>
          <table:table-cell office:value-type="float" office:value="1200" table:style-name="ce4">
            <text:p>1.2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teatrogalli.it/</text:p>
          </table:table-cell>
          <table:table-cell office:value-type="float" office:value="1197" table:style-name="ce4">
            <text:p>1.1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riminiparking.it/</text:p>
          </table:table-cell>
          <table:table-cell office:value-type="float" office:value="1102" table:style-name="ce4">
            <text:p>1.1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agopa.comune.rimini.it/registrati</text:p>
          </table:table-cell>
          <table:table-cell office:value-type="float" office:value="1089" table:style-name="ce4">
            <text:p>1.0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experience.arcgis.com/experience/5e12dc58422a4f7f90d27afbbaeac287</text:p>
          </table:table-cell>
          <table:table-cell office:value-type="float" office:value="1082" table:style-name="ce4">
            <text:p>1.0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agopa.comune.rimini.it/home</text:p>
          </table:table-cell>
          <table:table-cell office:value-type="float" office:value="1025" table:style-name="ce4">
            <text:p>1.0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Dinamica/DINPI03</text:p>
          </table:table-cell>
          <table:table-cell office:value-type="float" office:value="1014" table:style-name="ce4">
            <text:p>1.0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bit.ly/backtosport2021</text:p>
          </table:table-cell>
          <table:table-cell office:value-type="float" office:value="1011" table:style-name="ce4">
            <text:p>1.0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poliziadistato.it/articolo/125a93e344e6c73863395263</text:p>
          </table:table-cell>
          <table:table-cell office:value-type="float" office:value="987" table:style-name="ce4">
            <text:p>9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riscotel.it/calcoloimu/?comune=H294</text:p>
          </table:table-cell>
          <table:table-cell office:value-type="float" office:value="938" table:style-name="ce4">
            <text:p>9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vita-lavoro</text:p>
          </table:table-cell>
          <table:table-cell office:value-type="float" office:value="884" table:style-name="ce4">
            <text:p>8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trasparenzatari.it/trasparenzatari/?COMUNE=H294</text:p>
          </table:table-cell>
          <table:table-cell office:value-type="float" office:value="850" table:style-name="ce4">
            <text:p>8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ecure.entrateonline.net/rimini</text:p>
          </table:table-cell>
          <table:table-cell office:value-type="float" office:value="818" table:style-name="ce4">
            <text:p>8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cprcoop.it/abbonamenti-sosta/via-valturio-bertuzzi/</text:p>
          </table:table-cell>
          <table:table-cell office:value-type="float" office:value="773" table:style-name="ce4">
            <text:p>7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ruppohera.it/assistenza/casa/ambiente/ritiro-ingombranti</text:p>
          </table:table-cell>
          <table:table-cell office:value-type="float" office:value="771" table:style-name="ce4">
            <text:p>7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bibliotecagambalunga.it/</text:p>
          </table:table-cell>
          <table:table-cell office:value-type="float" office:value="767" table:style-name="ce4">
            <text:p>7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sagramusicalemalatestiana.it/</text:p>
          </table:table-cell>
          <table:table-cell office:value-type="float" office:value="751" table:style-name="ce4">
            <text:p>7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def.finanze.it/DocTribFrontend/RS2_HomePage.jsp</text:p>
          </table:table-cell>
          <table:table-cell office:value-type="float" office:value="742" table:style-name="ce4">
            <text:p>7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rilfedeur.comune.rimini.it/rilfedeurWeb/cittadino/rimini.html?idEnte=1</text:p>
          </table:table-cell>
          <table:table-cell office:value-type="float" office:value="727" table:style-name="ce4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verbalipl.comune.rimini.it/PmguServiziCittadinoRimini/home.xhtml</text:p>
          </table:table-cell>
          <table:table-cell office:value-type="float" office:value="724" table:style-name="ce4">
            <text:p>7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pdrimini.it/bf/allegati/Sadegholvaad_Jamil_CV_85431.pdf</text:p>
          </table:table-cell>
          <table:table-cell office:value-type="float" office:value="708" table:style-name="ce4">
            <text:p>7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amministrazionicomunali.it/modello_f24/modello_f24_semplificato.php</text:p>
          </table:table-cell>
          <table:table-cell office:value-type="float" office:value="701" table:style-name="ce4">
            <text:p>7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telegram.me/comunedirimininews</text:p>
          </table:table-cell>
          <table:table-cell office:value-type="float" office:value="687" table:style-name="ce4">
            <text:p>6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Dinamica/ELEZ01</text:p>
          </table:table-cell>
          <table:table-cell office:value-type="float" office:value="673" table:style-name="ce4">
            <text:p>6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eli/id/2021/07/23/21G00117/sg</text:p>
          </table:table-cell>
          <table:table-cell office:value-type="float" office:value="671" table:style-name="ce4">
            <text:p>6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d.lepida.it/</text:p>
          </table:table-cell>
          <table:table-cell office:value-type="float" office:value="663" table:style-name="ce4">
            <text:p>6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startromagna.it/servizi/servizi-scuolabus/</text:p>
          </table:table-cell>
          <table:table-cell office:value-type="float" office:value="622" table:style-name="ce4">
            <text:p>6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eli/id/2021/04/22/21G00064/sg</text:p>
          </table:table-cell>
          <table:table-cell office:value-type="float" office:value="618" table:style-name="ce4">
            <text:p>6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login/DINPI07</text:p>
          </table:table-cell>
          <table:table-cell office:value-type="float" office:value="613" table:style-name="ce4">
            <text:p>6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ruppohera.it/insieme/progetti/cambia-il-finale</text:p>
          </table:table-cell>
          <table:table-cell office:value-type="float" office:value="591" table:style-name="ce4">
            <text:p>5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ruppohera.it/offerte-e-servizi/casa/ambiente/rifiutologo-web</text:p>
          </table:table-cell>
          <table:table-cell office:value-type="float" office:value="574" table:style-name="ce4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pdrimini.it/bf/allegati/Sadegholvaad_Jamil_CG_65041.pdf</text:p>
          </table:table-cell>
          <table:table-cell office:value-type="float" office:value="563" table:style-name="ce4">
            <text:p>5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fellinimuseum.it/</text:p>
          </table:table-cell>
          <table:table-cell office:value-type="float" office:value="554" table:style-name="ce4">
            <text:p>5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ster.agenziaentrate.gov.it/CitizenVisure/index.do</text:p>
          </table:table-cell>
          <table:table-cell office:value-type="float" office:value="547" table:style-name="ce4">
            <text:p>5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demetra.regione.emilia-romagna.it/al/articolo?urn=er%3Aassemblealegislativa%3Adelibera%3A2015%3B15</text:p>
          </table:table-cell>
          <table:table-cell office:value-type="float" office:value="543" table:style-name="ce4">
            <text:p>5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agopa.comune.rimini.it/pagamenti/pagamenti-spontanei</text:p>
          </table:table-cell>
          <table:table-cell office:value-type="float" office:value="536" table:style-name="ce4">
            <text:p>5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poliziadistato.it/articolo/cessione-di-fabbricato-1</text:p>
          </table:table-cell>
          <table:table-cell office:value-type="float" office:value="536" table:style-name="ce4">
            <text:p>5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cprcoop.it/abbonamenti-sosta/italo-flori/</text:p>
          </table:table-cell>
          <table:table-cell office:value-type="float" office:value="534" table:style-name="ce4">
            <text:p>5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ociale.regione.emilia-romagna.it/intercultura-magazine/notizie/covid-e-scuola-indicazioni-per-il-rientro-nelle-diverse-lingue</text:p>
          </table:table-cell>
          <table:table-cell office:value-type="float" office:value="532" table:style-name="ce4">
            <text:p>5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mbiente.regione.emilia-romagna.it/it/geologia/sismica/sistema-informativo-sismica-sis</text:p>
          </table:table-cell>
          <table:table-cell office:value-type="float" office:value="504" table:style-name="ce4">
            <text:p>5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unisi.it/dl2/20081114095130533/DM_classiLauree_magistrali.pdf</text:p>
          </table:table-cell>
          <table:table-cell office:value-type="float" office:value="501" table:style-name="ce4">
            <text:p>5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oogle.com/url?sa=t&amp;rct=j&amp;q=&amp;esrc=s&amp;source=web&amp;cd=&amp;ved=2ahUKEwi_utav663wAhXwwAIHHRzbC-wQFjAAegQICBAD&amp;url=https%3A//territorio.regione.emilia-romagna.it/politiche-abitative/alloggi/requisiti-per-lassegnazione-degli-alloggi-pubblici/norme-e-atti-in-vigore/32702.pdf/%40%40download/file/327-02.pdf&amp;usg=AOvVaw37-6KNTkVjWF_6U7k0TcI6</text:p>
          </table:table-cell>
          <table:table-cell office:value-type="float" office:value="493" table:style-name="ce4">
            <text:p>4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visitrimini.com/esperienze/300156-rimini-incredibile/</text:p>
          </table:table-cell>
          <table:table-cell office:value-type="float" office:value="492" table:style-name="ce4">
            <text:p>4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miur.it/Miur/UserFiles/Notizie/2007/DMCdL_triennale.pdf</text:p>
          </table:table-cell>
          <table:table-cell office:value-type="float" office:value="488" table:style-name="ce4">
            <text:p>4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opendata.comune.rimini.it/dataset/erp</text:p>
          </table:table-cell>
          <table:table-cell office:value-type="float" office:value="483" table:style-name="ce4">
            <text:p>4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federa.lepida.it/wayf/WayfService?entityID=https://federa.lepida.it/gw/metadata&amp;return=https://federa.lepida.it/gw/SSOProxy&amp;IsPassive=false&amp;returnIDParam=PA_URL&amp;returnIdPIDParam=IDP_URL&amp;authorityRegistryMetadataProviderURL=null&amp;cotId=federa_alto_personali&amp;language=null&amp;issuerID=portaleservizieducativi.comune.rimini.it</text:p>
          </table:table-cell>
          <table:table-cell office:value-type="float" office:value="478" table:style-name="ce4">
            <text:p>4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riminiweddingdestination.it/</text:p>
          </table:table-cell>
          <table:table-cell office:value-type="float" office:value="471" table:style-name="ce4">
            <text:p>4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eepurl.com/cLEMTX</text:p>
          </table:table-cell>
          <table:table-cell office:value-type="float" office:value="467" table:style-name="ce4">
            <text:p>4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visitrimini.com/esperienze/297275-rimini-oscura/</text:p>
          </table:table-cell>
          <table:table-cell office:value-type="float" office:value="462" table:style-name="ce4">
            <text:p>4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metropark.it/content/metropark/it/parcheggi/parcheggi-per-regione/emilia-romagna/parcheggio-di-rimini.html</text:p>
          </table:table-cell>
          <table:table-cell office:value-type="float" office:value="459" table:style-name="ce4">
            <text:p>4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magnetofono.it/streaming/rimini/</text:p>
          </table:table-cell>
          <table:table-cell office:value-type="float" office:value="447" table:style-name="ce4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atto/serie_generale/caricaDettaglioAtto/originario?atto.dataPubblicazioneGazzetta=2020-09-14&amp;atto.codiceRedazionale=20A04921&amp;elenco30giorni=false</text:p>
          </table:table-cell>
          <table:table-cell office:value-type="float" office:value="441" table:style-name="ce4">
            <text:p>4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instagram.com/canilediriministefanocerni/</text:p>
          </table:table-cell>
          <table:table-cell office:value-type="float" office:value="439" table:style-name="ce4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bit.ly/39Z3dLz</text:p>
          </table:table-cell>
          <table:table-cell office:value-type="float" office:value="420" table:style-name="ce4">
            <text:p>4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easyparkitalia.it/</text:p>
          </table:table-cell>
          <table:table-cell office:value-type="float" office:value="414" table:style-name="ce4">
            <text:p>4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eli/id/2021/10/08/21G00153/sg</text:p>
          </table:table-cell>
          <table:table-cell office:value-type="float" office:value="411" table:style-name="ce4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impresainungiorno.gov.it/web/guest/comune?codCatastale=H294</text:p>
          </table:table-cell>
          <table:table-cell office:value-type="float" office:value="410" table:style-name="ce4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download.easyparkgroup.com/?_branch_match_id=908985908332332804</text:p>
          </table:table-cell>
          <table:table-cell office:value-type="float" office:value="404" table:style-name="ce4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renotazioni.comune.rimini.it/compose/comp.php?p=rKbelNye0w%3D%3D</text:p>
          </table:table-cell>
          <table:table-cell office:value-type="float" office:value="402" table:style-name="ce4">
            <text:p>4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tatistica.comune.rimini.it/portale/inter_maps.html</text:p>
          </table:table-cell>
          <table:table-cell office:value-type="float" office:value="402" table:style-name="ce4">
            <text:p>4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t-rimini.maps.arcgis.com/apps/webappviewer/index.html?id=ae895cbc204d47a2ad884650ef165f77</text:p>
          </table:table-cell>
          <table:table-cell office:value-type="float" office:value="384" table:style-name="ce4">
            <text:p>3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auslromagna.it/servizi/servizi-alfabetico/schede-informative/522-donazione-organi</text:p>
          </table:table-cell>
          <table:table-cell office:value-type="float" office:value="382" table:style-name="ce4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ticketlandia.com/m/musei-rimini</text:p>
          </table:table-cell>
          <table:table-cell office:value-type="float" office:value="382" table:style-name="ce4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normattiva.it/</text:p>
          </table:table-cell>
          <table:table-cell office:value-type="float" office:value="373" table:style-name="ce4">
            <text:p>3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lay.google.com/store/apps/details?id=com.caminalab.shotl&amp;hl=it&amp;gl=US</text:p>
          </table:table-cell>
          <table:table-cell office:value-type="float" office:value="369" table:style-name="ce4">
            <text:p>3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polizialocalerimini.it/fotostoriche</text:p>
          </table:table-cell>
          <table:table-cell office:value-type="float" office:value="366" table:style-name="ce4">
            <text:p>3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amministrazionicomunali.it/dichiarazione_imu/dichiarazione_imu.php#</text:p>
          </table:table-cell>
          <table:table-cell office:value-type="float" office:value="364" table:style-name="ce4">
            <text:p>3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corrente.app/</text:p>
          </table:table-cell>
          <table:table-cell office:value-type="float" office:value="359" table:style-name="ce4">
            <text:p>3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cprcoop.it/abbonamenti-sosta/italo-flori/</text:p>
          </table:table-cell>
          <table:table-cell office:value-type="float" office:value="357" table:style-name="ce4">
            <text:p>3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provvedimenti.comune.rimini.it/</text:p>
          </table:table-cell>
          <table:table-cell office:value-type="float" office:value="353" table:style-name="ce4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referendum.eutanasialegale.it/</text:p>
          </table:table-cell>
          <table:table-cell office:value-type="float" office:value="352" table:style-name="ce4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referendumsiaboliamolacaccia.it/</text:p>
          </table:table-cell>
          <table:table-cell office:value-type="float" office:value="352" table:style-name="ce4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cprcoop.it/</text:p>
          </table:table-cell>
          <table:table-cell office:value-type="float" office:value="349" table:style-name="ce4">
            <text:p>3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ticketlandia.com/m/musei-rimini</text:p>
          </table:table-cell>
          <table:table-cell office:value-type="float" office:value="347" table:style-name="ce4">
            <text:p>3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d.lepida.it/lepidaid/registra?1</text:p>
          </table:table-cell>
          <table:table-cell office:value-type="float" office:value="346" table:style-name="ce4">
            <text:p>3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mappe.comune.rimini.it/Docs/Webapp/LimitCirc/index.html</text:p>
          </table:table-cell>
          <table:table-cell office:value-type="float" office:value="343" table:style-name="ce4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instagram.com/comunerimini</text:p>
          </table:table-cell>
          <table:table-cell office:value-type="float" office:value="343" table:style-name="ce4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urlsand.esvalabs.com/?u=https%3A%2F%2Fyoutu.be%2FCcN6MmvIyyQ&amp;e=7bb93446&amp;h=bb54ab26&amp;f=y&amp;p=y</text:p>
          </table:table-cell>
          <table:table-cell office:value-type="float" office:value="332" table:style-name="ce4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territorio.regione.emilia-romagna.it/codice-territorio/semplificazione-edilizia/modulistica-unificata-regionale</text:p>
          </table:table-cell>
          <table:table-cell office:value-type="float" office:value="316" table:style-name="ce4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/SIT01</text:p>
          </table:table-cell>
          <table:table-cell office:value-type="float" office:value="309" table:style-name="ce4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t-rimini.maps.arcgis.com/apps/webappviewer/index.html?id=e4eb9f9c06534f2e85aeecbb920349ed</text:p>
          </table:table-cell>
          <table:table-cell office:value-type="float" office:value="308" table:style-name="ce4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fellinimuseum.it/</text:p>
          </table:table-cell>
          <table:table-cell office:value-type="float" office:value="302" table:style-name="ce4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taticaws.legaonline.it/elezioni/Ceccarelli-Enzo-casellario.pdf</text:p>
          </table:table-cell>
          <table:table-cell office:value-type="float" office:value="292" table:style-name="ce4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gis.pscrimini.it/website/accesso_cdu/accessocduricerca.htm</text:p>
          </table:table-cell>
          <table:table-cell office:value-type="float" office:value="277" table:style-name="ce4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bur.regione.emilia-romagna.it/dettaglio-bollettino?b=ee0ebb1b3a0948c4825711eb3869b339</text:p>
          </table:table-cell>
          <table:table-cell office:value-type="float" office:value="276" table:style-name="ce4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giustizia.bologna.it/it/Content/Index/28250</text:p>
          </table:table-cell>
          <table:table-cell office:value-type="float" office:value="275" table:style-name="ce4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uniterzaeta-rimini.it/</text:p>
          </table:table-cell>
          <table:table-cell office:value-type="float" office:value="267" table:style-name="ce4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resetpassword.comune.rimini.it/</text:p>
          </table:table-cell>
          <table:table-cell office:value-type="float" office:value="265" table:style-name="ce4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interno.gov.it/sites/default/files/circolare_safety_security_septiescon_linee.pdf</text:p>
          </table:table-cell>
          <table:table-cell office:value-type="float" office:value="257" table:style-name="ce4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rimini3653.it/</text:p>
          </table:table-cell>
          <table:table-cell office:value-type="float" office:value="252" table:style-name="ce4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maddrimini.it/</text:p>
          </table:table-cell>
          <table:table-cell office:value-type="float" office:value="250" table:style-name="ce4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ilrifiutologo.it/?u=/casa_rifiutologo/</text:p>
          </table:table-cell>
          <table:table-cell office:value-type="float" office:value="247" table:style-name="ce4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do/atto/serie_generale/caricaPdf?cdimg=17A0185800100010110001&amp;dgu=2017-03-15&amp;art.dataPubblicazioneGazzetta=2017-03-15&amp;art.codiceRedazionale=17A01858&amp;art.num=1&amp;art.tiposerie=SG</text:p>
          </table:table-cell>
          <table:table-cell office:value-type="float" office:value="244" table:style-name="ce4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visitrimini.com/esperienze/308964-bizzarre-presenze-a-rimini-e-dintorni</text:p>
          </table:table-cell>
          <table:table-cell office:value-type="float" office:value="241" table:style-name="ce4">
            <text:p>2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t-rimini.maps.arcgis.com/apps/webappviewer/index.html?id=8a6d6297ebbb42819fd37502183142cf</text:p>
          </table:table-cell>
          <table:table-cell office:value-type="float" office:value="240" table:style-name="ce4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asdrinascita.it/</text:p>
          </table:table-cell>
          <table:table-cell office:value-type="float" office:value="233" table:style-name="ce4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Dinamica/UIA02</text:p>
          </table:table-cell>
          <table:table-cell office:value-type="float" office:value="233" table:style-name="ce4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demetra.regione.emilia-romagna.it/al/articolo?urn=er%3Aassemblealegislativa%3Alegge%3A2001%3B24</text:p>
          </table:table-cell>
          <table:table-cell office:value-type="float" office:value="226" table:style-name="ce4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eli/id/2013/10/08/13A08109/sg</text:p>
          </table:table-cell>
          <table:table-cell office:value-type="float" office:value="226" table:style-name="ce4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modulistica.retecivica.lepida.it/modulistica/services/modulo?modulo=C_h294_RICHIESTARID_TRASPORTO_SCOLASTICO</text:p>
          </table:table-cell>
          <table:table-cell office:value-type="float" office:value="225" table:style-name="ce4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startromagna.it/servizi/parcheggi/#tariffe</text:p>
          </table:table-cell>
          <table:table-cell office:value-type="float" office:value="220" table:style-name="ce4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uniaperta.it/</text:p>
          </table:table-cell>
          <table:table-cell office:value-type="float" office:value="218" table:style-name="ce4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taticaws.legaonline.it/elezioni/Ceccarelli-Enzo-curriculum.pdf</text:p>
          </table:table-cell>
          <table:table-cell office:value-type="float" office:value="216" table:style-name="ce4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eli/id/1931/06/26/031U0773/sg</text:p>
          </table:table-cell>
          <table:table-cell office:value-type="float" office:value="215" table:style-name="ce4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liberauniversita.it/</text:p>
          </table:table-cell>
          <table:table-cell office:value-type="float" office:value="213" table:style-name="ce4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overno.it/it/articolo/domande-frequenti-sulle-misure-adottate-dal-governo/15638#zone</text:p>
          </table:table-cell>
          <table:table-cell office:value-type="float" office:value="213" table:style-name="ce4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ciaotickets.com/biglietti/morgan-extraliscio-vittorio-sgarbi-rimini</text:p>
          </table:table-cell>
          <table:table-cell office:value-type="float" office:value="211" table:style-name="ce4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ppaltiecontratti.comune.rimini.it/PortaleAppalti/it/ppgare_doc_accesso_area_riserv.wp?_csrf=PNQ0OQLCOUG1NAPCM9AMC6UDLCQ3F96P</text:p>
          </table:table-cell>
          <table:table-cell office:value-type="float" office:value="210" table:style-name="ce4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118er.it/eventiprogrammati/</text:p>
          </table:table-cell>
          <table:table-cell office:value-type="float" office:value="210" table:style-name="ce4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glorialisi.it/wp-content/uploads/2021/09/Casellario-Lisi-Gloria.pdf</text:p>
          </table:table-cell>
          <table:table-cell office:value-type="float" office:value="209" table:style-name="ce4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miur.it/</text:p>
          </table:table-cell>
          <table:table-cell office:value-type="float" office:value="207" table:style-name="ce4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movimento3v.it/Amministrative2021/Rimini/CP/00%20CP%20Matteo%20Angelini.pdf</text:p>
          </table:table-cell>
          <table:table-cell office:value-type="float" office:value="207" table:style-name="ce4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pps.apple.com/it/app/shotl/id987926573</text:p>
          </table:table-cell>
          <table:table-cell office:value-type="float" office:value="206" table:style-name="ce4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riminicoraggiosa.it/category/i-candidati/</text:p>
          </table:table-cell>
          <table:table-cell office:value-type="float" office:value="203" table:style-name="ce4">
            <text:p>2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startromagna.it/servizi/parcheggi/</text:p>
          </table:table-cell>
          <table:table-cell office:value-type="float" office:value="202" table:style-name="ce4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bit.ly/arenesottolestelle</text:p>
          </table:table-cell>
          <table:table-cell office:value-type="float" office:value="195" table:style-name="ce4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auslromagna.it/servizi/medici-famiglia</text:p>
          </table:table-cell>
          <table:table-cell office:value-type="float" office:value="195" table:style-name="ce4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visitrimini.com/esperienze/300157-rimini-acquatica/</text:p>
          </table:table-cell>
          <table:table-cell office:value-type="float" office:value="193" table:style-name="ce4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coprirete.bibliotecheromagna.it/SebinaOpac/.do</text:p>
          </table:table-cell>
          <table:table-cell office:value-type="float" office:value="189" table:style-name="ce4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salute.gov.it/portale/nuovocoronavirus/dettaglioFaqNuovoCoronavirus.jsp?lingua=italiano&amp;id=228</text:p>
          </table:table-cell>
          <table:table-cell office:value-type="float" office:value="186" table:style-name="ce4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d.lepida.it/idm/app/#</text:p>
          </table:table-cell>
          <table:table-cell office:value-type="float" office:value="182" table:style-name="ce4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bur.regione.emilia-romagna.it/dettaglio-inserzione?i=4127e9d2b21544349d56b8ac0ce66c62</text:p>
          </table:table-cell>
          <table:table-cell office:value-type="float" office:value="171" table:style-name="ce4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instagram.com/accademiaartimarzialirimini/?hl=it</text:p>
          </table:table-cell>
          <table:table-cell office:value-type="float" office:value="170" table:style-name="ce4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pps.apple.com/it/app/rilfedeur/id907077835</text:p>
          </table:table-cell>
          <table:table-cell office:value-type="float" office:value="166" table:style-name="ce4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arera.it/it/consumatori/bonus2021.htm</text:p>
          </table:table-cell>
          <table:table-cell office:value-type="float" office:value="165" table:style-name="ce4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bit.ly/ComposizioneGiunta</text:p>
          </table:table-cell>
          <table:table-cell office:value-type="float" office:value="163" table:style-name="ce4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regione.emilia-romagna.it/coronavirus</text:p>
          </table:table-cell>
          <table:table-cell office:value-type="float" office:value="163" table:style-name="ce4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mercatocopertorimini.it/</text:p>
          </table:table-cell>
          <table:table-cell office:value-type="float" office:value="162" table:style-name="ce4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easyparkitalia.it/</text:p>
          </table:table-cell>
          <table:table-cell office:value-type="float" office:value="161" table:style-name="ce4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ntico.comune.rimini.it/</text:p>
          </table:table-cell>
          <table:table-cell office:value-type="float" office:value="161" table:style-name="ce4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comitatogiustiziagiusta.it/</text:p>
          </table:table-cell>
          <table:table-cell office:value-type="float" office:value="160" table:style-name="ce4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civivo.it/</text:p>
          </table:table-cell>
          <table:table-cell office:value-type="float" office:value="158" table:style-name="ce4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dlfnuotorimini.it/</text:p>
          </table:table-cell>
          <table:table-cell office:value-type="float" office:value="157" table:style-name="ce4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accademiaartimarziali.it/</text:p>
          </table:table-cell>
          <table:table-cell office:value-type="float" office:value="154" table:style-name="ce4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uisp.it/rimini/</text:p>
          </table:table-cell>
          <table:table-cell office:value-type="float" office:value="154" table:style-name="ce4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Dinamica/UIA01</text:p>
          </table:table-cell>
          <table:table-cell office:value-type="float" office:value="153" table:style-name="ce4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bit.ly/ComposizioneConsiglioComunale</text:p>
          </table:table-cell>
          <table:table-cell office:value-type="float" office:value="152" table:style-name="ce4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it-rimini.maps.arcgis.com/apps/webappviewer/index.html?id=a7e657576f4a482ea64e0728d15fb49c</text:p>
          </table:table-cell>
          <table:table-cell office:value-type="float" office:value="151" table:style-name="ce4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118er.it/emiliaest/download_NEW.asp?id=4398&amp;isZip=0</text:p>
          </table:table-cell>
          <table:table-cell office:value-type="float" office:value="151" table:style-name="ce4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anpr.interno.it/portale/</text:p>
          </table:table-cell>
          <table:table-cell office:value-type="float" office:value="149" table:style-name="ce4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data-sit-rimini.opendata.arcgis.com/</text:p>
          </table:table-cell>
          <table:table-cell office:value-type="float" office:value="148" table:style-name="ce4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visitrimini.com/rds-100-grandi-successi/</text:p>
          </table:table-cell>
          <table:table-cell office:value-type="float" office:value="147" table:style-name="ce4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sport-village.it/</text:p>
          </table:table-cell>
          <table:table-cell office:value-type="float" office:value="146" table:style-name="ce4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istanze-dichiarazioni.comune.rimini.it/dist/#!/eseguiIstanzaDinamica/UIA03</text:p>
          </table:table-cell>
          <table:table-cell office:value-type="float" office:value="146" table:style-name="ce4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twitter.com/comunerimini</text:p>
          </table:table-cell>
          <table:table-cell office:value-type="float" office:value="146" table:style-name="ce4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visitrimini.com/</text:p>
          </table:table-cell>
          <table:table-cell office:value-type="float" office:value="146" table:style-name="ce4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ruppohera.it/assistenza/progettisti-e-tecnici</text:p>
          </table:table-cell>
          <table:table-cell office:value-type="float" office:value="142" table:style-name="ce4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ruppohera.it/</text:p>
          </table:table-cell>
          <table:table-cell office:value-type="float" office:value="141" table:style-name="ce4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form.agid.gov.it/view/f979ba70-41fc-43bb-a1b3-21bc28a87dcc</text:p>
          </table:table-cell>
          <table:table-cell office:value-type="float" office:value="139" table:style-name="ce4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impiantisportivi.comune.rimini.it/</text:p>
          </table:table-cell>
          <table:table-cell office:value-type="float" office:value="135" table:style-name="ce4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ppaltiecontratti.comune.rimini.it/PortaleAppalti/it/ppgare_bandi_lista.wp?actionPath=/ExtStr2/do/FrontEnd/Bandi/view.action&amp;currentFrame=7&amp;codice=G05063&amp;_csrf=BAE0B02FT06N8FOLIVDL5EMMB1OH4KA4</text:p>
          </table:table-cell>
          <table:table-cell office:value-type="float" office:value="133" table:style-name="ce4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casevacanza.it/</text:p>
          </table:table-cell>
          <table:table-cell office:value-type="float" office:value="133" table:style-name="ce4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easyparkitalia.it/</text:p>
          </table:table-cell>
          <table:table-cell office:value-type="float" office:value="132" table:style-name="ce4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polisportivacelle.it/</text:p>
          </table:table-cell>
          <table:table-cell office:value-type="float" office:value="132" table:style-name="ce4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scuoladiballettodirimini.com/</text:p>
          </table:table-cell>
          <table:table-cell office:value-type="float" office:value="132" table:style-name="ce4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ppaltiecontratti.comune.rimini.it/PortaleAppalti/it/ppgare_bandi_lista.wp?actionPath=/ExtStr2/do/FrontEnd/Bandi/view.action&amp;currentFrame=7&amp;codice=G05062&amp;_csrf=BAE0B02FT06N8FOLIVDL5EMMB1OH4KA4</text:p>
          </table:table-cell>
          <table:table-cell office:value-type="float" office:value="130" table:style-name="ce4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airbnb.it/</text:p>
          </table:table-cell>
          <table:table-cell office:value-type="float" office:value="130" table:style-name="ce4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mbiente.regione.emilia-romagna.it/it/geologia/sismica/sistema-informativo-sismica-sis/sisetma-informativo-sismica-per-professionisti#autotoc-item-autotoc-2</text:p>
          </table:table-cell>
          <table:table-cell office:value-type="float" office:value="128" table:style-name="ce4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bur.regione.emilia-romagna.it/dettaglio-inserzione?i=87292589cf3740c2b5905cc7fe959c8f</text:p>
          </table:table-cell>
          <table:table-cell office:value-type="float" office:value="127" table:style-name="ce4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play.google.com/store/apps/details?id=it.semenda.rilfedeur&amp;hl=it&amp;gl=US</text:p>
          </table:table-cell>
          <table:table-cell office:value-type="float" office:value="127" table:style-name="ce4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gazzettaufficiale.it/do/atto/serie_generale/caricaPdf?cdimg=17A0185800200010110001&amp;dgu=2017-03-15&amp;art.dataPubblicazioneGazzetta=2017-03-15&amp;art.codiceRedazionale=17A01858&amp;art.num=1&amp;art.tiposerie=SG</text:p>
          </table:table-cell>
          <table:table-cell office:value-type="float" office:value="126" table:style-name="ce4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provvedimenti.comune.rimini.it/compose/comp.php?p=rKbelNye0w%3D%3D</text:p>
          </table:table-cell>
          <table:table-cell office:value-type="float" office:value="122" table:style-name="ce4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appaltiecontratti.comune.rimini.it/PortaleAppalti/it/ppgare_avvisi_lista.wp</text:p>
          </table:table-cell>
          <table:table-cell office:value-type="float" office:value="120" table:style-name="ce4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bur.regione.emilia-romagna.it/dettaglio-inserzione?i=531c176ef69c4781a187bf3c52248100</text:p>
          </table:table-cell>
          <table:table-cell office:value-type="float" office:value="118" table:style-name="ce4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ticketlandia.com/m/event/fmcastello</text:p>
          </table:table-cell>
          <table:table-cell office:value-type="float" office:value="117" table:style-name="ce4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laboratorioaperto.comune.rimini.it/</text:p>
          </table:table-cell>
          <table:table-cell office:value-type="float" office:value="115" table:style-name="ce4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retecaad.it/rimini/info_caad_rimini</text:p>
          </table:table-cell>
          <table:table-cell office:value-type="float" office:value="113" table:style-name="ce4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governo.it/it/articolo/domande-frequenti-sulle-misure-adottate-dal-governo/15638</text:p>
          </table:table-cell>
          <table:table-cell office:value-type="float" office:value="106" table:style-name="ce4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statistica.comune.rimini.it/portale/portale.html</text:p>
          </table:table-cell>
          <table:table-cell office:value-type="float" office:value="106" table:style-name="ce4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polizialocalerimini.it/notte-rosa-2021</text:p>
          </table:table-cell>
          <table:table-cell office:value-type="float" office:value="105" table:style-name="ce4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www.gazzettaufficiale.it/eli/gu/2021/11/26/282/sg/pdf</text:p>
          </table:table-cell>
          <table:table-cell office:value-type="float" office:value="104" table:style-name="ce4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://bit.ly/Centri_Estivi2021</text:p>
          </table:table-cell>
          <table:table-cell office:value-type="float" office:value="103" table:style-name="ce4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marinadirimini.com/camper/</text:p>
          </table:table-cell>
          <table:table-cell office:value-type="float" office:value="103" table:style-name="ce4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polizialocalerimini.it/44%C2%B0-giro-ditalia-under-23</text:p>
          </table:table-cell>
          <table:table-cell office:value-type="float" office:value="102" table:style-name="ce4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ttps://www.https//rispettoanimali.it/referendumsiaboliamolacaccia.it/</text:p>
          </table:table-cell>
          <table:table-cell office:value-type="float" office:value="100" table:style-name="ce4">
            <text:p>10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office:value-type="string" table:style-name="ce1">
            <text:p>Fonte: Outbound clicks Google analytics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10483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SABATTINI Federica</meta:initial-creator>
    <dc:creator>SABATTINI Federica</dc:creator>
    <meta:creation-date>2022-01-28T09:14:09Z</meta:creation-date>
    <dc:date>2022-01-28T10:43:33Z</dc:date>
    <meta:print-date>2022-01-28T10:42:25Z</meta:print-date>
    <meta:editing-cycles>1</meta:editing-cycles>
    <meta:editing-duration>PT9S</meta:editing-duration>
  </office:meta>
</office:document-meta>
</file>