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5E0000005ED76D6D3839D297CE.jpg" manifest:media-type="image/jpeg"/>
  <manifest:file-entry manifest:full-path="Pictures/2000002A00002822000040DB0DC39FCCCF4630EC.svm" manifest:media-type=""/>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 svg:font-family="'Times New Roman'"/>
    <style:font-face style:name="Arial2" svg:font-family="Arial" style:font-family-generic="swiss"/>
    <style:font-face style:name="Arial3" svg:font-family="Arial" style:font-pitch="variable"/>
    <style:font-face style:name="Arial Unicode MS" svg:font-family="'Arial Unicode MS'" style:font-pitch="variable"/>
    <style:font-face style:name="Courier New1" svg:font-family="'Courier New'" style:font-pitch="variable"/>
    <style:font-face style:name="HG Mincho Light J" svg:font-family="'HG Mincho Light J'" style:font-pitch="variable"/>
    <style:font-face style:name="Liberation Serif" svg:font-family="'Liberation Serif'" style:font-pitch="variable"/>
    <style:font-face style:name="Times New Roman2" svg:font-family="'Times New Roman'" style:font-pitch="variable"/>
    <style:font-face style:name="Arial1" svg:font-family="Arial" style:font-family-generic="roman" style:font-pitch="variable"/>
    <style:font-face style:name="Courier New" svg:font-family="'Courier New'" style:font-family-generic="roman" style:font-pitch="variable"/>
    <style:font-face style:name="Garamond" svg:font-family="Garamond"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Arial" svg:font-family="Arial" style:font-family-generic="swiss" style:font-pitch="variable"/>
  </office:font-face-decls>
  <office:automatic-styles>
    <style:style style:name="Tabella1" style:family="table">
      <style:table-properties style:width="16.986cm" table:align="left"/>
    </style:style>
    <style:style style:name="Tabella1.A" style:family="table-column">
      <style:table-column-properties style:column-width="1.588cm"/>
    </style:style>
    <style:style style:name="Tabella1.B" style:family="table-column">
      <style:table-column-properties style:column-width="4.604cm"/>
    </style:style>
    <style:style style:name="Tabella1.C" style:family="table-column">
      <style:table-column-properties style:column-width="5.715cm"/>
    </style:style>
    <style:style style:name="Tabella1.D" style:family="table-column">
      <style:table-column-properties style:column-width="5.08cm"/>
    </style:style>
    <style:style style:name="Tabella1.1" style:family="table-row">
      <style:table-row-properties style:row-height="1.693cm"/>
    </style:style>
    <style:style style:name="Tabella1.A1" style:family="table-cell">
      <style:table-cell-properties fo:padding-left="0.123cm" fo:padding-right="0.123cm" fo:padding-top="0.032cm" fo:padding-bottom="0.032cm" fo:border-left="none" fo:border-right="none" fo:border-top="0.05pt solid #000000" fo:border-bottom="none"/>
    </style:style>
    <style:style style:name="Tabella1.B1" style:family="table-cell">
      <style:table-cell-properties fo:padding-left="0.123cm" fo:padding-right="0.123cm" fo:padding-top="0.032cm" fo:padding-bottom="0.032cm" fo:border-left="0.05pt solid #000000" fo:border-right="none" fo:border-top="0.05pt solid #000000" fo:border-bottom="none"/>
    </style:style>
    <style:style style:name="Tabella1.C1" style:family="table-cell">
      <style:table-cell-properties fo:padding-left="0.123cm" fo:padding-right="0.123cm" fo:padding-top="0.032cm" fo:padding-bottom="0.032cm" fo:border-left="0.05pt solid #000000" fo:border-right="0.05pt solid #000000" fo:border-top="0.05pt solid #000000" fo:border-bottom="none"/>
    </style:style>
    <style:style style:name="P1" style:family="paragraph" style:parent-style-name="Footer">
      <style:text-properties style:font-name="Arial" fo:font-size="9pt"/>
    </style:style>
    <style:style style:name="P2" style:family="paragraph" style:parent-style-name="Standard">
      <style:paragraph-properties fo:margin-left="0cm" fo:margin-right="0.28cm" fo:margin-top="0cm" fo:margin-bottom="0.212cm" loext:contextual-spacing="false" fo:line-height="100%" fo:text-align="justify" style:justify-single-word="false" fo:text-indent="0cm" style:auto-text-indent="false">
        <style:tab-stops/>
      </style:paragraph-properties>
      <style:text-properties style:font-name="Arial" fo:font-size="8pt" fo:language="en" fo:country="US" officeooo:paragraph-rsid="00612219" style:font-size-asian="8pt" style:font-size-complex="8pt"/>
    </style:style>
    <style:style style:name="P3" style:family="paragraph" style:parent-style-name="Standard">
      <style:paragraph-properties fo:margin-left="0cm" fo:margin-right="0.28cm" fo:margin-top="0cm" fo:margin-bottom="0.212cm" loext:contextual-spacing="false" fo:line-height="100%" fo:text-align="justify" style:justify-single-word="false" fo:text-indent="0cm" style:auto-text-indent="false">
        <style:tab-stops>
          <style:tab-stop style:position="9.948cm"/>
        </style:tab-stops>
      </style:paragraph-properties>
      <style:text-properties style:font-name="Arial" fo:font-size="8pt" fo:language="en" fo:country="US" style:font-size-asian="8pt" style:font-size-complex="8pt"/>
    </style:style>
    <style:style style:name="P4" style:family="paragraph" style:parent-style-name="Standard">
      <style:paragraph-properties fo:margin-left="0cm" fo:margin-right="0.28cm" fo:margin-top="0cm" fo:margin-bottom="0.212cm" loext:contextual-spacing="false" fo:line-height="100%" fo:text-align="justify" style:justify-single-word="false" fo:text-indent="0cm" style:auto-text-indent="false">
        <style:tab-stops/>
      </style:paragraph-properties>
      <style:text-properties style:font-name="Arial" fo:font-size="8pt" fo:language="en" fo:country="US" fo:font-style="normal" style:text-underline-style="none" fo:font-weight="normal" style:font-size-asian="8pt" style:font-style-asian="normal" style:font-weight-asian="normal" style:font-size-complex="8pt" style:font-style-complex="normal" style:font-weight-complex="normal"/>
    </style:style>
    <style:style style:name="P5" style:family="paragraph" style:parent-style-name="Standard">
      <style:paragraph-properties fo:margin-left="0cm" fo:margin-right="0.28cm" fo:margin-top="0cm" fo:margin-bottom="0.212cm" loext:contextual-spacing="false" fo:line-height="100%" fo:text-align="justify" style:justify-single-word="false" fo:text-indent="0cm" style:auto-text-indent="false">
        <style:tab-stops/>
      </style:paragraph-properties>
      <style:text-properties style:font-name="Arial" fo:font-size="10pt" fo:language="en" fo:country="US" style:font-size-asian="11pt" style:font-size-complex="11pt"/>
    </style:style>
    <style:style style:name="P6" style:family="paragraph" style:parent-style-name="Standard">
      <style:paragraph-properties fo:margin-left="0cm" fo:margin-right="0.28cm" fo:margin-top="0cm" fo:margin-bottom="0.212cm" loext:contextual-spacing="false" fo:line-height="100%" fo:text-align="justify" style:justify-single-word="false" fo:text-indent="0cm" style:auto-text-indent="false">
        <style:tab-stops/>
      </style:paragraph-properties>
      <style:text-properties style:font-name="Arial" fo:font-size="10pt" fo:language="en" fo:country="US" officeooo:paragraph-rsid="00224a07" style:font-size-asian="11pt" style:font-size-complex="11pt"/>
    </style:style>
    <style:style style:name="P7" style:family="paragraph" style:parent-style-name="Standard">
      <style:paragraph-properties fo:margin-left="0cm" fo:margin-right="0.28cm" fo:margin-top="0cm" fo:margin-bottom="0.212cm" loext:contextual-spacing="false" fo:line-height="100%" fo:text-align="justify" style:justify-single-word="false" fo:text-indent="0cm" style:auto-text-indent="false">
        <style:tab-stops/>
      </style:paragraph-properties>
      <style:text-properties style:font-name="Arial" fo:font-size="10pt" fo:language="en" fo:country="US" officeooo:paragraph-rsid="002396d9" style:font-size-asian="11pt" style:font-size-complex="11pt"/>
    </style:style>
    <style:style style:name="P8" style:family="paragraph" style:parent-style-name="Standard">
      <style:paragraph-properties fo:margin-left="0cm" fo:margin-right="0.28cm" fo:margin-top="0cm" fo:margin-bottom="0.212cm" loext:contextual-spacing="false" fo:line-height="100%" fo:text-align="justify" style:justify-single-word="false" fo:text-indent="0cm" style:auto-text-indent="false">
        <style:tab-stops/>
      </style:paragraph-properties>
      <style:text-properties style:font-name="Arial" fo:font-size="10pt" fo:language="en" fo:country="US" officeooo:paragraph-rsid="002c3dc2" style:font-size-asian="11pt" style:font-size-complex="11pt"/>
    </style:style>
    <style:style style:name="P9" style:family="paragraph" style:parent-style-name="Standard">
      <style:paragraph-properties fo:margin-left="0cm" fo:margin-right="0.28cm" fo:margin-top="0cm" fo:margin-bottom="0.212cm" loext:contextual-spacing="false" fo:line-height="100%" fo:text-align="justify" style:justify-single-word="false" fo:text-indent="0cm" style:auto-text-indent="false">
        <style:tab-stops/>
      </style:paragraph-properties>
      <style:text-properties style:font-name="Arial" fo:font-size="10pt" fo:language="en" fo:country="US" officeooo:paragraph-rsid="003370e0" style:font-size-asian="11pt" style:font-size-complex="11pt"/>
    </style:style>
    <style:style style:name="P10" style:family="paragraph" style:parent-style-name="Standard">
      <style:paragraph-properties fo:margin-left="0cm" fo:margin-right="0.28cm" fo:margin-top="0cm" fo:margin-bottom="0.212cm" loext:contextual-spacing="false" fo:line-height="100%" fo:text-align="justify" style:justify-single-word="false" fo:text-indent="0cm" style:auto-text-indent="false">
        <style:tab-stops/>
      </style:paragraph-properties>
      <style:text-properties style:font-name="Arial" fo:font-size="10pt" fo:language="en" fo:country="US" officeooo:paragraph-rsid="0039772d" style:font-size-asian="11pt" style:font-size-complex="11pt"/>
    </style:style>
    <style:style style:name="P11" style:family="paragraph" style:parent-style-name="Standard">
      <style:paragraph-properties fo:margin-left="0cm" fo:margin-right="0.28cm" fo:margin-top="0cm" fo:margin-bottom="0.212cm" loext:contextual-spacing="false" fo:line-height="100%" fo:text-align="justify" style:justify-single-word="false" fo:text-indent="0cm" style:auto-text-indent="false">
        <style:tab-stops>
          <style:tab-stop style:position="9.948cm"/>
        </style:tab-stops>
      </style:paragraph-properties>
      <style:text-properties style:font-name="Arial" fo:font-size="10pt" fo:language="en" fo:country="US" officeooo:paragraph-rsid="002396d9" style:font-size-asian="11pt" style:font-size-complex="11pt"/>
    </style:style>
    <style:style style:name="P12" style:family="paragraph" style:parent-style-name="Standard">
      <style:paragraph-properties fo:margin-left="0cm" fo:margin-right="0.28cm" fo:margin-top="0cm" fo:margin-bottom="0.212cm" loext:contextual-spacing="false" fo:line-height="100%" fo:text-align="start" style:justify-single-word="false" fo:text-indent="0cm" style:auto-text-indent="false">
        <style:tab-stops/>
      </style:paragraph-properties>
      <style:text-properties style:font-name="Arial" fo:font-size="10pt" fo:language="en" fo:country="US" officeooo:paragraph-rsid="00224a07" style:font-size-asian="11pt" style:font-size-complex="11pt"/>
    </style:style>
    <style:style style:name="P13" style:family="paragraph" style:parent-style-name="Standard">
      <style:paragraph-properties fo:margin-left="0cm" fo:margin-right="0.28cm" fo:margin-top="0cm" fo:margin-bottom="0.212cm" loext:contextual-spacing="false" fo:line-height="150%" fo:text-align="justify" style:justify-single-word="false" fo:text-indent="0cm" style:auto-text-indent="false">
        <style:tab-stops/>
      </style:paragraph-properties>
      <style:text-properties style:font-name="Arial" fo:font-size="10pt" fo:language="en" fo:country="US" officeooo:paragraph-rsid="001f8df6" style:font-size-asian="11pt" style:font-size-complex="11pt"/>
    </style:style>
    <style:style style:name="P14" style:family="paragraph" style:parent-style-name="Standard">
      <style:paragraph-properties fo:margin-left="0cm" fo:margin-right="0.28cm" fo:margin-top="0cm" fo:margin-bottom="0.212cm" loext:contextual-spacing="false" fo:line-height="150%" fo:text-align="justify" style:justify-single-word="false" fo:text-indent="0cm" style:auto-text-indent="false">
        <style:tab-stops/>
      </style:paragraph-properties>
      <style:text-properties style:font-name="Arial" fo:font-size="10pt" fo:language="en" fo:country="US" officeooo:paragraph-rsid="00224a07" style:font-size-asian="11pt" style:font-size-complex="11pt"/>
    </style:style>
    <style:style style:name="P15" style:family="paragraph" style:parent-style-name="Standard">
      <style:paragraph-properties fo:margin-left="0cm" fo:margin-right="0.28cm" fo:margin-top="0cm" fo:margin-bottom="0.212cm" loext:contextual-spacing="false" fo:line-height="150%" fo:text-align="start" style:justify-single-word="false" fo:text-indent="0cm" style:auto-text-indent="false">
        <style:tab-stops/>
      </style:paragraph-properties>
      <style:text-properties style:font-name="Arial" fo:font-size="10pt" fo:language="en" fo:country="US" officeooo:paragraph-rsid="002d8e25" style:font-size-asian="11pt" style:font-size-complex="11pt"/>
    </style:style>
    <style:style style:name="P16" style:family="paragraph" style:parent-style-name="Standard">
      <style:paragraph-properties fo:margin-left="0cm" fo:margin-right="0.28cm" fo:margin-top="0cm" fo:margin-bottom="0.212cm" loext:contextual-spacing="false" fo:line-height="100%" fo:text-align="center" style:justify-single-word="false" fo:text-indent="0cm" style:auto-text-indent="false">
        <style:tab-stops/>
      </style:paragraph-properties>
      <style:text-properties style:font-name="Arial" fo:font-size="10pt" fo:language="en" fo:country="US" officeooo:rsid="0070967d" officeooo:paragraph-rsid="0070967d" style:font-size-asian="11pt" style:font-size-complex="11pt"/>
    </style:style>
    <style:style style:name="P17" style:family="paragraph" style:parent-style-name="Standard">
      <style:paragraph-properties fo:margin-left="0cm" fo:margin-right="0.28cm" fo:margin-top="0cm" fo:margin-bottom="0.212cm" loext:contextual-spacing="false" fo:line-height="100%" fo:text-align="justify" style:justify-single-word="false" fo:text-indent="0cm" style:auto-text-indent="false">
        <style:tab-stops/>
      </style:paragraph-properties>
      <style:text-properties style:font-name="Arial" fo:font-size="10pt" fo:language="en" fo:country="US" fo:font-style="normal" fo:font-weight="normal" officeooo:paragraph-rsid="0011773c" style:font-size-asian="10pt" style:font-weight-asian="normal" style:font-size-complex="10pt" style:font-weight-complex="normal"/>
    </style:style>
    <style:style style:name="P18" style:family="paragraph" style:parent-style-name="Standard">
      <style:paragraph-properties fo:margin-left="0cm" fo:margin-right="0.28cm" fo:margin-top="0cm" fo:margin-bottom="0.212cm" loext:contextual-spacing="false" fo:line-height="100%" fo:text-align="justify" style:justify-single-word="false" fo:text-indent="0cm" style:auto-text-indent="false">
        <style:tab-stops/>
      </style:paragraph-properties>
      <style:text-properties style:font-name="Arial" fo:font-size="10pt" fo:language="en" fo:country="US" fo:font-style="normal" fo:font-weight="normal" style:font-size-asian="11pt" style:font-size-complex="11pt"/>
    </style:style>
    <style:style style:name="P19" style:family="paragraph" style:parent-style-name="Standard">
      <style:paragraph-properties fo:margin-left="0cm" fo:margin-right="0.28cm" fo:margin-top="0cm" fo:margin-bottom="0.212cm" loext:contextual-spacing="false" fo:line-height="150%" fo:text-align="justify" style:justify-single-word="false" fo:text-indent="0cm" style:auto-text-indent="false">
        <style:tab-stops/>
      </style:paragraph-properties>
      <style:text-properties style:font-name="Arial" fo:font-size="10pt" fo:language="en" fo:country="US" fo:font-style="italic" fo:font-weight="normal" officeooo:paragraph-rsid="0030f093" style:font-size-asian="11pt" style:font-size-complex="11pt"/>
    </style:style>
    <style:style style:name="P20" style:family="paragraph" style:parent-style-name="Standard">
      <style:paragraph-properties fo:margin-left="0cm" fo:margin-right="0.28cm" fo:margin-top="0cm" fo:margin-bottom="0.212cm" loext:contextual-spacing="false" fo:line-height="100%" fo:text-align="justify" style:justify-single-word="false" fo:text-indent="0cm" style:auto-text-indent="false">
        <style:tab-stops/>
      </style:paragraph-properties>
      <style:text-properties style:font-name="Arial" fo:font-size="10pt" fo:language="en" fo:country="US" fo:font-weight="normal" officeooo:paragraph-rsid="002c3dc2" style:font-size-asian="11pt" style:font-size-complex="11pt"/>
    </style:style>
    <style:style style:name="P21" style:family="paragraph" style:parent-style-name="Standard">
      <style:paragraph-properties fo:margin-left="0cm" fo:margin-right="0.28cm" fo:margin-top="0cm" fo:margin-bottom="0.212cm" loext:contextual-spacing="false" fo:line-height="100%" fo:text-align="justify" style:justify-single-word="false" fo:text-indent="0cm" style:auto-text-indent="false">
        <style:tab-stops/>
      </style:paragraph-properties>
      <style:text-properties style:font-name="Arial" fo:font-size="10pt" fo:language="en" fo:country="US" fo:font-weight="normal" officeooo:paragraph-rsid="002d8e25" style:font-size-asian="11pt" style:font-size-complex="11pt"/>
    </style:style>
    <style:style style:name="P22" style:family="paragraph" style:parent-style-name="Standard">
      <style:paragraph-properties fo:margin-left="0cm" fo:margin-right="0.28cm" fo:margin-top="0cm" fo:margin-bottom="0.212cm" loext:contextual-spacing="false" fo:line-height="100%" fo:text-align="justify" style:justify-single-word="false" fo:text-indent="0cm" style:auto-text-indent="false">
        <style:tab-stops/>
      </style:paragraph-properties>
      <style:text-properties style:font-name="Arial" fo:font-size="10pt" fo:language="en" fo:country="US" fo:font-weight="normal" officeooo:paragraph-rsid="0030f093" style:font-size-asian="11pt" style:font-size-complex="11pt"/>
    </style:style>
    <style:style style:name="P23" style:family="paragraph" style:parent-style-name="Standard">
      <style:paragraph-properties fo:margin-left="0cm" fo:margin-right="0.28cm" fo:margin-top="0cm" fo:margin-bottom="0.212cm" loext:contextual-spacing="false" fo:line-height="150%" fo:text-align="justify" style:justify-single-word="false" fo:text-indent="0cm" style:auto-text-indent="false">
        <style:tab-stops/>
      </style:paragraph-properties>
      <style:text-properties style:font-name="Arial" fo:font-size="10pt" fo:language="en" fo:country="US" fo:font-weight="normal" officeooo:paragraph-rsid="002d8e25" style:font-size-asian="11pt" style:font-size-complex="11pt"/>
    </style:style>
    <style:style style:name="P24" style:family="paragraph" style:parent-style-name="Standard">
      <style:paragraph-properties fo:margin-left="0cm" fo:margin-right="0.28cm" fo:margin-top="0cm" fo:margin-bottom="0.212cm" loext:contextual-spacing="false" fo:line-height="100%" fo:text-align="center" style:justify-single-word="false" fo:text-indent="0cm" style:auto-text-indent="false">
        <style:tab-stops/>
      </style:paragraph-properties>
      <style:text-properties style:font-name="Arial" fo:font-size="10pt" fo:language="en" fo:country="US" fo:font-weight="bold" style:font-size-asian="11pt" style:font-size-complex="11pt"/>
    </style:style>
    <style:style style:name="P25" style:family="paragraph" style:parent-style-name="Standard">
      <style:paragraph-properties fo:margin-left="0cm" fo:margin-right="0.28cm" fo:margin-top="0cm" fo:margin-bottom="0.212cm" loext:contextual-spacing="false" fo:line-height="150%" fo:text-align="justify" style:justify-single-word="false" fo:text-indent="0cm" style:auto-text-indent="false">
        <style:tab-stops/>
      </style:paragraph-properties>
      <style:text-properties style:font-name="Arial" fo:font-size="10pt" fo:language="en" fo:country="US" fo:font-weight="bold" officeooo:paragraph-rsid="002d8e25" style:font-size-asian="11pt" style:font-size-complex="11pt"/>
    </style:style>
    <style:style style:name="P26" style:family="paragraph" style:parent-style-name="Standard">
      <style:paragraph-properties fo:margin-left="0cm" fo:margin-right="0.28cm" fo:margin-top="0cm" fo:margin-bottom="0.212cm" loext:contextual-spacing="false" fo:line-height="100%" fo:text-align="justify" style:justify-single-word="false" fo:text-indent="0cm" style:auto-text-indent="false">
        <style:tab-stops/>
      </style:paragraph-properties>
      <style:text-properties style:font-name="Arial" fo:font-size="10pt" fo:language="en" fo:country="US" fo:font-weight="bold" style:font-size-asian="11pt" style:font-weight-asian="bold" style:font-size-complex="11pt" style:font-weight-complex="bold"/>
    </style:style>
    <style:style style:name="P27" style:family="paragraph" style:parent-style-name="Standard">
      <style:paragraph-properties fo:margin-left="0cm" fo:margin-right="0.28cm" fo:margin-top="0cm" fo:margin-bottom="0.212cm" loext:contextual-spacing="false" fo:line-height="100%" fo:text-align="justify" style:justify-single-word="false" fo:text-indent="0cm" style:auto-text-indent="false">
        <style:tab-stops/>
      </style:paragraph-properties>
      <style:text-properties style:font-name="Arial" fo:font-size="10pt" fo:language="en" fo:country="US" fo:font-weight="bold" officeooo:rsid="0039772d" officeooo:paragraph-rsid="0066b190" style:font-size-asian="11pt" style:font-weight-asian="bold" style:font-size-complex="11pt" style:font-weight-complex="bold"/>
    </style:style>
    <style:style style:name="P28" style:family="paragraph" style:parent-style-name="Standard">
      <style:paragraph-properties fo:margin-left="0cm" fo:margin-right="0.28cm" fo:margin-top="0cm" fo:margin-bottom="0.212cm" loext:contextual-spacing="false" fo:line-height="150%" fo:text-align="justify" style:justify-single-word="false" fo:text-indent="0cm" style:auto-text-indent="false">
        <style:tab-stops/>
      </style:paragraph-properties>
      <style:text-properties officeooo:paragraph-rsid="001f8df6"/>
    </style:style>
    <style:style style:name="P29" style:family="paragraph" style:parent-style-name="Standard">
      <style:paragraph-properties fo:margin-left="0cm" fo:margin-right="0.28cm" fo:margin-top="0cm" fo:margin-bottom="0.212cm" loext:contextual-spacing="false" fo:line-height="150%" fo:text-align="justify" style:justify-single-word="false" fo:text-indent="0cm" style:auto-text-indent="false">
        <style:tab-stops/>
      </style:paragraph-properties>
      <style:text-properties officeooo:paragraph-rsid="003370e0"/>
    </style:style>
    <style:style style:name="P30" style:family="paragraph" style:parent-style-name="Standard">
      <style:paragraph-properties fo:margin-left="0cm" fo:margin-right="0.28cm" fo:margin-top="0cm" fo:margin-bottom="0.212cm" loext:contextual-spacing="false" fo:line-height="100%" fo:text-align="justify" style:justify-single-word="false" fo:text-indent="0cm" style:auto-text-indent="false">
        <style:tab-stops/>
      </style:paragraph-properties>
      <style:text-properties officeooo:paragraph-rsid="005829b2"/>
    </style:style>
    <style:style style:name="P31" style:family="paragraph" style:parent-style-name="Standard">
      <style:paragraph-properties fo:margin-left="0cm" fo:margin-right="0.28cm" fo:margin-top="0cm" fo:margin-bottom="0.212cm" loext:contextual-spacing="false" fo:line-height="150%" fo:text-align="justify" style:justify-single-word="false" fo:text-indent="0cm" style:auto-text-indent="false" fo:padding="0.049cm" fo:border-left="none" fo:border-right="none" fo:border-top="none" fo:border-bottom="0.06pt solid #000000">
        <style:tab-stops/>
      </style:paragraph-properties>
      <style:text-properties style:font-name="Arial" fo:font-size="10pt" fo:language="en" fo:country="US" officeooo:paragraph-rsid="00224a07" style:font-size-asian="11pt" style:font-size-complex="11pt"/>
    </style:style>
    <style:style style:name="P32" style:family="paragraph" style:parent-style-name="Standard">
      <style:paragraph-properties fo:margin-left="0cm" fo:margin-right="0.28cm" fo:margin-top="0cm" fo:margin-bottom="0.212cm" loext:contextual-spacing="false" fo:line-height="100%" fo:text-align="justify" style:justify-single-word="false" fo:text-indent="0cm" style:auto-text-indent="false" fo:padding="0.049cm" fo:border-left="none" fo:border-right="none" fo:border-top="none" fo:border-bottom="0.06pt solid #000000">
        <style:tab-stops/>
      </style:paragraph-properties>
      <style:text-properties style:font-name="Arial" fo:font-size="10pt" fo:language="en" fo:country="US" officeooo:paragraph-rsid="00224a07" style:font-size-asian="11pt" style:font-size-complex="11pt"/>
    </style:style>
    <style:style style:name="P33" style:family="paragraph" style:parent-style-name="Standard">
      <style:paragraph-properties fo:margin-left="0cm" fo:margin-right="0.28cm" fo:margin-top="0cm" fo:margin-bottom="0.212cm" loext:contextual-spacing="false" fo:line-height="100%" fo:text-align="justify" style:justify-single-word="false" fo:text-indent="0cm" style:auto-text-indent="false" fo:padding="0.049cm" fo:border-left="none" fo:border-right="none" fo:border-top="none" fo:border-bottom="0.06pt solid #000000">
        <style:tab-stops/>
      </style:paragraph-properties>
      <style:text-properties style:font-name="Arial" fo:font-size="10pt" fo:language="en" fo:country="US" officeooo:paragraph-rsid="003370e0" style:font-size-asian="11pt" style:font-size-complex="11pt"/>
    </style:style>
    <style:style style:name="P34" style:family="paragraph" style:parent-style-name="Standard">
      <style:paragraph-properties fo:margin-left="0cm" fo:margin-right="0.28cm" fo:margin-top="0cm" fo:margin-bottom="0.212cm" loext:contextual-spacing="false" fo:line-height="100%" fo:text-align="center" style:justify-single-word="false" fo:text-indent="0cm" style:auto-text-indent="false" fo:break-before="page">
        <style:tab-stops/>
      </style:paragraph-properties>
      <style:text-properties fo:font-size="10pt" style:text-underline-style="solid" style:text-underline-width="auto" style:text-underline-color="font-color" officeooo:paragraph-rsid="0011773c" style:font-size-asian="10pt" style:font-size-complex="10pt"/>
    </style:style>
    <style:style style:name="P35" style:family="paragraph" style:parent-style-name="Standard">
      <style:paragraph-properties fo:margin-left="0cm" fo:margin-right="0.28cm" fo:margin-top="0cm" fo:margin-bottom="0.212cm" loext:contextual-spacing="false" fo:line-height="150%" fo:text-align="justify" style:justify-single-word="false" fo:text-indent="0cm" style:auto-text-indent="false" style:writing-mode="lr-tb">
        <style:tab-stops/>
      </style:paragraph-properties>
      <style:text-properties style:font-name="Arial" fo:font-size="8pt" fo:language="en" fo:country="US" fo:font-weight="normal" officeooo:rsid="0039772d" officeooo:paragraph-rsid="0066b190" style:font-size-asian="8pt" style:font-weight-asian="normal" style:font-size-complex="8pt" style:font-weight-complex="normal"/>
    </style:style>
    <style:style style:name="P36" style:family="paragraph" style:parent-style-name="Standard">
      <style:paragraph-properties fo:margin-left="0cm" fo:margin-right="0.28cm" fo:text-indent="0cm" style:auto-text-indent="false">
        <style:tab-stops>
          <style:tab-stop style:position="8.493cm"/>
        </style:tab-stops>
      </style:paragraph-properties>
      <style:text-properties style:font-name="Arial2" fo:font-size="10pt" style:text-underline-style="none" style:font-name-asian="Arial2" style:font-size-asian="11pt" style:font-name-complex="Arial2" style:font-size-complex="11pt"/>
    </style:style>
    <style:style style:name="P37" style:family="paragraph" style:parent-style-name="Standard">
      <style:paragraph-properties>
        <style:tab-stops/>
      </style:paragraph-properties>
      <style:text-properties fo:font-size="10pt"/>
    </style:style>
    <style:style style:name="P38" style:family="paragraph" style:parent-style-name="Standard">
      <style:text-properties style:font-name="Arial1" fo:font-size="10pt" fo:language="en" fo:country="US" fo:font-style="normal" style:text-underline-style="solid" style:text-underline-width="auto" style:text-underline-color="font-color" fo:font-weight="normal" officeooo:rsid="000c5e6b" officeooo:paragraph-rsid="0027c175" style:font-name-asian="Arial3" style:font-size-asian="10pt" style:font-weight-asian="normal" style:font-name-complex="Arial3" style:font-size-complex="10pt" style:font-weight-complex="normal"/>
    </style:style>
    <style:style style:name="P39" style:family="paragraph" style:parent-style-name="Header">
      <style:paragraph-properties fo:margin-left="0cm" fo:margin-right="0cm" fo:text-indent="0cm" style:auto-text-indent="false">
        <style:tab-stops/>
      </style:paragraph-properties>
      <style:text-properties style:font-name="Arial" fo:font-size="14pt" fo:font-weight="bold"/>
    </style:style>
    <style:style style:name="P40" style:family="paragraph" style:parent-style-name="Header">
      <style:paragraph-properties fo:margin-left="0cm" fo:margin-right="0cm" fo:text-indent="0cm" style:auto-text-indent="false">
        <style:tab-stops/>
      </style:paragraph-properties>
      <style:text-properties style:font-name="Arial" fo:font-size="14pt"/>
    </style:style>
    <style:style style:name="P41" style:family="paragraph" style:parent-style-name="Header">
      <style:paragraph-properties fo:margin-left="0cm" fo:margin-right="0cm" fo:text-indent="0cm" style:auto-text-indent="false">
        <style:tab-stops/>
      </style:paragraph-properties>
      <style:text-properties style:font-name="Arial" fo:font-size="8pt" officeooo:paragraph-rsid="0018a7f3"/>
    </style:style>
    <style:style style:name="P42" style:family="paragraph" style:parent-style-name="Header">
      <style:paragraph-properties fo:margin-left="0cm" fo:margin-right="0cm" fo:text-indent="0cm" style:auto-text-indent="false">
        <style:tab-stops/>
      </style:paragraph-properties>
      <style:text-properties style:font-name="Arial" fo:font-size="8pt" officeooo:rsid="0018a7f3" officeooo:paragraph-rsid="0018a7f3"/>
    </style:style>
    <style:style style:name="P43" style:family="paragraph" style:parent-style-name="Header">
      <style:paragraph-properties fo:margin-left="0cm" fo:margin-right="0cm" fo:text-indent="0cm" style:auto-text-indent="false">
        <style:tab-stops/>
      </style:paragraph-properties>
      <style:text-properties style:font-name="Arial" fo:font-size="10pt" fo:font-weight="bold" style:font-size-asian="10pt" style:font-weight-asian="bold" style:font-size-complex="10pt" style:font-weight-complex="bold"/>
    </style:style>
    <style:style style:name="P44" style:family="paragraph" style:parent-style-name="Standard">
      <style:paragraph-properties fo:margin-left="0cm" fo:margin-right="0cm" fo:margin-top="0cm" fo:margin-bottom="0.212cm" loext:contextual-spacing="false" fo:text-indent="0cm" style:auto-text-indent="false">
        <style:tab-stops>
          <style:tab-stop style:position="1.085cm"/>
        </style:tab-stops>
      </style:paragraph-properties>
      <style:text-properties style:font-name="Arial" fo:font-size="8pt" fo:language="en" fo:country="US"/>
    </style:style>
    <style:style style:name="P45" style:family="paragraph" style:parent-style-name="Standard">
      <style:paragraph-properties fo:margin-left="0cm" fo:margin-right="0cm" fo:text-align="justify" style:justify-single-word="false" fo:text-indent="0cm" style:auto-text-indent="false" style:writing-mode="lr-tb"/>
      <style:text-properties style:font-name="Arial" fo:font-size="8pt" fo:font-weight="bold" style:font-name-asian="Arial3" style:font-size-asian="8pt" style:font-weight-asian="bold" style:font-name-complex="Arial3" style:font-size-complex="8pt" style:font-weight-complex="bold"/>
    </style:style>
    <style:style style:name="P46" style:family="paragraph" style:parent-style-name="Standard">
      <style:paragraph-properties fo:margin-left="0cm" fo:margin-right="0cm" fo:text-align="justify" style:justify-single-word="false" fo:text-indent="0cm" style:auto-text-indent="false" style:writing-mode="lr-tb"/>
      <style:text-properties style:font-name="Arial" fo:font-size="8pt" fo:font-weight="bold" officeooo:paragraph-rsid="001d2a3a" style:font-name-asian="Arial3" style:font-size-asian="8pt" style:font-weight-asian="bold" style:font-name-complex="Arial3" style:font-size-complex="8pt" style:font-weight-complex="bold"/>
    </style:style>
    <style:style style:name="P47" style:family="paragraph" style:parent-style-name="Standard">
      <style:paragraph-properties fo:margin-left="0cm" fo:margin-right="0cm" fo:text-indent="0cm" style:auto-text-indent="false" style:writing-mode="lr-tb"/>
      <style:text-properties style:font-name="Arial" fo:font-size="8pt" fo:font-weight="bold" style:font-size-asian="8pt" style:font-weight-asian="bold" style:font-name-complex="Arial3" style:font-size-complex="8pt" style:font-weight-complex="bold"/>
    </style:style>
    <style:style style:name="P48" style:family="paragraph" style:parent-style-name="Standard">
      <style:paragraph-properties fo:margin-left="0cm" fo:margin-right="0cm" fo:text-align="justify" style:justify-single-word="false" fo:text-indent="0cm" style:auto-text-indent="false" style:writing-mode="lr-tb"/>
      <style:text-properties style:font-name="Arial" fo:font-size="8pt" fo:font-weight="bold" style:font-size-asian="8pt" style:font-weight-asian="bold" style:font-name-complex="Arial3" style:font-size-complex="8pt" style:font-weight-complex="bold"/>
    </style:style>
    <style:style style:name="P49" style:family="paragraph" style:parent-style-name="Standard">
      <style:paragraph-properties fo:margin-left="0cm" fo:margin-right="0cm" fo:text-indent="0cm" style:auto-text-indent="false" style:writing-mode="lr-tb"/>
      <style:text-properties style:font-name="Arial" fo:font-size="8pt" style:font-name-asian="Arial3" style:font-size-asian="8pt" style:font-name-complex="Arial3" style:font-size-complex="8pt"/>
    </style:style>
    <style:style style:name="P50" style:family="paragraph" style:parent-style-name="Standard">
      <style:paragraph-properties fo:margin-left="0cm" fo:margin-right="0cm" fo:text-align="justify" style:justify-single-word="false" fo:text-indent="0cm" style:auto-text-indent="false" style:writing-mode="lr-tb"/>
      <style:text-properties style:font-name="Arial" fo:font-size="8pt" style:font-name-asian="Arial3" style:font-size-asian="8pt" style:font-name-complex="Arial3" style:font-size-complex="8pt"/>
    </style:style>
    <style:style style:name="P51" style:family="paragraph" style:parent-style-name="Standard">
      <style:paragraph-properties fo:margin-left="0cm" fo:margin-right="0cm" fo:text-align="justify" style:justify-single-word="false" fo:text-indent="0cm" style:auto-text-indent="false" style:writing-mode="lr-tb"/>
      <style:text-properties style:font-name="Arial" fo:font-size="8pt" officeooo:paragraph-rsid="001d2a3a" style:font-name-asian="Arial3" style:font-size-asian="8pt" style:font-name-complex="Arial3" style:font-size-complex="8pt"/>
    </style:style>
    <style:style style:name="P52" style:family="paragraph" style:parent-style-name="Standard">
      <style:paragraph-properties fo:margin-left="0cm" fo:margin-right="0cm" fo:text-align="justify" style:justify-single-word="false" fo:text-indent="0cm" style:auto-text-indent="false" style:writing-mode="lr-tb"/>
      <style:text-properties style:font-name="Arial" fo:font-size="8pt" style:font-size-asian="8pt" style:font-size-complex="8pt"/>
    </style:style>
    <style:style style:name="P53" style:family="paragraph" style:parent-style-name="Standard">
      <style:paragraph-properties fo:margin-left="0cm" fo:margin-right="0cm" fo:text-align="justify" style:justify-single-word="false" fo:text-indent="0cm" style:auto-text-indent="false" style:writing-mode="lr-tb"/>
      <style:text-properties style:font-name="Arial" fo:font-size="8pt" officeooo:paragraph-rsid="001d2a3a" style:font-size-asian="8pt" style:font-size-complex="8pt"/>
    </style:style>
    <style:style style:name="P54" style:family="paragraph" style:parent-style-name="Standard">
      <style:paragraph-properties fo:margin-left="0cm" fo:margin-right="0cm" fo:text-align="justify" style:justify-single-word="false" fo:text-indent="0cm" style:auto-text-indent="false" style:writing-mode="lr-tb"/>
      <style:text-properties style:font-name="Arial" fo:font-size="8pt" style:font-size-asian="8pt" style:font-name-complex="Arial3" style:font-size-complex="8pt"/>
    </style:style>
    <style:style style:name="P55" style:family="paragraph" style:parent-style-name="Standard">
      <style:paragraph-properties fo:margin-left="0cm" fo:margin-right="0cm" fo:text-align="justify" style:justify-single-word="false" fo:text-indent="0cm" style:auto-text-indent="false" style:writing-mode="lr-tb"/>
      <style:text-properties style:font-name="Arial" fo:font-size="8pt" fo:background-color="#ffff00" style:font-name-asian="Arial3" style:font-size-asian="8pt" style:font-name-complex="Arial3" style:font-size-complex="8pt"/>
    </style:style>
    <style:style style:name="P56" style:family="paragraph" style:parent-style-name="Standard">
      <style:paragraph-properties fo:margin-left="0cm" fo:margin-right="0cm" fo:text-align="justify" style:justify-single-word="false" fo:text-indent="0cm" style:auto-text-indent="false" style:writing-mode="lr-tb"/>
      <style:text-properties style:font-name="Arial" fo:font-size="8pt" fo:language="en" fo:country="US" fo:font-style="normal" fo:font-weight="normal" officeooo:paragraph-rsid="00612219" style:font-size-asian="8pt" style:font-weight-asian="normal" style:font-size-complex="8pt" style:font-weight-complex="normal"/>
    </style:style>
    <style:style style:name="P57" style:family="paragraph" style:parent-style-name="Standard">
      <style:paragraph-properties fo:margin-left="0cm" fo:margin-right="0cm" fo:text-align="justify" style:justify-single-word="false" fo:text-indent="0cm" style:auto-text-indent="false" style:writing-mode="lr-tb"/>
      <style:text-properties style:font-name="Arial" fo:font-size="8pt" fo:language="en" fo:country="US" fo:font-style="normal" fo:font-weight="bold" officeooo:rsid="002396d9" officeooo:paragraph-rsid="00612219" style:font-size-asian="8pt" style:font-weight-asian="bold" style:font-size-complex="8pt" style:font-weight-complex="bold"/>
    </style:style>
    <style:style style:name="P58" style:family="paragraph" style:parent-style-name="Standard">
      <style:paragraph-properties fo:margin-left="0cm" fo:margin-right="0.28cm" fo:margin-top="0cm" fo:margin-bottom="0.212cm" loext:contextual-spacing="false" fo:line-height="100%" fo:text-align="start" style:justify-single-word="false" fo:text-indent="-0.026cm" style:auto-text-indent="false">
        <style:tab-stops/>
      </style:paragraph-properties>
      <style:text-properties officeooo:paragraph-rsid="002f6fcb"/>
    </style:style>
    <style:style style:name="P59" style:family="paragraph" style:parent-style-name="Header">
      <style:paragraph-properties fo:margin-left="-0.071cm" fo:margin-right="0.009cm" fo:text-indent="0cm" style:auto-text-indent="false">
        <style:tab-stops/>
      </style:paragraph-properties>
      <style:text-properties style:font-name="Arial" fo:font-size="6pt"/>
    </style:style>
    <style:style style:name="P60" style:family="paragraph" style:parent-style-name="Header">
      <style:paragraph-properties fo:margin-left="-0.071cm" fo:margin-right="0.009cm" fo:text-indent="0cm" style:auto-text-indent="false">
        <style:tab-stops/>
      </style:paragraph-properties>
      <style:text-properties style:font-name="Arial" fo:font-size="8pt" style:font-size-asian="8pt" style:font-size-complex="8pt"/>
    </style:style>
    <style:style style:name="P61" style:family="paragraph" style:parent-style-name="Header">
      <style:paragraph-properties fo:margin-left="-0.071cm" fo:margin-right="0.009cm" fo:text-indent="0cm" style:auto-text-indent="false">
        <style:tab-stops/>
      </style:paragraph-properties>
      <style:text-properties style:font-name="Arial" fo:font-size="8pt" officeooo:paragraph-rsid="0018a7f3" style:font-size-asian="8pt" style:font-size-complex="8pt"/>
    </style:style>
    <style:style style:name="P62" style:family="paragraph" style:parent-style-name="Standard" style:master-page-name="">
      <loext:graphic-properties draw:fill="none"/>
      <style:paragraph-properties fo:margin-left="0cm" fo:margin-right="0.3cm" fo:margin-top="0cm" fo:margin-bottom="0.212cm" loext:contextual-spacing="false" fo:line-height="100%" fo:text-align="justify" style:justify-single-word="false" fo:orphans="2" fo:widows="2" fo:text-indent="0cm" style:auto-text-indent="false" style:page-number="auto" fo:background-color="transparent">
        <style:tab-stops>
          <style:tab-stop style:position="9.948cm"/>
        </style:tab-stops>
      </style:paragraph-properties>
      <style:text-properties style:font-name="Arial" fo:font-size="8pt" fo:language="en" fo:country="US" style:font-size-asian="8pt" style:font-size-complex="8pt"/>
    </style:style>
    <style:style style:name="P63" style:family="paragraph" style:parent-style-name="Standard">
      <style:paragraph-properties fo:margin-left="0cm" fo:margin-right="0.28cm" fo:margin-top="0cm" fo:margin-bottom="0.212cm" loext:contextual-spacing="false" fo:line-height="100%" fo:text-align="justify" style:justify-single-word="false" fo:text-indent="-0.053cm" style:auto-text-indent="false">
        <style:tab-stops/>
      </style:paragraph-properties>
      <style:text-properties fo:font-weight="normal" style:font-weight-asian="normal" style:font-weight-complex="normal"/>
    </style:style>
    <style:style style:name="P64" style:family="paragraph" style:parent-style-name="Standard" style:master-page-name="">
      <loext:graphic-properties draw:fill="none"/>
      <style:paragraph-properties fo:margin-left="1.3cm" fo:margin-right="0.3cm" fo:margin-top="0cm" fo:margin-bottom="0.212cm" loext:contextual-spacing="false" fo:line-height="150%" fo:text-align="justify" style:justify-single-word="false" fo:orphans="2" fo:widows="2" fo:text-indent="-1.3cm" style:auto-text-indent="false" style:page-number="auto" fo:background-color="transparent">
        <style:tab-stops/>
      </style:paragraph-properties>
      <style:text-properties style:font-name="Arial" fo:font-size="10pt" fo:language="en" fo:country="US" fo:font-style="italic" fo:font-weight="normal" officeooo:paragraph-rsid="002d8e25" style:font-size-asian="11pt" style:font-size-complex="11pt"/>
    </style:style>
    <style:style style:name="P65" style:family="paragraph" style:parent-style-name="Standard" style:master-page-name="">
      <loext:graphic-properties draw:fill="none"/>
      <style:paragraph-properties fo:margin-left="9.4cm" fo:margin-right="0.3cm" fo:orphans="2" fo:widows="2" fo:text-indent="0cm" style:auto-text-indent="false" style:page-number="auto" fo:background-color="transparent">
        <style:tab-stops>
          <style:tab-stop style:position="8.493cm"/>
        </style:tab-stops>
      </style:paragraph-properties>
      <style:text-properties fo:font-size="10pt" officeooo:paragraph-rsid="0039772d"/>
    </style:style>
    <style:style style:name="P66" style:family="paragraph" style:parent-style-name="Standard">
      <loext:graphic-properties draw:fill="none"/>
      <style:paragraph-properties fo:margin-left="9.4cm" fo:margin-right="0.3cm" fo:orphans="2" fo:widows="2" fo:text-indent="0cm" style:auto-text-indent="false" fo:background-color="transparent">
        <style:tab-stops>
          <style:tab-stop style:position="8.493cm"/>
        </style:tab-stops>
      </style:paragraph-properties>
      <style:text-properties style:font-name="Arial" fo:font-size="10pt" style:text-underline-style="none" fo:font-weight="bold" officeooo:rsid="0039772d" officeooo:paragraph-rsid="0039772d" style:font-name-asian="Arial2" style:font-size-asian="11pt" style:font-weight-asian="bold" style:font-name-complex="Arial2" style:font-size-complex="11pt" style:font-weight-complex="bold"/>
    </style:style>
    <style:style style:name="P67" style:family="paragraph" style:parent-style-name="Standard">
      <style:paragraph-properties fo:margin-left="1cm" fo:margin-right="0cm" fo:margin-top="0cm" fo:margin-bottom="0.21cm" loext:contextual-spacing="false" fo:line-height="150%" fo:text-align="justify" style:justify-single-word="false" fo:text-indent="0cm" style:auto-text-indent="false">
        <style:tab-stops/>
      </style:paragraph-properties>
      <style:text-properties style:font-name="Arial" fo:font-size="8pt" fo:language="en" fo:country="US" fo:font-style="normal" fo:font-weight="normal" officeooo:rsid="000bc801" officeooo:paragraph-rsid="0011773c" style:font-size-asian="8pt" style:font-weight-asian="normal" style:font-size-complex="8pt" style:font-weight-complex="normal"/>
    </style:style>
    <style:style style:name="P68" style:family="paragraph" style:parent-style-name="Standard">
      <loext:graphic-properties draw:fill="none"/>
      <style:paragraph-properties fo:margin-left="1.3cm" fo:margin-right="0cm" fo:margin-top="0cm" fo:margin-bottom="0.21cm" loext:contextual-spacing="false" fo:line-height="150%" fo:text-align="justify" style:justify-single-word="false" fo:orphans="2" fo:widows="2" fo:text-indent="0cm" style:auto-text-indent="false" fo:background-color="transparent">
        <style:tab-stops/>
      </style:paragraph-properties>
      <style:text-properties officeooo:paragraph-rsid="003da8ff"/>
    </style:style>
    <style:style style:name="P69" style:family="paragraph" style:parent-style-name="Standard">
      <loext:graphic-properties draw:fill="none"/>
      <style:paragraph-properties fo:margin-left="1.3cm" fo:margin-right="0cm" fo:margin-top="0cm" fo:margin-bottom="0.21cm" loext:contextual-spacing="false" fo:line-height="150%" fo:text-align="justify" style:justify-single-word="false" fo:orphans="2" fo:widows="2" fo:text-indent="0cm" style:auto-text-indent="false" fo:background-color="transparent">
        <style:tab-stops/>
      </style:paragraph-properties>
      <style:text-properties fo:font-weight="bold" officeooo:rsid="003f9b7b" officeooo:paragraph-rsid="003f9b7b" style:font-weight-asian="bold" style:font-weight-complex="bold"/>
    </style:style>
    <style:style style:name="P70" style:family="paragraph" style:parent-style-name="Standard">
      <loext:graphic-properties draw:fill="none"/>
      <style:paragraph-properties fo:margin-left="1.3cm" fo:margin-right="0cm" fo:margin-top="0cm" fo:margin-bottom="0.21cm" loext:contextual-spacing="false" fo:line-height="150%" fo:text-align="justify" style:justify-single-word="false" fo:orphans="2" fo:widows="2" fo:text-indent="0cm" style:auto-text-indent="false" fo:background-color="transparent">
        <style:tab-stops/>
      </style:paragraph-properties>
      <style:text-properties style:font-name="Arial" fo:font-size="8pt" fo:language="en" fo:country="US" fo:font-style="normal" fo:font-weight="normal" officeooo:rsid="003bf171" officeooo:paragraph-rsid="003da8ff" style:font-size-asian="8pt" style:font-weight-asian="normal" style:font-size-complex="8pt" style:font-weight-complex="normal"/>
    </style:style>
    <style:style style:name="P71" style:family="paragraph" style:parent-style-name="Standard">
      <loext:graphic-properties draw:fill="none"/>
      <style:paragraph-properties fo:margin-left="1.3cm" fo:margin-right="0cm" fo:margin-top="0cm" fo:margin-bottom="0.21cm" loext:contextual-spacing="false" fo:line-height="150%" fo:text-align="justify" style:justify-single-word="false" fo:orphans="2" fo:widows="2" fo:text-indent="0cm" style:auto-text-indent="false" fo:background-color="transparent">
        <style:tab-stops/>
      </style:paragraph-properties>
      <style:text-properties style:font-name="Arial" fo:font-size="8pt" fo:language="en" fo:country="US" fo:font-style="normal" fo:font-weight="normal" officeooo:rsid="003da8ff" officeooo:paragraph-rsid="003da8ff" style:font-size-asian="8pt" style:font-weight-asian="normal" style:font-size-complex="8pt" style:font-weight-complex="normal"/>
    </style:style>
    <style:style style:name="P72" style:family="paragraph" style:parent-style-name="Standard" style:master-page-name="">
      <loext:graphic-properties draw:fill="none"/>
      <style:paragraph-properties fo:margin-left="1.3cm" fo:margin-right="0cm" fo:margin-top="0cm" fo:margin-bottom="0.21cm" loext:contextual-spacing="false" fo:line-height="150%" fo:text-align="justify" style:justify-single-word="false" fo:orphans="2" fo:widows="2" fo:text-indent="0cm" style:auto-text-indent="false" style:page-number="auto" fo:background-color="transparent">
        <style:tab-stops/>
      </style:paragraph-properties>
      <style:text-properties style:font-name="Arial" fo:font-size="8pt" fo:language="en" fo:country="US" fo:font-style="normal" fo:font-weight="normal" officeooo:rsid="003bf171" officeooo:paragraph-rsid="003da8ff" style:font-size-asian="8pt" style:font-weight-asian="normal" style:font-size-complex="8pt" style:font-weight-complex="normal"/>
    </style:style>
    <style:style style:name="P73" style:family="paragraph" style:parent-style-name="Normal_20__28_Web_29_">
      <style:paragraph-properties fo:margin-left="0.071cm" fo:margin-right="0cm" fo:margin-top="0.494cm" fo:margin-bottom="0cm" loext:contextual-spacing="false" fo:text-indent="0cm" style:auto-text-indent="false" style:writing-mode="lr-tb"/>
      <style:text-properties officeooo:paragraph-rsid="001d2a3a"/>
    </style:style>
    <style:style style:name="P74" style:family="paragraph" style:parent-style-name="Normal_20__28_Web_29_">
      <style:paragraph-properties fo:margin-left="0.071cm" fo:margin-right="0cm" fo:margin-top="0.494cm" fo:margin-bottom="0cm" loext:contextual-spacing="false" fo:text-indent="0cm" style:auto-text-indent="false" style:writing-mode="lr-tb"/>
      <style:text-properties style:font-name="Arial" fo:font-size="8pt" fo:language="en" fo:country="US" fo:font-style="normal" fo:font-weight="bold" officeooo:rsid="002396d9" officeooo:paragraph-rsid="001d2a3a" style:font-size-asian="8pt" style:font-weight-asian="bold" style:font-size-complex="8pt" style:font-weight-complex="bold"/>
    </style:style>
    <style:style style:name="P75" style:family="paragraph" style:parent-style-name="Standard">
      <loext:graphic-properties draw:fill="none"/>
      <style:paragraph-properties fo:margin-left="0.101cm" fo:margin-right="0cm" fo:margin-top="0cm" fo:margin-bottom="0.21cm" loext:contextual-spacing="false" fo:line-height="150%" fo:text-align="center" style:justify-single-word="false" fo:orphans="2" fo:widows="2" fo:text-indent="0cm" style:auto-text-indent="false" fo:break-before="page" fo:background-color="transparent">
        <style:tab-stops/>
      </style:paragraph-properties>
      <style:text-properties style:font-name="Arial1" fo:font-size="10pt" fo:language="en" fo:country="US" fo:font-style="normal" style:text-underline-style="solid" style:text-underline-width="auto" style:text-underline-color="font-color" fo:font-weight="bold" officeooo:paragraph-rsid="0011773c" style:font-name-asian="Arial3" style:font-size-asian="10pt" style:font-weight-asian="bold" style:font-name-complex="Arial3" style:font-size-complex="10pt" style:font-weight-complex="bold"/>
    </style:style>
    <style:style style:name="P76" style:family="paragraph" style:parent-style-name="Standard">
      <style:paragraph-properties fo:margin-left="0cm" fo:margin-right="-0.145cm" fo:text-align="center" style:justify-single-word="false" fo:text-indent="0cm" style:auto-text-indent="false" style:writing-mode="lr-tb"/>
      <style:text-properties style:font-name="Arial1" fo:font-size="10pt" style:text-underline-style="solid" style:text-underline-width="auto" style:text-underline-color="font-color" fo:font-weight="bold" style:font-name-asian="Arial3" style:font-size-asian="10pt" style:font-weight-asian="bold" style:font-name-complex="Arial3" style:font-size-complex="10pt" style:font-weight-complex="bold"/>
    </style:style>
    <style:style style:name="P77" style:family="paragraph" style:parent-style-name="Standard">
      <style:paragraph-properties fo:margin-left="0cm" fo:margin-right="-0.145cm" fo:text-align="justify" style:justify-single-word="false" fo:text-indent="0cm" style:auto-text-indent="false" style:writing-mode="lr-tb"/>
      <style:text-properties style:font-name="Arial" fo:font-size="8pt" style:font-size-asian="8pt" style:font-name-complex="Arial3" style:font-size-complex="8pt"/>
    </style:style>
    <style:style style:name="P78" style:family="paragraph" style:parent-style-name="Standard" style:list-style-name="L1" style:master-page-name="">
      <loext:graphic-properties draw:fill="none"/>
      <style:paragraph-properties fo:margin-top="0cm" fo:margin-bottom="0.21cm" loext:contextual-spacing="false" fo:line-height="150%" fo:text-align="justify" style:justify-single-word="false" fo:orphans="2" fo:widows="2" style:page-number="auto" fo:background-color="transparent">
        <style:tab-stops/>
      </style:paragraph-properties>
      <style:text-properties style:font-name="Arial" fo:font-size="10pt" fo:language="en" fo:country="US" fo:font-style="normal" fo:font-weight="normal" officeooo:paragraph-rsid="0011773c" style:font-size-asian="10pt" style:font-weight-asian="normal" style:font-size-complex="10pt" style:font-weight-complex="normal"/>
    </style:style>
    <style:style style:name="P79" style:family="paragraph" style:parent-style-name="Standard" style:list-style-name="L1" style:master-page-name="">
      <loext:graphic-properties draw:fill="none"/>
      <style:paragraph-properties fo:margin-top="0cm" fo:margin-bottom="0.21cm" loext:contextual-spacing="false" fo:line-height="150%" fo:text-align="justify" style:justify-single-word="false" fo:orphans="2" fo:widows="2" style:page-number="auto" fo:background-color="transparent">
        <style:tab-stops/>
      </style:paragraph-properties>
      <style:text-properties fo:font-weight="normal" officeooo:paragraph-rsid="0011773c" style:font-weight-asian="normal" style:font-weight-complex="normal"/>
    </style:style>
    <style:style style:name="P80" style:family="paragraph" style:parent-style-name="Standard" style:list-style-name="L1">
      <loext:graphic-properties draw:fill="none"/>
      <style:paragraph-properties fo:margin-top="0cm" fo:margin-bottom="0.21cm" loext:contextual-spacing="false" fo:line-height="150%" fo:text-align="justify" style:justify-single-word="false" fo:orphans="2" fo:widows="2" fo:background-color="transparent">
        <style:tab-stops/>
      </style:paragraph-properties>
      <style:text-properties fo:font-weight="normal" officeooo:paragraph-rsid="0011773c" style:font-weight-asian="normal" style:font-weight-complex="normal"/>
    </style:style>
    <style:style style:name="P81" style:family="paragraph" style:parent-style-name="Standard" style:list-style-name="L1">
      <loext:graphic-properties draw:fill="none"/>
      <style:paragraph-properties fo:margin-top="0cm" fo:margin-bottom="0.21cm" loext:contextual-spacing="false" fo:line-height="150%" fo:text-align="justify" style:justify-single-word="false" fo:orphans="2" fo:widows="2" fo:background-color="transparent">
        <style:tab-stops/>
      </style:paragraph-properties>
      <style:text-properties style:font-name="Arial" fo:font-size="10pt" fo:language="en" fo:country="US" fo:font-style="normal" fo:font-weight="normal" officeooo:paragraph-rsid="0011773c" style:font-size-asian="10pt" style:font-weight-asian="normal" style:font-size-complex="10pt" style:font-weight-complex="normal"/>
    </style:style>
    <style:style style:name="P82" style:family="paragraph" style:parent-style-name="Standard" style:list-style-name="L4">
      <loext:graphic-properties draw:fill="none"/>
      <style:paragraph-properties fo:margin-top="0cm" fo:margin-bottom="0.21cm" loext:contextual-spacing="false" fo:line-height="150%" fo:text-align="justify" style:justify-single-word="false" fo:orphans="2" fo:widows="2" fo:background-color="transparent">
        <style:tab-stops/>
      </style:paragraph-properties>
      <style:text-properties style:font-name="Arial" fo:font-size="8pt" fo:language="en" fo:country="US" fo:font-style="normal" fo:font-weight="normal" officeooo:rsid="003f9b7b" officeooo:paragraph-rsid="00410064" style:font-size-asian="8pt" style:font-weight-asian="normal" style:font-size-complex="8pt" style:font-weight-complex="normal"/>
    </style:style>
    <style:style style:name="P83" style:family="paragraph" style:parent-style-name="Standard" style:list-style-name="L3">
      <loext:graphic-properties draw:fill="none"/>
      <style:paragraph-properties fo:margin-top="0cm" fo:margin-bottom="0.21cm" loext:contextual-spacing="false" fo:line-height="150%" fo:text-align="justify" style:justify-single-word="false" fo:background-color="transparent">
        <style:tab-stops/>
      </style:paragraph-properties>
      <style:text-properties officeooo:paragraph-rsid="0034c5d4"/>
    </style:style>
    <style:style style:name="P84" style:family="paragraph" style:parent-style-name="Standard" style:list-style-name="L3">
      <loext:graphic-properties draw:fill="none"/>
      <style:paragraph-properties fo:margin-top="0cm" fo:margin-bottom="0.21cm" loext:contextual-spacing="false" fo:line-height="150%" fo:text-align="justify" style:justify-single-word="false" fo:background-color="transparent">
        <style:tab-stops/>
      </style:paragraph-properties>
      <style:text-properties officeooo:paragraph-rsid="003da8ff"/>
    </style:style>
    <style:style style:name="P85" style:family="paragraph" style:parent-style-name="Standard" style:list-style-name="L2" style:master-page-name="">
      <loext:graphic-properties draw:fill="none"/>
      <style:paragraph-properties fo:margin-left="0cm" fo:margin-right="0cm" fo:margin-top="0cm" fo:margin-bottom="0.21cm" loext:contextual-spacing="false" fo:line-height="150%" fo:text-align="justify" style:justify-single-word="false" fo:text-indent="0cm" style:auto-text-indent="false" style:page-number="auto" fo:background-color="transparent">
        <style:tab-stops/>
      </style:paragraph-properties>
      <style:text-properties style:font-name="Arial" fo:font-size="10pt" fo:language="en" fo:country="US" fo:font-style="normal" fo:font-weight="bold" officeooo:rsid="00325717" officeooo:paragraph-rsid="00325717" style:font-size-asian="10pt" style:font-weight-asian="bold" style:font-size-complex="10pt" style:font-weight-complex="bold"/>
    </style:style>
    <style:style style:name="P86" style:family="paragraph" style:parent-style-name="Header">
      <style:paragraph-properties fo:margin-left="-0.071cm" fo:margin-right="0.009cm" fo:text-indent="0cm" style:auto-text-indent="false">
        <style:tab-stops/>
      </style:paragraph-properties>
      <style:text-properties style:font-name="Arial" fo:font-size="8pt" officeooo:paragraph-rsid="0018a7f3" style:font-size-asian="8pt" style:font-size-complex="8pt"/>
    </style:style>
    <style:style style:name="P87" style:family="paragraph">
      <style:paragraph-properties fo:text-align="start"/>
      <style:text-properties style:text-line-through-style="none" style:text-line-through-type="none" fo:font-style="normal" style:text-underline-style="none"/>
    </style:style>
    <style:style style:name="P88" style:family="paragraph">
      <style:paragraph-properties fo:text-align="start"/>
    </style:style>
    <style:style style:name="T1" style:family="text">
      <style:text-properties style:font-name="Arial" fo:font-size="10pt" fo:language="en" fo:country="US" fo:font-style="normal" fo:font-weight="bold" style:font-size-asian="10pt" style:font-weight-asian="bold" style:font-size-complex="10pt" style:font-weight-complex="bold"/>
    </style:style>
    <style:style style:name="T2" style:family="text">
      <style:text-properties style:font-name="Arial" fo:font-size="10pt" fo:language="en" fo:country="US" fo:font-style="normal" fo:font-weight="bold" officeooo:rsid="001a6e4b" style:font-size-asian="10pt" style:font-weight-asian="bold" style:font-size-complex="10pt" style:font-weight-complex="bold"/>
    </style:style>
    <style:style style:name="T3" style:family="text">
      <style:text-properties style:font-name="Arial" fo:font-size="10pt" fo:language="en" fo:country="US" fo:font-style="normal" fo:font-weight="bold" officeooo:rsid="004bf744" style:font-size-asian="10pt" style:font-weight-asian="bold" style:font-size-complex="10pt" style:font-weight-complex="bold"/>
    </style:style>
    <style:style style:name="T4" style:family="text">
      <style:text-properties style:font-name="Arial" fo:font-size="10pt" fo:language="en" fo:country="US" fo:font-style="normal" style:font-size-asian="10pt" style:font-size-complex="10pt"/>
    </style:style>
    <style:style style:name="T5" style:family="text">
      <style:text-properties style:font-name="Arial" fo:font-size="10pt" fo:language="en" fo:country="US" fo:font-style="normal" officeooo:rsid="001a6e4b" style:font-size-asian="10pt" style:font-size-complex="10pt"/>
    </style:style>
    <style:style style:name="T6" style:family="text">
      <style:text-properties style:font-name="Arial" fo:font-size="10pt" fo:language="en" fo:country="US" fo:font-style="normal" officeooo:rsid="0027c175" style:font-size-asian="10pt" style:font-size-complex="10pt"/>
    </style:style>
    <style:style style:name="T7" style:family="text">
      <style:text-properties style:font-name="Arial" fo:font-size="10pt" fo:language="en" fo:country="US" fo:font-style="normal" officeooo:rsid="000bc801" style:font-size-asian="10pt" style:font-size-complex="10pt"/>
    </style:style>
    <style:style style:name="T8" style:family="text">
      <style:text-properties style:font-name="Arial" fo:font-size="10pt" fo:language="en" fo:country="US" fo:font-style="normal" officeooo:rsid="001af701" style:font-size-asian="10pt" style:font-size-complex="10pt"/>
    </style:style>
    <style:style style:name="T9" style:family="text">
      <style:text-properties style:font-name="Arial" fo:font-size="10pt" fo:language="en" fo:country="US" fo:font-style="normal" officeooo:rsid="000ffee0" style:font-size-asian="10pt" style:font-size-complex="10pt"/>
    </style:style>
    <style:style style:name="T10" style:family="text">
      <style:text-properties style:font-name="Arial" fo:font-size="10pt" fo:language="en" fo:country="US" fo:font-weight="bold" style:font-size-asian="11pt" style:font-weight-asian="bold" style:font-size-complex="11pt" style:font-weight-complex="bold"/>
    </style:style>
    <style:style style:name="T11" style:family="text">
      <style:text-properties style:font-name="Arial" fo:font-size="10pt" fo:language="en" fo:country="US" fo:font-weight="bold" officeooo:rsid="0039772d" style:font-size-asian="11pt" style:font-weight-asian="bold" style:font-size-complex="11pt" style:font-weight-complex="bold"/>
    </style:style>
    <style:style style:name="T12" style:family="text">
      <style:text-properties style:font-name="Arial" fo:font-size="10pt" fo:language="en" fo:country="US" fo:font-weight="bold" officeooo:rsid="005829b2" style:font-size-asian="11pt" style:font-weight-asian="bold" style:font-size-complex="11pt" style:font-weight-complex="bold"/>
    </style:style>
    <style:style style:name="T13" style:family="text">
      <style:text-properties style:font-name="Arial" fo:font-size="10pt" fo:language="en" fo:country="US" style:font-size-asian="11pt" style:font-size-complex="11pt"/>
    </style:style>
    <style:style style:name="T14" style:family="text">
      <style:text-properties style:font-name="Arial" fo:font-size="10pt" fo:language="en" fo:country="US" officeooo:rsid="001ef8ec" style:font-size-asian="11pt" style:font-size-complex="11pt"/>
    </style:style>
    <style:style style:name="T15" style:family="text">
      <style:text-properties style:font-name="Arial" fo:font-size="10pt" fo:language="en" fo:country="US" officeooo:rsid="001f8df6" style:font-size-asian="11pt" style:font-size-complex="11pt"/>
    </style:style>
    <style:style style:name="T16" style:family="text">
      <style:text-properties style:font-name="Arial" fo:font-size="10pt" fo:language="en" fo:country="US" officeooo:rsid="002f6fcb" style:font-size-asian="11pt" style:font-size-complex="11pt"/>
    </style:style>
    <style:style style:name="T17" style:family="text">
      <style:text-properties style:font-name="Arial" fo:font-size="10pt" fo:language="en" fo:country="US" officeooo:rsid="001a6e4b" style:font-size-asian="11pt" style:font-size-complex="11pt"/>
    </style:style>
    <style:style style:name="T18" style:family="text">
      <style:text-properties style:font-name="Arial" fo:font-size="10pt" fo:language="en" fo:country="US" fo:font-style="italic" style:font-size-asian="11pt" style:font-size-complex="11pt"/>
    </style:style>
    <style:style style:name="T19" style:family="text">
      <style:text-properties style:font-name="Arial" fo:font-size="10pt" fo:language="en" fo:country="US" fo:font-style="italic" officeooo:rsid="0030f093" style:font-size-asian="11pt" style:font-size-complex="11pt"/>
    </style:style>
    <style:style style:name="T20" style:family="text">
      <style:text-properties style:font-name="Arial" fo:font-weight="bold" style:font-name-asian="Arial2" style:font-size-asian="11pt" style:font-weight-asian="bold" style:font-name-complex="Arial2" style:font-size-complex="11pt" style:font-weight-complex="bold"/>
    </style:style>
    <style:style style:name="T21" style:family="text">
      <style:text-properties style:font-name="Arial" fo:font-weight="bold" officeooo:rsid="001371db" style:font-name-asian="Arial2" style:font-size-asian="11pt" style:font-weight-asian="bold" style:font-name-complex="Arial2" style:font-size-complex="11pt" style:font-weight-complex="bold"/>
    </style:style>
    <style:style style:name="T22" style:family="text">
      <style:text-properties style:font-name="Arial" style:text-underline-style="none" fo:font-weight="bold" style:font-name-asian="Arial2" style:font-size-asian="11pt" style:font-weight-asian="bold" style:font-name-complex="Arial2" style:font-size-complex="11pt" style:font-weight-complex="bold"/>
    </style:style>
    <style:style style:name="T23" style:family="text">
      <style:text-properties style:font-name="Arial" style:text-underline-style="none" fo:font-weight="bold" officeooo:rsid="0039772d" style:font-name-asian="Arial2" style:font-size-asian="11pt" style:font-weight-asian="bold" style:font-name-complex="Arial2" style:font-size-complex="11pt" style:font-weight-complex="bold"/>
    </style:style>
    <style:style style:name="T24" style:family="text">
      <style:text-properties style:font-name="Arial" fo:font-size="8pt" style:font-name-asian="Arial3" style:font-size-asian="8pt" style:font-name-complex="Arial3" style:font-size-complex="8pt"/>
    </style:style>
    <style:style style:name="T25" style:family="text">
      <style:text-properties style:font-name="Arial" fo:font-size="8pt" officeooo:rsid="00672fbc" style:font-name-asian="Arial3" style:font-size-asian="8pt" style:font-name-complex="Arial3" style:font-size-complex="8pt"/>
    </style:style>
    <style:style style:name="T26" style:family="text">
      <style:text-properties style:font-name="Arial" fo:font-size="8pt" fo:language="en" fo:country="US" fo:font-style="normal" fo:font-weight="normal" officeooo:rsid="000bc801" style:font-size-asian="8pt" style:font-weight-asian="normal" style:font-size-complex="8pt" style:font-weight-complex="normal"/>
    </style:style>
    <style:style style:name="T27" style:family="text">
      <style:text-properties style:font-name="Arial" fo:font-size="8pt" fo:language="en" fo:country="US" fo:font-style="normal" fo:font-weight="normal" officeooo:rsid="000ffee0" style:font-size-asian="8pt" style:font-weight-asian="normal" style:font-size-complex="8pt" style:font-weight-complex="normal"/>
    </style:style>
    <style:style style:name="T28" style:family="text">
      <style:text-properties style:font-name="Arial" fo:font-size="8pt" fo:language="en" fo:country="US" fo:font-style="normal" fo:font-weight="normal" officeooo:rsid="0034c5d4" style:font-size-asian="8pt" style:font-weight-asian="normal" style:font-size-complex="8pt" style:font-weight-complex="normal"/>
    </style:style>
    <style:style style:name="T29" style:family="text">
      <style:text-properties style:font-name="Arial" fo:font-size="8pt" fo:language="en" fo:country="US" fo:font-style="normal" fo:font-weight="normal" officeooo:rsid="001bb147" style:font-size-asian="8pt" style:font-weight-asian="normal" style:font-size-complex="8pt" style:font-weight-complex="normal"/>
    </style:style>
    <style:style style:name="T30" style:family="text">
      <style:text-properties style:font-name="Arial" fo:font-size="8pt" fo:language="en" fo:country="US" fo:font-style="normal" fo:font-weight="normal" officeooo:rsid="0026f3d2" style:font-size-asian="8pt" style:font-weight-asian="normal" style:font-size-complex="8pt" style:font-weight-complex="normal"/>
    </style:style>
    <style:style style:name="T31" style:family="text">
      <style:text-properties style:font-name="Arial" fo:font-size="8pt" fo:language="en" fo:country="US" fo:font-style="normal" fo:font-weight="normal" officeooo:rsid="003bf171" style:font-size-asian="8pt" style:font-weight-asian="normal" style:font-size-complex="8pt" style:font-weight-complex="normal"/>
    </style:style>
    <style:style style:name="T32" style:family="text">
      <style:text-properties style:font-name="Arial" fo:font-size="8pt" fo:language="en" fo:country="US" fo:font-style="normal" fo:font-weight="normal" officeooo:rsid="003da8ff" style:font-size-asian="8pt" style:font-weight-asian="normal" style:font-size-complex="8pt" style:font-weight-complex="normal"/>
    </style:style>
    <style:style style:name="T33" style:family="text">
      <style:text-properties style:font-name="Arial" fo:font-size="8pt" fo:language="en" fo:country="US" fo:font-style="normal" fo:font-weight="normal" officeooo:rsid="003f9b7b" style:font-size-asian="8pt" style:font-weight-asian="normal" style:font-size-complex="8pt" style:font-weight-complex="normal"/>
    </style:style>
    <style:style style:name="T34" style:family="text">
      <style:text-properties style:font-name="Arial" fo:font-size="8pt" fo:language="en" fo:country="US" fo:font-style="normal" fo:font-weight="bold" officeooo:rsid="000bc801" style:font-size-asian="8pt" style:font-weight-asian="bold" style:font-size-complex="8pt" style:font-weight-complex="bold"/>
    </style:style>
    <style:style style:name="T35" style:family="text">
      <style:text-properties style:font-name="Arial" fo:font-size="8pt" fo:language="en" fo:country="US" fo:font-style="normal" fo:font-weight="bold" officeooo:rsid="003bf171" style:font-size-asian="8pt" style:font-weight-asian="bold" style:font-size-complex="8pt" style:font-weight-complex="bold"/>
    </style:style>
    <style:style style:name="T36" style:family="text">
      <style:text-properties style:font-name="Arial" fo:font-size="8pt" fo:language="en" fo:country="US" fo:font-style="normal" style:font-size-asian="8pt" style:font-size-complex="8pt"/>
    </style:style>
    <style:style style:name="T37" style:family="text">
      <style:text-properties style:font-name="Arial" fo:font-size="8pt" fo:language="en" fo:country="US" fo:font-style="normal" officeooo:rsid="000bc801" style:font-size-asian="8pt" style:font-size-complex="8pt"/>
    </style:style>
    <style:style style:name="T38" style:family="text">
      <style:text-properties style:font-name="Arial" fo:language="en" fo:country="US" fo:font-style="normal" fo:font-weight="bold" style:font-weight-asian="bold" style:font-weight-complex="bold"/>
    </style:style>
    <style:style style:name="T39" style:family="text">
      <style:text-properties style:font-name="Arial" fo:language="en" fo:country="US" fo:font-style="normal" fo:font-weight="bold" officeooo:rsid="0027c175" style:font-weight-asian="bold" style:font-weight-complex="bold"/>
    </style:style>
    <style:style style:name="T40" style:family="text">
      <style:text-properties style:font-name="Wingdings"/>
    </style:style>
    <style:style style:name="T41" style:family="text">
      <style:text-properties style:font-name="Wingdings" fo:font-style="normal"/>
    </style:style>
    <style:style style:name="T42" style:family="text">
      <style:text-properties style:font-name="Wingdings" fo:font-weight="normal"/>
    </style:style>
    <style:style style:name="T43" style:family="text">
      <style:text-properties style:font-name="Wingdings" fo:font-weight="normal" style:font-weight-asian="bold" style:font-weight-complex="bold"/>
    </style:style>
    <style:style style:name="T44" style:family="text">
      <style:text-properties style:font-name="Wingdings" fo:font-size="10pt" fo:language="en" fo:country="US" fo:font-weight="normal" style:font-size-asian="11pt" style:font-weight-asian="bold" style:font-size-complex="11pt" style:font-weight-complex="bold"/>
    </style:style>
    <style:style style:name="T45" style:family="text">
      <style:text-properties style:font-name="Wingdings" fo:font-size="10pt" fo:language="en" fo:country="US" fo:font-weight="normal" officeooo:rsid="0039772d" style:font-size-asian="11pt" style:font-weight-asian="bold" style:font-size-complex="11pt" style:font-weight-complex="bold"/>
    </style:style>
    <style:style style:name="T46" style:family="text">
      <style:text-properties style:font-name="Wingdings" fo:font-size="10pt" fo:language="en" fo:country="US" style:font-size-asian="11pt" style:font-size-complex="11pt"/>
    </style:style>
    <style:style style:name="T47" style:family="text">
      <style:text-properties style:font-name="Wingdings" fo:font-size="10pt" officeooo:rsid="00651388" style:font-size-asian="11pt" style:font-weight-asian="bold" style:font-size-complex="11pt" style:font-weight-complex="bold"/>
    </style:style>
    <style:style style:name="T48" style:family="text">
      <style:text-properties fo:font-weight="bold"/>
    </style:style>
    <style:style style:name="T49" style:family="text">
      <style:text-properties fo:font-weight="bold" style:font-weight-asian="bold" style:font-weight-complex="bold"/>
    </style:style>
    <style:style style:name="T50" style:family="text">
      <style:text-properties fo:font-weight="bold" officeooo:rsid="0039772d" style:font-weight-asian="bold" style:font-weight-complex="bold"/>
    </style:style>
    <style:style style:name="T51" style:family="text">
      <style:text-properties fo:font-weight="bold" officeooo:rsid="004bf744" style:font-weight-asian="bold" style:font-weight-complex="bold"/>
    </style:style>
    <style:style style:name="T52" style:family="text">
      <style:text-properties fo:font-weight="bold" officeooo:rsid="001a6e4b" style:font-weight-asian="bold" style:font-weight-complex="bold"/>
    </style:style>
    <style:style style:name="T53" style:family="text">
      <style:text-properties fo:font-weight="bold" officeooo:rsid="001bb147" style:font-weight-asian="bold" style:font-weight-complex="bold"/>
    </style:style>
    <style:style style:name="T54" style:family="text">
      <style:text-properties fo:font-style="italic"/>
    </style:style>
    <style:style style:name="T55" style:family="text">
      <style:text-properties fo:font-style="italic" style:font-name-asian="Arial3" style:font-style-asian="italic" style:font-name-complex="Arial3" style:font-style-complex="italic"/>
    </style:style>
    <style:style style:name="T56" style:family="text">
      <style:text-properties fo:font-weight="normal"/>
    </style:style>
    <style:style style:name="T57" style:family="text">
      <style:text-properties fo:font-style="normal"/>
    </style:style>
    <style:style style:name="T58" style:family="text">
      <style:text-properties fo:color="#000000" style:font-name-complex="Arial3"/>
    </style:style>
    <style:style style:name="T59" style:family="text">
      <style:text-properties fo:font-size="8pt" style:font-size-asian="8pt" style:font-size-complex="8pt"/>
    </style:style>
    <style:style style:name="T60" style:family="text">
      <style:text-properties fo:font-size="8pt" officeooo:rsid="00298d70" style:font-size-asian="8pt" style:font-size-complex="8pt"/>
    </style:style>
    <style:style style:name="T61" style:family="text">
      <style:text-properties officeooo:rsid="0018a7f3"/>
    </style:style>
    <style:style style:name="T62" style:family="text">
      <style:text-properties officeooo:rsid="001a6e4b"/>
    </style:style>
    <style:style style:name="T63" style:family="text">
      <style:text-properties officeooo:rsid="001af701"/>
    </style:style>
    <style:style style:name="T64" style:family="text">
      <style:text-properties officeooo:rsid="001bb147"/>
    </style:style>
    <style:style style:name="T65" style:family="text">
      <style:text-properties officeooo:rsid="001f8df6"/>
    </style:style>
    <style:style style:name="T66" style:family="text">
      <style:text-properties officeooo:rsid="00224a07"/>
    </style:style>
    <style:style style:name="T67" style:family="text">
      <style:text-properties officeooo:rsid="002396d9"/>
    </style:style>
    <style:style style:name="T68" style:family="text">
      <style:text-properties style:font-name-asian="Arial3" style:font-name-complex="Arial3"/>
    </style:style>
    <style:style style:name="T69" style:family="text">
      <style:text-properties officeooo:rsid="002d8e25"/>
    </style:style>
    <style:style style:name="T70" style:family="text">
      <style:text-properties officeooo:rsid="0030f093"/>
    </style:style>
    <style:style style:name="T71" style:family="text">
      <style:text-properties officeooo:rsid="0033454f"/>
    </style:style>
    <style:style style:name="T72" style:family="text">
      <style:text-properties officeooo:rsid="003f9b7b"/>
    </style:style>
    <style:style style:name="T73" style:family="text">
      <style:text-properties fo:font-size="10pt" fo:font-weight="bold" officeooo:rsid="00651388" style:font-size-asian="10pt" style:font-weight-asian="bold" style:font-size-complex="10pt" style:font-weight-complex="bold"/>
    </style:style>
    <style:style style:name="T74" style:family="text">
      <style:text-properties fo:font-size="10pt" fo:font-weight="bold" officeooo:rsid="0066b190" style:font-size-asian="10pt" style:font-weight-asian="bold" style:font-size-complex="10pt" style:font-weight-complex="bold"/>
    </style:style>
    <style:style style:name="T75" style:family="text">
      <style:text-properties fo:font-size="10pt" fo:font-weight="bold" officeooo:rsid="00651388" style:font-name-asian="Arial3" style:font-size-asian="10pt" style:font-weight-asian="bold" style:font-name-complex="Arial3" style:font-size-complex="10pt" style:font-weight-complex="bold"/>
    </style:style>
    <style:style style:name="T76" style:family="text">
      <style:text-properties fo:font-size="10pt" fo:font-weight="bold" officeooo:rsid="0066b190" style:font-name-asian="Arial3" style:font-size-asian="10pt" style:font-weight-asian="bold" style:font-name-complex="Arial3" style:font-size-complex="10pt" style:font-weight-complex="bold"/>
    </style:style>
    <style:style style:name="T77" style:family="text">
      <style:text-properties officeooo:rsid="006a5cf7"/>
    </style:style>
    <style:style style:name="T78" style:family="text">
      <style:text-properties officeooo:rsid="006de9bd"/>
    </style:style>
    <style:style style:name="T79" style:family="text">
      <style:text-properties officeooo:rsid="00731fb7"/>
    </style:style>
    <style:style style:name="fr1" style:family="graphic" style:parent-style-name="Graphics">
      <style:graphic-properties style:wrap="left" style:number-wrapped-paragraphs="no-limit" style:wrap-contour="false" style:vertical-pos="from-top" style:vertical-rel="paragraph" style:horizontal-pos="from-left" style:horizontal-rel="paragraph" fo:padding-left="0.254cm" fo:padding-right="0.254cm" fo:padding-top="0.127cm" fo:padding-bottom="0.127cm" fo:border="none" style:mirror="none" fo:clip="rect(0cm, 0cm, 0cm, 0cm)" draw:luminance="0%" draw:contrast="0%" draw:red="0%" draw:green="0%" draw:blue="0%" draw:gamma="100%" draw:color-inversion="false" draw:image-opacity="99%" draw:color-mode="standard"/>
    </style:style>
    <style:style style:name="fr2"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style:mirror="none" fo:clip="rect(0cm, 0cm, 0cm, 0cm)" draw:luminance="6%" draw:contrast="0%" draw:red="88%" draw:green="51%" draw:blue="34%" draw:gamma="10%" draw:color-inversion="false" draw:image-opacity="99%" draw:color-mode="mono"/>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0.499cm" fo:text-indent="-0.27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cm" fo:text-indent="-0.635cm" fo:margin-left="1.9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35cm" fo:text-indent="-0.635cm" fo:margin-left="2.53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cm" fo:text-indent="-0.635cm" fo:margin-left="3.1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05cm" fo:text-indent="-0.635cm" fo:margin-left="3.80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cm" fo:text-indent="-0.635cm" fo:margin-left="4.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75cm" fo:text-indent="-0.635cm" fo:margin-left="5.07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cm" fo:text-indent="-0.635cm" fo:margin-left="5.7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45cm" fo:text-indent="-0.635cm" fo:margin-left="6.34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cm" fo:text-indent="-0.635cm" fo:margin-left="6.98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graphic-properties style:wrap="run-through" style:number-wrapped-paragraphs="no-limit" style:vertical-pos="from-top" style:horizontal-pos="from-left" style:horizontal-rel="paragraph" draw:wrap-influence-on-position="once-concurrent" style:flow-with-text="false"/>
    </style:style>
    <style:style style:name="gr3"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email_form" form:apply-filter="true" form:control-implementation="ooo:com.sun.star.form.component.Form" office:target-frame="" xlink:href="../../../../../../groupoffice2/modules/email/message.php" xlink:type="simple">
          <form:properties>
            <form:property form:property-name="PropertyChangeNotificationEnabled" office:value-type="boolean" office:boolean-value="true"/>
          </form:properties>
          <form:text form:name="Casella di testo 1"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8" form:id="control8" form:data-field="123456789789456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12" form:id="control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13" form:id="control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14" form:id="control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15" form:id="control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16" form:id="control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3" form:control-implementation="ooo:com.sun.star.form.component.TextField" xml:id="control17" form:id="control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18" form:id="control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19" form:id="control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20" form:id="control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21" form:id="control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22" form:id="control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23" form:id="control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24" form:id="control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25" form:id="control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26" form:id="control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27" form:id="control2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28" form:id="control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29" form:id="control2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30" form:id="control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31" form:id="control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32" form:id="control3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33" form:id="control3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34" form:id="control3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35" form:id="control3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36" form:id="control3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37" form:id="control3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38" form:id="control3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39" form:id="control3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40" form:id="control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41" form:id="control4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42" form:id="control4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43" form:id="control4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44" form:id="control4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45" form:id="control4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46" form:id="control4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47" form:id="control4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48" form:id="control4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49" form:id="control4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50" form:id="control5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51" form:id="control5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52" form:id="control5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53" form:id="control5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54" form:id="control5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55" form:id="control5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56" form:id="control5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57" form:id="control5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58" form:id="control5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59" form:id="control5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60" form:id="control6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61" form:id="control6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62" form:id="control6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63" form:id="control6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64" form:id="control6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65" form:id="control6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66" form:id="control6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67" form:id="control6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68" form:id="control6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69" form:id="control6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70" form:id="control7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71" form:id="control7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72" form:id="control7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73" form:id="control7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74" form:id="control7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75" form:id="control7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76" form:id="control7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77" form:id="control7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lla di controllo 1" form:control-implementation="ooo:com.sun.star.form.component.CheckBox" xml:id="control78" form:id="control78"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79" form:id="control79"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80" form:id="control80"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81" form:id="control81"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82" form:id="control82"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83" form:id="control83"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84" form:id="control84"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85" form:id="control85"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86" form:id="control86"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87" form:id="control87"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88" form:id="control88"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89" form:id="control89"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90" form:id="control90"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91" form:id="control91"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92" form:id="control92"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93" form:id="control93"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94" form:id="control94"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95" form:id="control95"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96" form:id="control96"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97" form:id="control97"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98" form:id="control98"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asella di testo 1" form:control-implementation="ooo:com.sun.star.form.component.TextField" xml:id="control99" form:id="control9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100" form:id="control1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101" form:id="control10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102" form:id="control10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103" form:id="control10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104" form:id="control10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105" form:id="control10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106" form:id="control10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107" form:id="control10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108" form:id="control10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109" form:id="control10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110" form:id="control1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111" form:id="control1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112" form:id="control1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lla di controllo 1" form:control-implementation="ooo:com.sun.star.form.component.CheckBox" xml:id="control113" form:id="control113"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14" form:id="control114"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G2: stemma bianco e nero" text:anchor-type="page" text:anchor-page-number="1" svg:x="2.258cm" svg:y="0.928cm" svg:width="1.178cm" svg:height="1.871cm" draw:z-index="5">
        <draw:image xlink:href="Pictures/2000002A00002822000040DB0DC39FCCCF4630EC.svm" xlink:type="simple" xlink:show="embed" xlink:actuate="onLoad"/>
      </draw:frame>
      <text:p text:style-name="P37"/>
      <text:p text:style-name="P37"/>
      <text:p text:style-name="P37"/>
      <text:p text:style-name="P37"/>
      <text:p text:style-name="P37"/>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Text_20_body"/>
          </table:table-cell>
          <table:table-cell table:style-name="Tabella1.B1" office:value-type="string">
            <text:p text:style-name="P39">Comune di Rimini</text:p>
            <text:p text:style-name="P40"/>
          </table:table-cell>
          <table:table-cell table:style-name="Tabella1.C1" office:value-type="string">
            <text:p text:style-name="P42">Direzione Generale</text:p>
            <text:p text:style-name="P41"><text:span text:style-name="T61">Settore </text:span>Governo del Territorio</text:p>
            <text:p text:style-name="P43"/>
          </table:table-cell>
          <table:table-cell table:style-name="Tabella1.A1" office:value-type="string">
            <text:p text:style-name="P60">Via Rosaspina, 29<text:bookmark-start text:name="_Hlt525609848"/><text:bookmark-start text:name="_Hlt525609849"/><text:bookmark-start text:name="_Hlt525609873"/><text:bookmark-start text:name="_Hlt525609874"/> - 4792<text:span text:style-name="T61">3</text:span> Rimini</text:p>
            <text:p text:style-name="P61">c.f.-p.iva 0030426040</text:p>
            <text:p text:style-name="P61">tel. 0541/704<text:span text:style-name="T77">691</text:span> - 7<text:span text:style-name="T79">93931</text:span></text:p>
            <text:p text:style-name="P60">www.comune.rimini.it</text:p>
            <text:p text:style-name="P59"><text:bookmark-end text:name="_Hlt525609848"/><text:bookmark-end text:name="_Hlt525609849"/><text:bookmark-end text:name="_Hlt525609873"/><text:bookmark-end text:name="_Hlt525609874"/><text:bookmark-start text:name="_Hlt530283204"/><text:a xlink:type="simple" xlink:href="mailto:sportello.edilizia@pec" text:style-name="Internet_20_link" text:visited-style-name="Visited_20_Internet_20_Link"><text:span text:style-name="T59">sportello.edilizia@pec</text:span></text:a><text:span text:style-name="T59">.comune.rimini.it</text:span><text:bookmark-end text:name="_Hlt530283204"/></text:p>
            <text:p text:style-name="P60"/>
          </table:table-cell>
        </table:table-row>
      </table:table>
      <text:p text:style-name="P44"/>
      <text:p text:style-name="P65"><text:span text:style-name="T20">A</text:span><text:span text:style-name="T21">ll’</text:span><text:span text:style-name="T20"> </text:span><text:span text:style-name="T22">Ufficio </text:span><text:span text:style-name="T23">Amministrativo </text:span></text:p>
      <text:p text:style-name="P66">Settore Governo del Territorio</text:p>
      <text:p text:style-name="P36"/>
      <text:p text:style-name="P36"/>
      <text:p text:style-name="P36"/>
      <text:p text:style-name="P29"><text:span text:style-name="T13">Il Sottoscritto </text:span><text:span text:style-name="T13"><draw:control text:anchor-type="as-char" draw:z-index="6" draw:name="Forma1" draw:style-name="gr1" draw:text-style-name="P87" svg:width="6.046cm" svg:height="0.53cm" draw:control="control1"/></text:span><text:span text:style-name="T13"> nato a </text:span><text:span text:style-name="T13"><draw:control text:anchor-type="as-char" draw:z-index="7" draw:name="Forma1_0" draw:style-name="gr1" draw:text-style-name="P87" svg:width="4.335cm" svg:height="0.53cm" draw:control="control2"/></text:span><text:span text:style-name="T13"> <text:s/>il </text:span><text:span text:style-name="T17"><draw:control text:anchor-type="as-char" draw:z-index="108" draw:name="Forma1_1" draw:style-name="gr1" draw:text-style-name="P87" svg:width="0.576cm" svg:height="0.53cm" draw:control="control103"/></text:span><text:span text:style-name="T17"> / </text:span><text:span text:style-name="T17"><draw:control text:anchor-type="as-char" draw:z-index="109" draw:name="Forma1_2" draw:style-name="gr1" draw:text-style-name="P87" svg:width="0.576cm" svg:height="0.53cm" draw:control="control104"/></text:span><text:span text:style-name="T17"> / </text:span><text:span text:style-name="T17"><draw:control text:anchor-type="as-char" draw:z-index="110" draw:name="Forma1_3" draw:style-name="gr1" draw:text-style-name="P87" svg:width="0.576cm" svg:height="0.53cm" draw:control="control105"/></text:span><text:span text:style-name="T17"> </text:span><text:span text:style-name="T13"><text:s/>residente a </text:span><text:span text:style-name="T13"><draw:control text:anchor-type="as-char" draw:z-index="8" draw:name="Forma1_4" draw:style-name="gr1" draw:text-style-name="P87" svg:width="4.954cm" svg:height="0.53cm" draw:control="control3"/></text:span><text:span text:style-name="T13"> <text:s text:c="2"/></text:span><text:span text:style-name="T14">Indirizzo </text:span><text:span text:style-name="T14"><draw:control text:anchor-type="as-char" draw:z-index="9" draw:name="Forma1_5" draw:style-name="gr1" draw:text-style-name="P87" svg:width="8.208cm" svg:height="0.53cm" draw:control="control4"/></text:span><text:span text:style-name="T13"> </text:span><text:span text:style-name="T14">Tipo </text:span><text:span text:style-name="T13">doc. identi</text:span><text:span text:style-name="T14">tà</text:span><text:span text:style-name="T13"> </text:span><text:span text:style-name="T13"><draw:control text:anchor-type="as-char" draw:z-index="10" draw:name="Forma1_6" draw:style-name="gr1" draw:text-style-name="P87" svg:width="3.331cm" svg:height="0.53cm" draw:control="control5"/></text:span><text:span text:style-name="T13"> n. </text:span><text:span text:style-name="T13"><draw:control text:anchor-type="as-char" draw:z-index="11" draw:name="Forma1_7" draw:style-name="gr1" draw:text-style-name="P87" svg:width="2.373cm" svg:height="0.53cm" draw:control="control6"/></text:span><text:span text:style-name="T13"> rilasciato da </text:span><text:span text:style-name="T13"><draw:control text:anchor-type="as-char" draw:z-index="12" draw:name="Forma1_8" draw:style-name="gr1" draw:text-style-name="P87" svg:width="3.01cm" svg:height="0.53cm" draw:control="control7"/></text:span><text:span text:style-name="T13"> il </text:span><text:span text:style-name="T17"><draw:control text:anchor-type="as-char" draw:z-index="105" draw:name="Forma1_9" draw:style-name="gr1" draw:text-style-name="P87" svg:width="0.576cm" svg:height="0.53cm" draw:control="control100"/></text:span><text:span text:style-name="T17"> / </text:span><text:span text:style-name="T17"><draw:control text:anchor-type="as-char" draw:z-index="106" draw:name="Forma1_10" draw:style-name="gr1" draw:text-style-name="P87" svg:width="0.576cm" svg:height="0.53cm" draw:control="control101"/></text:span><text:span text:style-name="T17"> / </text:span><text:span text:style-name="T17"><draw:control text:anchor-type="as-char" draw:z-index="107" draw:name="Forma1_11" draw:style-name="gr1" draw:text-style-name="P87" svg:width="0.576cm" svg:height="0.53cm" draw:control="control102"/></text:span><text:span text:style-name="T17"> </text:span><text:span text:style-name="T13"><text:s/>Cod. Fisc. </text:span><text:span text:style-name="T13"><draw:control text:anchor-type="as-char" draw:z-index="13" draw:name="Forma1_12" draw:style-name="gr1" draw:text-style-name="P87" svg:width="4.821cm" svg:height="0.53cm" draw:control="control8"/></text:span><text:span text:style-name="T13"> </text:span></text:p>
      <text:p text:style-name="P28"><text:span text:style-name="T10">indirizzo a cui inviare eventuali comunicazioni </text:span><text:span text:style-name="T13"><draw:control text:anchor-type="as-char" draw:z-index="14" draw:name="Forma1_13" draw:style-name="gr1" draw:text-style-name="P87" svg:width="8.487cm" svg:height="0.53cm" draw:control="control9"/></text:span><text:span text:style-name="T13"> </text:span><text:span text:style-name="T10">recapito telefonico (obbligatorio) </text:span><text:span text:style-name="T13"><draw:control text:anchor-type="as-char" draw:z-index="15" draw:name="Forma1_14" draw:style-name="gr1" draw:text-style-name="P87" svg:width="3.331cm" svg:height="0.53cm" draw:control="control10"/></text:span><text:span text:style-name="T13"> </text:span><text:span text:style-name="T15">e</text:span><text:span text:style-name="T13">mail </text:span><text:span text:style-name="T13"><draw:control text:anchor-type="as-char" draw:z-index="16" draw:name="Forma1_15" draw:style-name="gr1" draw:text-style-name="P87" svg:width="6.652cm" svg:height="0.53cm" draw:control="control11"/></text:span></text:p>
      <text:p text:style-name="P25">In qualità di:</text:p>
      <text:p text:style-name="P15"><text:span text:style-name="T40"><draw:control text:anchor-type="as-char" draw:z-index="95" draw:name="Forma3_11" draw:style-name="gr3" draw:text-style-name="P88" svg:width="0.345cm" svg:height="0.371cm" draw:control="control90"/></text:span><text:span text:style-name="T40"> </text:span>proprietario <text:s text:c="3"/><draw:control text:anchor-type="as-char" draw:z-index="97" draw:name="Forma3_13" draw:style-name="gr3" draw:text-style-name="P88" svg:width="0.345cm" svg:height="0.371cm" draw:control="control92"/><text:span text:style-name="T40"> </text:span>tecnico incaricato da proprietà <text:s text:c="4"/><draw:control text:anchor-type="as-char" draw:z-index="98" draw:name="Forma3_14" draw:style-name="gr3" draw:text-style-name="P88" svg:width="0.345cm" svg:height="0.371cm" draw:control="control93"/><text:span text:style-name="T40"> </text:span>confinante <text:tab/><text:span text:style-name="T40"><draw:control text:anchor-type="as-char" draw:z-index="99" draw:name="Forma3_15" draw:style-name="gr3" draw:text-style-name="P88" svg:width="0.345cm" svg:height="0.371cm" draw:control="control94"/></text:span>tecnico incaricato da terzi </text:p>
      <text:p text:style-name="P58"><text:span text:style-name="T46"><draw:control text:anchor-type="as-char" draw:z-index="96" draw:name="Forma3_12" draw:style-name="gr3" draw:text-style-name="P88" svg:width="0.345cm" svg:height="0.371cm" draw:control="control91"/></text:span><text:span text:style-name="T46"> </text:span><text:span text:style-name="T13">affittuario <text:s text:c="7"/></text:span><text:span text:style-name="T13"><draw:control text:anchor-type="as-char" draw:z-index="100" draw:name="Forma3_16" draw:style-name="gr3" draw:text-style-name="P88" svg:width="0.345cm" svg:height="0.371cm" draw:control="control95"/></text:span><text:span text:style-name="T46"> </text:span><text:span text:style-name="T16">legale rappresentante <text:s text:c="4"/></text:span><text:span text:style-name="T13"><text:s text:c="13"/></text:span><text:span text:style-name="T46"><draw:control text:anchor-type="as-char" draw:z-index="102" draw:name="Forma3_19" draw:style-name="gr3" draw:text-style-name="P88" svg:width="0.345cm" svg:height="0.371cm" draw:control="control97"/></text:span><text:span text:style-name="T46"> </text:span><text:span text:style-name="T13">amministratore condominiale</text:span></text:p>
      <text:p text:style-name="P58"><text:span text:style-name="T13"><draw:control text:anchor-type="as-char" draw:z-index="103" draw:name="Forma3_17" draw:style-name="gr3" draw:text-style-name="P88" svg:width="0.345cm" svg:height="0.371cm" draw:control="control98"/></text:span><text:span text:style-name="T46"> </text:span><text:span text:style-name="T13">studio notarile <text:s text:c="60"/></text:span><text:span text:style-name="T13"><draw:control text:anchor-type="as-char" draw:z-index="101" draw:name="Forma3_18" draw:style-name="gr3" draw:text-style-name="P88" svg:width="0.345cm" svg:height="0.371cm" draw:control="control96"/></text:span><text:span text:style-name="T46"> </text:span><text:span text:style-name="T13">altro </text:span><text:span text:style-name="T13"><draw:control text:anchor-type="as-char" draw:z-index="18" draw:name="Forma1_17" draw:style-name="gr1" draw:text-style-name="P87" svg:width="6.37cm" svg:height="0.53cm" draw:control="control13"/></text:span></text:p>
      <text:p text:style-name="P13"><text:span text:style-name="T48">In rappresentanza di: </text:span><text:span text:style-name="T48"><draw:control text:anchor-type="as-char" draw:z-index="19" draw:name="Forma1_18" draw:style-name="gr1" draw:text-style-name="P87" svg:width="12.733cm" svg:height="0.53cm" draw:control="control14"/></text:span> residente a <draw:control text:anchor-type="as-char" draw:z-index="20" draw:name="Forma1_19" draw:style-name="gr1" draw:text-style-name="P87" svg:width="5.225cm" svg:height="0.53cm" draw:control="control15"/> in<text:span text:style-name="T65">dirizzo</text:span> <draw:control text:anchor-type="as-char" draw:z-index="21" draw:name="Forma1_20" draw:style-name="gr1" draw:text-style-name="P87" svg:width="8.148cm" svg:height="0.53cm" draw:control="control16"/></text:p>
      <text:p text:style-name="P63"><text:span text:style-name="T13">(</text:span><text:span text:style-name="T18">allegare delega/procura/incarico in carta semplice</text:span><text:span text:style-name="T13"> </text:span><text:span text:style-name="T19">con</text:span><text:span text:style-name="T18"> copia del documento </text:span><text:span text:style-name="T19">del delegante</text:span><text:span text:style-name="T18">)</text:span></text:p>
      <text:p text:style-name="P8"><text:span text:style-name="T56">quale soggetto </text:span><text:span text:style-name="T48">interessato direttamente/portatore di interessi pubblici o diffusi </text:span>sulla base delle seguenti <text:span text:style-name="T48">motivazioni:</text:span></text:p>
      <text:p text:style-name="P8"><text:span text:style-name="T42"><draw:control text:anchor-type="as-char" draw:z-index="83" draw:name="Forma3" draw:style-name="gr3" draw:text-style-name="P88" svg:width="0.345cm" svg:height="0.371cm" draw:control="control78"/></text:span><text:span text:style-name="T42"><text:tab/></text:span><text:span text:style-name="T56">presentazione progetto edilizio</text:span></text:p>
      <text:p text:style-name="P20"><text:span text:style-name="T40"><draw:control text:anchor-type="as-char" draw:z-index="84" draw:name="Forma3_0" draw:style-name="gr3" draw:text-style-name="P88" svg:width="0.345cm" svg:height="0.371cm" draw:control="control79"/></text:span><text:span text:style-name="T40"><text:tab/></text:span>documentazione personale</text:p>
      <text:p text:style-name="P20"><text:span text:style-name="T40"><draw:control text:anchor-type="as-char" draw:z-index="85" draw:name="Forma3_1" draw:style-name="gr3" draw:text-style-name="P88" svg:width="0.345cm" svg:height="0.371cm" draw:control="control80"/></text:span><text:span text:style-name="T40"><text:tab/></text:span>mutuo</text:p>
      <text:p text:style-name="P21"><text:span text:style-name="T40"><draw:control text:anchor-type="as-char" draw:z-index="86" draw:name="Forma3_2" draw:style-name="gr3" draw:text-style-name="P88" svg:width="0.345cm" svg:height="0.371cm" draw:control="control81"/></text:span><text:span text:style-name="T40"><text:tab/></text:span>verifica dello stato di fatto</text:p>
      <text:p text:style-name="P22"><text:span text:style-name="T40"><draw:control text:anchor-type="as-char" draw:z-index="87" draw:name="Forma3_3" draw:style-name="gr3" draw:text-style-name="P88" svg:width="0.345cm" svg:height="0.371cm" draw:control="control82"/></text:span><text:span text:style-name="T40"><text:tab/></text:span>presunta lesione di interessi <text:span text:style-name="T54">(specificare)</text:span><text:span text:style-name="T54"><draw:control text:anchor-type="as-char" draw:z-index="104" draw:name="Forma1_43" draw:style-name="gr1" draw:text-style-name="P87" svg:width="8.998cm" svg:height="0.53cm" draw:control="control99"/></text:span></text:p>
      <text:p text:style-name="P64"><text:span text:style-name="T41"><draw:control text:anchor-type="as-char" draw:z-index="88" draw:name="Forma3_4" draw:style-name="gr3" draw:text-style-name="P88" svg:width="0.345cm" svg:height="0.371cm" draw:control="control83"/></text:span><text:span text:style-name="T41"><text:tab/></text:span><text:span text:style-name="T57">stipula atto notarile </text:span>(allegare documentazione comprovante il titolo di acquirente: preliminare, <text:span text:style-name="T70">appuntamento co</text:span>l notaio <text:span text:style-name="T70">per atto, </text:span>autorizzazion<text:span text:style-name="T65">e</text:span> proprietario <text:span text:style-name="T70">con copia</text:span> documento dello stesso)</text:p>
      <text:p text:style-name="P21"><text:span text:style-name="T40"><draw:control text:anchor-type="as-char" draw:z-index="89" draw:name="Forma3_5" draw:style-name="gr3" draw:text-style-name="P88" svg:width="0.345cm" svg:height="0.371cm" draw:control="control84"/></text:span><text:span text:style-name="T40"><text:tab/></text:span>contenzioso in atto <text:span text:style-name="T54">(specificare il ruolo del richiedente):</text:span></text:p>
      <text:p text:style-name="P21"><text:span text:style-name="T40"><text:tab/></text:span><text:span text:style-name="T40"><draw:control text:anchor-type="as-char" draw:z-index="90" draw:name="Forma3_6" draw:style-name="gr3" draw:text-style-name="P88" svg:width="0.345cm" svg:height="0.371cm" draw:control="control85"/></text:span><text:span text:style-name="T40"><text:tab/></text:span>parte in causa</text:p>
      <text:p text:style-name="P21"><text:span text:style-name="T40"><text:tab/></text:span><text:span text:style-name="T40"><draw:control text:anchor-type="as-char" draw:z-index="91" draw:name="Forma3_7" draw:style-name="gr3" draw:text-style-name="P88" svg:width="0.345cm" svg:height="0.371cm" draw:control="control86"/></text:span><text:span text:style-name="T40"><text:tab/></text:span>consulente</text:p>
      <text:p text:style-name="P23"><text:span text:style-name="T40"><text:tab/></text:span><text:span text:style-name="T40"><draw:control text:anchor-type="as-char" draw:z-index="92" draw:name="Forma3_8" draw:style-name="gr3" draw:text-style-name="P88" svg:width="0.345cm" svg:height="0.371cm" draw:control="control87"/></text:span><text:span text:style-name="T40"><text:tab/></text:span>altro<text:span text:style-name="T54"><text:tab/></text:span><text:span text:style-name="T54"><draw:control text:anchor-type="as-char" draw:z-index="17" draw:name="Forma1_16" draw:style-name="gr1" draw:text-style-name="P87" svg:width="12.572cm" svg:height="0.53cm" draw:control="control12"/></text:span></text:p>
      <text:p text:style-name="P19"><text:tab/>allegare copia del provvedimento, lettera d'incarico,disciplinare, delega, ecc.</text:p>
      <text:p text:style-name="P18"><text:soft-page-break/>N.B. specificare la corrispondenza dell'interesse a una situazione giuridicamente tutelata e collegata al documento al quale è chiesto l'accesso.</text:p>
      <text:p text:style-name="P24"/>
      <text:p text:style-name="P24">CHIEDE</text:p>
      <text:p text:style-name="P24"/>
      <text:p text:style-name="P5">secondo quanto previsto dagli artt. 22, 24 e 25 della L.241/90 e dal Capo III del Regolamento sui procedimenti amministrativi, sul diritto di accesso agli atti e ai provvedimenti amministrativi del Comune di Rimini, l'accesso ai documenti amministrativi di seguito elencati: </text:p>
      <text:p text:style-name="P5"/>
      <text:p text:style-name="P12">sito <text:span text:style-name="T66">a Rimini</text:span> in <draw:control text:anchor-type="as-char" draw:z-index="22" draw:name="Forma1_21" draw:style-name="gr1" draw:text-style-name="P87" svg:width="6.79cm" svg:height="0.53cm" draw:control="control17"/> n. <draw:control text:anchor-type="as-char" draw:z-index="23" draw:name="Forma1_22" draw:style-name="gr1" draw:text-style-name="P87" svg:width="0.941cm" svg:height="0.53cm" draw:control="control18"/>/ <draw:control text:anchor-type="as-char" draw:z-index="24" draw:name="Forma1_23" draw:style-name="gr1" draw:text-style-name="P87" svg:width="1.071cm" svg:height="0.53cm" draw:control="control19"/> <text:s/><text:span text:style-name="T66">località </text:span><text:span text:style-name="T66"><draw:control text:anchor-type="as-char" draw:z-index="28" draw:name="Forma1_27" draw:style-name="gr1" draw:text-style-name="P87" svg:width="3.354cm" svg:height="0.53cm" draw:control="control23"/></text:span></text:p>
      <text:p text:style-name="P6"><text:span text:style-name="T66">Identificazione catastale: </text:span>F<text:span text:style-name="T66">oglio </text:span><text:span text:style-name="T66"><draw:control text:anchor-type="as-char" draw:z-index="25" draw:name="Forma1_24" draw:style-name="gr1" draw:text-style-name="P87" svg:width="1.013cm" svg:height="0.53cm" draw:control="control20"/></text:span> <text:s/>P<text:span text:style-name="T66">articella/Mappale</text:span> <draw:control text:anchor-type="as-char" draw:z-index="26" draw:name="Forma1_25" draw:style-name="gr1" draw:text-style-name="P87" svg:width="2.463cm" svg:height="0.53cm" draw:control="control21"/> <text:s/>Sub<text:span text:style-name="T66">alterno </text:span><text:span text:style-name="T66"><draw:control text:anchor-type="as-char" draw:z-index="27" draw:name="Forma1_26" draw:style-name="gr1" draw:text-style-name="P87" svg:width="2.984cm" svg:height="0.53cm" draw:control="control22"/></text:span></text:p>
      <text:p text:style-name="P6"/>
      <text:p text:style-name="P14">Progetto SUE/SUAP n. <draw:control text:anchor-type="as-char" draw:z-index="29" draw:name="Forma1_28" draw:style-name="gr1" draw:text-style-name="P87" svg:width="1.712cm" svg:height="0.53cm" draw:control="control24"/>/ <draw:control text:anchor-type="as-char" draw:z-index="30" draw:name="Forma1_29" draw:style-name="gr1" draw:text-style-name="P87" svg:width="1.41cm" svg:height="0.53cm" draw:control="control25"/> in ditta <draw:control text:anchor-type="as-char" draw:z-index="31" draw:name="Forma1_30" draw:style-name="gr1" draw:text-style-name="P87" svg:width="8.326cm" svg:height="0.53cm" draw:control="control26"/></text:p>
      <text:p text:style-name="P31">Progetto SUE/SUAP n. <draw:control text:anchor-type="as-char" draw:z-index="32" draw:name="Forma1_37" draw:style-name="gr1" draw:text-style-name="P87" svg:width="1.712cm" svg:height="0.53cm" draw:control="control27"/>/ <draw:control text:anchor-type="as-char" draw:z-index="33" draw:name="Forma1_38" draw:style-name="gr1" draw:text-style-name="P87" svg:width="1.41cm" svg:height="0.53cm" draw:control="control28"/> in ditta <draw:control text:anchor-type="as-char" draw:z-index="34" draw:name="Forma1_39" draw:style-name="gr1" draw:text-style-name="P87" svg:width="8.326cm" svg:height="0.53cm" draw:control="control29"/></text:p>
      <text:p text:style-name="P6">Condono reg.n. <draw:control text:anchor-type="as-char" draw:z-index="35" draw:name="Forma1_40" draw:style-name="gr1" draw:text-style-name="P87" svg:width="1.712cm" svg:height="0.53cm" draw:control="control30"/> sanat<text:span text:style-name="T66">oria</text:span> n. <draw:control text:anchor-type="as-char" draw:z-index="36" draw:name="Forma1_41" draw:style-name="gr1" draw:text-style-name="P87" svg:width="1.712cm" svg:height="0.53cm" draw:control="control31"/> in ditta <draw:control text:anchor-type="as-char" draw:z-index="37" draw:name="Forma1_42" draw:style-name="gr1" draw:text-style-name="P87" svg:width="7.349cm" svg:height="0.53cm" draw:control="control32"/></text:p>
      <text:p text:style-name="P6">Condono reg.n. <draw:control text:anchor-type="as-char" draw:z-index="38" draw:name="Forma1_46" draw:style-name="gr1" draw:text-style-name="P87" svg:width="1.712cm" svg:height="0.53cm" draw:control="control33"/> sanat<text:span text:style-name="T66">oria</text:span> n. <draw:control text:anchor-type="as-char" draw:z-index="39" draw:name="Forma1_47" draw:style-name="gr1" draw:text-style-name="P87" svg:width="1.712cm" svg:height="0.53cm" draw:control="control34"/> in ditta <draw:control text:anchor-type="as-char" draw:z-index="40" draw:name="Forma1_48" draw:style-name="gr1" draw:text-style-name="P87" svg:width="7.349cm" svg:height="0.53cm" draw:control="control35"/></text:p>
      <text:p text:style-name="P6">Condono reg.n. <draw:control text:anchor-type="as-char" draw:z-index="41" draw:name="Forma1_49" draw:style-name="gr1" draw:text-style-name="P87" svg:width="1.712cm" svg:height="0.53cm" draw:control="control36"/> sanat<text:span text:style-name="T66">oria</text:span> n. <draw:control text:anchor-type="as-char" draw:z-index="42" draw:name="Forma1_50" draw:style-name="gr1" draw:text-style-name="P87" svg:width="1.712cm" svg:height="0.53cm" draw:control="control37"/> in ditta <draw:control text:anchor-type="as-char" draw:z-index="43" draw:name="Forma1_51" draw:style-name="gr1" draw:text-style-name="P87" svg:width="7.349cm" svg:height="0.53cm" draw:control="control38"/></text:p>
      <text:p text:style-name="P32">Condono reg.n. <draw:control text:anchor-type="as-char" draw:z-index="44" draw:name="Forma1_52" draw:style-name="gr1" draw:text-style-name="P87" svg:width="1.712cm" svg:height="0.53cm" draw:control="control39"/> sanat<text:span text:style-name="T66">oria</text:span> n. <draw:control text:anchor-type="as-char" draw:z-index="45" draw:name="Forma1_53" draw:style-name="gr1" draw:text-style-name="P87" svg:width="1.712cm" svg:height="0.53cm" draw:control="control40"/> in ditta <draw:control text:anchor-type="as-char" draw:z-index="46" draw:name="Forma1_54" draw:style-name="gr1" draw:text-style-name="P87" svg:width="7.349cm" svg:height="0.53cm" draw:control="control41"/></text:p>
      <text:p text:style-name="P6">DIA/SCIA n. <draw:control text:anchor-type="as-char" draw:z-index="47" draw:name="Forma1_58" draw:style-name="gr1" draw:text-style-name="P87" svg:width="1.315cm" svg:height="0.53cm" draw:control="control42"/> prot. n. <draw:control text:anchor-type="as-char" draw:z-index="48" draw:name="Forma1_59" draw:style-name="gr1" draw:text-style-name="P87" svg:width="1.514cm" svg:height="0.53cm" draw:control="control43"/> del <draw:control text:anchor-type="as-char" draw:z-index="50" draw:name="Forma1_61" draw:style-name="gr1" draw:text-style-name="P87" svg:width="0.576cm" svg:height="0.53cm" draw:control="control45"/> /<draw:control text:anchor-type="as-char" draw:z-index="51" draw:name="Forma1_62" draw:style-name="gr1" draw:text-style-name="P87" svg:width="0.576cm" svg:height="0.53cm" draw:control="control46"/>/ <draw:control text:anchor-type="as-char" draw:z-index="52" draw:name="Forma1_63" draw:style-name="gr1" draw:text-style-name="P87" svg:width="0.576cm" svg:height="0.53cm" draw:control="control47"/> <text:s/>in ditta <draw:control text:anchor-type="as-char" draw:z-index="49" draw:name="Forma1_60" draw:style-name="gr1" draw:text-style-name="P87" svg:width="6.51cm" svg:height="0.53cm" draw:control="control44"/></text:p>
      <text:p text:style-name="P9">DIA/SCIA n. <draw:control text:anchor-type="as-char" draw:z-index="111" draw:name="Forma1_44" draw:style-name="gr1" draw:text-style-name="P87" svg:width="1.315cm" svg:height="0.53cm" draw:control="control106"/> prot. n. <draw:control text:anchor-type="as-char" draw:z-index="53" draw:name="Forma1_65" draw:style-name="gr1" draw:text-style-name="P87" svg:width="1.514cm" svg:height="0.53cm" draw:control="control48"/> del <draw:control text:anchor-type="as-char" draw:z-index="54" draw:name="Forma1_66" draw:style-name="gr1" draw:text-style-name="P87" svg:width="0.576cm" svg:height="0.53cm" draw:control="control49"/> /<draw:control text:anchor-type="as-char" draw:z-index="55" draw:name="Forma1_67" draw:style-name="gr1" draw:text-style-name="P87" svg:width="0.576cm" svg:height="0.53cm" draw:control="control50"/>/ <draw:control text:anchor-type="as-char" draw:z-index="56" draw:name="Forma1_68" draw:style-name="gr1" draw:text-style-name="P87" svg:width="0.576cm" svg:height="0.53cm" draw:control="control51"/> <text:s/>in ditta <draw:control text:anchor-type="as-char" draw:z-index="57" draw:name="Forma1_69" draw:style-name="gr1" draw:text-style-name="P87" svg:width="6.51cm" svg:height="0.53cm" draw:control="control52"/></text:p>
      <text:p text:style-name="P33"/>
      <text:p text:style-name="P6">abitabilità/agibilità/ C.C.E.A./S.C.C.E.A. n. <draw:control text:anchor-type="as-char" draw:z-index="58" draw:name="Forma1_88" draw:style-name="gr1" draw:text-style-name="P87" svg:width="1.549cm" svg:height="0.53cm" draw:control="control53"/>/ <draw:control text:anchor-type="as-char" draw:z-index="59" draw:name="Forma1_89" draw:style-name="gr1" draw:text-style-name="P87" svg:width="1.41cm" svg:height="0.53cm" draw:control="control54"/> relativa a prog./dia/scia n. <draw:control text:anchor-type="as-char" draw:z-index="60" draw:name="Forma1_90" draw:style-name="gr1" draw:text-style-name="P87" svg:width="1.144cm" svg:height="0.53cm" draw:control="control55"/>/<draw:control text:anchor-type="as-char" draw:z-index="61" draw:name="Forma1_91" draw:style-name="gr1" draw:text-style-name="P87" svg:width="1.126cm" svg:height="0.53cm" draw:control="control56"/></text:p>
      <text:p text:style-name="P32">abitabilità/agibilità/ C.C.E.A./S.C.C.E.A. n. <draw:control text:anchor-type="as-char" draw:z-index="62" draw:name="Forma1_92" draw:style-name="gr1" draw:text-style-name="P87" svg:width="1.549cm" svg:height="0.53cm" draw:control="control57"/>/ <draw:control text:anchor-type="as-char" draw:z-index="63" draw:name="Forma1_93" draw:style-name="gr1" draw:text-style-name="P87" svg:width="1.41cm" svg:height="0.53cm" draw:control="control58"/> relativa a prog./dia/scia n. <draw:control text:anchor-type="as-char" draw:z-index="64" draw:name="Forma1_94" draw:style-name="gr1" draw:text-style-name="P87" svg:width="1.144cm" svg:height="0.53cm" draw:control="control59"/>/<draw:control text:anchor-type="as-char" draw:z-index="65" draw:name="Forma1_95" draw:style-name="gr1" draw:text-style-name="P87" svg:width="1.126cm" svg:height="0.53cm" draw:control="control60"/></text:p>
      <text:p text:style-name="P9">C.I.L./C.I.L.A. n. <draw:control text:anchor-type="as-char" draw:z-index="66" draw:name="Forma1_96" draw:style-name="gr1" draw:text-style-name="P87" svg:width="1.144cm" svg:height="0.53cm" draw:control="control61"/>/<draw:control text:anchor-type="as-char" draw:z-index="67" draw:name="Forma1_97" draw:style-name="gr1" draw:text-style-name="P87" svg:width="1.126cm" svg:height="0.53cm" draw:control="control62"/> <text:s text:c="3"/>n. <draw:control text:anchor-type="as-char" draw:z-index="68" draw:name="Forma1_98" draw:style-name="gr1" draw:text-style-name="P87" svg:width="1.144cm" svg:height="0.53cm" draw:control="control63"/>/<draw:control text:anchor-type="as-char" draw:z-index="69" draw:name="Forma1_99" draw:style-name="gr1" draw:text-style-name="P87" svg:width="1.126cm" svg:height="0.53cm" draw:control="control64"/> <text:s text:c="5"/>n. <draw:control text:anchor-type="as-char" draw:z-index="70" draw:name="Forma1_100" draw:style-name="gr1" draw:text-style-name="P87" svg:width="1.144cm" svg:height="0.53cm" draw:control="control65"/>/<draw:control text:anchor-type="as-char" draw:z-index="71" draw:name="Forma1_101" draw:style-name="gr1" draw:text-style-name="P87" svg:width="1.126cm" svg:height="0.53cm" draw:control="control66"/> <text:s text:c="3"/>n. <draw:control text:anchor-type="as-char" draw:z-index="114" draw:name="Forma1_64" draw:style-name="gr1" draw:text-style-name="P87" svg:width="1.144cm" svg:height="0.53cm" draw:control="control109"/>/<draw:control text:anchor-type="as-char" draw:z-index="115" draw:name="Forma1_70" draw:style-name="gr1" draw:text-style-name="P87" svg:width="1.126cm" svg:height="0.53cm" draw:control="control110"/> </text:p>
      <text:p text:style-name="P9">C.I.L./C.I.L.A. n. <draw:control text:anchor-type="as-char" draw:z-index="72" draw:name="Forma1_104" draw:style-name="gr1" draw:text-style-name="P87" svg:width="1.144cm" svg:height="0.53cm" draw:control="control67"/>/<draw:control text:anchor-type="as-char" draw:z-index="73" draw:name="Forma1_105" draw:style-name="gr1" draw:text-style-name="P87" svg:width="1.126cm" svg:height="0.53cm" draw:control="control68"/> <text:s text:c="3"/>n. <draw:control text:anchor-type="as-char" draw:z-index="74" draw:name="Forma1_106" draw:style-name="gr1" draw:text-style-name="P87" svg:width="1.144cm" svg:height="0.53cm" draw:control="control69"/>/<draw:control text:anchor-type="as-char" draw:z-index="75" draw:name="Forma1_107" draw:style-name="gr1" draw:text-style-name="P87" svg:width="1.126cm" svg:height="0.53cm" draw:control="control70"/> <text:s text:c="5"/>n. <draw:control text:anchor-type="as-char" draw:z-index="112" draw:name="Forma1_56" draw:style-name="gr1" draw:text-style-name="P87" svg:width="1.144cm" svg:height="0.53cm" draw:control="control107"/>/<draw:control text:anchor-type="as-char" draw:z-index="113" draw:name="Forma1_57" draw:style-name="gr1" draw:text-style-name="P87" svg:width="1.126cm" svg:height="0.53cm" draw:control="control108"/> <text:s text:c="3"/>n. <draw:control text:anchor-type="as-char" draw:z-index="116" draw:name="Forma1_76" draw:style-name="gr1" draw:text-style-name="P87" svg:width="1.144cm" svg:height="0.53cm" draw:control="control111"/>/<draw:control text:anchor-type="as-char" draw:z-index="117" draw:name="Forma1_82" draw:style-name="gr1" draw:text-style-name="P87" svg:width="1.126cm" svg:height="0.53cm" draw:control="control112"/> </text:p>
      <text:p text:style-name="P32">in ditta <draw:control text:anchor-type="as-char" draw:z-index="76" draw:name="Forma1_112" draw:style-name="gr1" draw:text-style-name="P87" svg:width="15.396cm" svg:height="0.53cm" draw:control="control71"/></text:p>
      <text:p text:style-name="P14"><text:span text:style-name="T69">A</text:span>ltr<text:span text:style-name="T69">e informazioni</text:span> <draw:control text:anchor-type="as-char" draw:z-index="77" draw:name="Forma1_113" draw:style-name="gr1" draw:text-style-name="P87" svg:width="13.593cm" svg:height="0.53cm" draw:control="control72"/> <draw:control text:anchor-type="as-char" draw:z-index="78" draw:name="Forma1_114" draw:style-name="gr1" draw:text-style-name="P87" svg:width="16.715cm" svg:height="0.53cm" draw:control="control73"/></text:p>
      <text:p text:style-name="P26">mediante </text:p>
      <text:p text:style-name="P30"><text:span text:style-name="T44"><draw:control text:anchor-type="as-char" draw:z-index="93" draw:name="Forma3_9" draw:style-name="gr3" draw:text-style-name="P88" svg:width="0.345cm" svg:height="0.371cm" draw:control="control88"/></text:span><text:span text:style-name="T44"><text:tab/></text:span><text:span text:style-name="T11">visione</text:span></text:p>
      <text:p text:style-name="P30"><text:span text:style-name="T45"><draw:control text:anchor-type="as-char" draw:z-index="118" draw:name="Forma3_9" draw:style-name="gr3" draw:text-style-name="P88" svg:width="0.345cm" svg:height="0.371cm" draw:control="control113"/></text:span><text:span text:style-name="T45"><text:tab/></text:span><text:span text:style-name="T11">ricerca </text:span><text:span text:style-name="T12">su supporto informatico</text:span></text:p>
      <text:p text:style-name="P10"><text:span text:style-name="T43"><draw:control text:anchor-type="as-char" draw:z-index="94" draw:name="Forma3_10" draw:style-name="gr3" draw:text-style-name="P88" svg:width="0.345cm" svg:height="0.371cm" draw:control="control89"/></text:span><text:span text:style-name="T43"><text:tab/></text:span><text:span text:style-name="T49">estrazione di copia </text:span><text:span text:style-name="T50">digitale </text:span></text:p>
      <text:p text:style-name="P27"/>
      <text:p text:style-name="P16"><text:span text:style-name="T50">D</text:span><text:span text:style-name="T49">ICHIARA</text:span></text:p>
      <text:p text:style-name="P35"><text:span text:style-name="T47"><draw:control text:anchor-type="as-char" draw:z-index="119" draw:name="Forma3_10" draw:style-name="gr3" draw:text-style-name="P88" svg:width="0.345cm" svg:height="0.371cm" draw:control="control114"/></text:span><text:span text:style-name="T47"><text:tab/></text:span><text:span text:style-name="T73">di predisporre mi</text:span><text:span text:style-name="T74">su</text:span><text:span text:style-name="T73">re adeguate per il trattamento de</text:span><text:span text:style-name="T74">i</text:span><text:span text:style-name="T73"> dati, anche personali, contenuti nelle pratiche di cui si chiede l’accesso ai sensi della nomativa </text:span><text:span text:style-name="T74">in</text:span><text:span text:style-name="T73"> </text:span><text:span text:style-name="T75">materia </text:span><text:span text:style-name="T76">di cui al </text:span><text:span text:style-name="T75">D.Lgs. 196/2003, come modificato dal D.lgs. n. 101/2018 e del Regolamento europeo in materia di protezione dei dati personali 2016/679.</text:span></text:p>
      <text:p text:style-name="P4"><text:soft-page-break/><text:span text:style-name="T49">N.B. </text:span>La copia conforme è sempre soggetta all'imposta di bollo, tranne i casi di esenzione previsti dalla tabella B del DPR 642/72 e ss mm, che saranno dichiarati e valutati in fase di autenticazione) e necessita di versamento di diritti di segreteria di <text:s/>€ 25,00.</text:p>
      <text:p text:style-name="P7">Attende risposta entro 30 gg dalla data di questa richiesta.</text:p>
      <text:p text:style-name="P7"><text:span text:style-name="T62">Rimini, <text:s/></text:span><text:span text:style-name="T62"><draw:control text:anchor-type="as-char" draw:z-index="79" draw:name="Forma1_115" draw:style-name="gr1" draw:text-style-name="P87" svg:width="0.576cm" svg:height="0.53cm" draw:control="control74"/></text:span><text:span text:style-name="T62"> / </text:span><text:span text:style-name="T62"><draw:control text:anchor-type="as-char" draw:z-index="80" draw:name="Forma1_116" draw:style-name="gr1" draw:text-style-name="P87" svg:width="0.576cm" svg:height="0.53cm" draw:control="control75"/></text:span><text:span text:style-name="T62"> / </text:span><text:span text:style-name="T62"><draw:control text:anchor-type="as-char" draw:z-index="81" draw:name="Forma1_117" draw:style-name="gr1" draw:text-style-name="P87" svg:width="0.576cm" svg:height="0.53cm" draw:control="control76"/></text:span><text:span text:style-name="T62"> </text:span><text:tab/></text:p>
      <text:p text:style-name="P11"><text:span text:style-name="T60"><text:s text:c="119"/>Firma</text:span> <text:s text:c="2"/><draw:control text:anchor-type="as-char" svg:y="-0.707cm" draw:z-index="82" draw:name="Forma1_118" draw:style-name="gr2" draw:text-style-name="P87" svg:width="5.867cm" svg:height="0.851cm" draw:control="control77"/></text:p>
      <text:p text:style-name="P3"><text:tab/><text:span text:style-name="T67">(se firmato digitalmente, indicare nome e cognome)</text:span></text:p>
      <text:p text:style-name="P62">Ai sensi degli artt. 38 c. 2 e 47 del DPR 445 del 28/12/2000 la presente dichiarazione non è soggetta ad autentica della firma se <text:span text:style-name="T48">corredata di fotocopia di documento d'identità del richiedente/delegato/delegante</text:span></text:p>
      <text:p text:style-name="P34"><text:span text:style-name="T39">ISTRUZIONI</text:span><text:span text:style-name="T38"> </text:span><text:span text:style-name="T39">PER </text:span><text:span text:style-name="T38">LA COMPILAZIONE </text:span></text:p>
      <text:p text:style-name="P17"/>
      <text:list xml:id="list4874182923558357140" text:style-name="L1">
        <text:list-item>
          <text:p text:style-name="P78"><text:span text:style-name="T49">La modulistica va compilata in </text:span><text:span text:style-name="T51">ogni sua parte</text:span><text:span text:style-name="T49"> e la proprietà comprovata con autocertificazione </text:span><text:span text:style-name="T51">ai sensi del DPR 445/200</text:span><text:span text:style-name="T49"> </text:span>o altro titolo (l'Ente effettua controllo a campione sulla veridicità delle autocertificazioni ai sensi di legge);</text:p>
        </text:list-item>
        <text:list-item>
          <text:p text:style-name="P80"><text:span text:style-name="T2">O</text:span><text:span text:style-name="T1">bbligo </text:span><text:span text:style-name="T3">di</text:span><text:span text:style-name="T1"> motivazione </text:span><text:span text:style-name="T4">per i portatori di interesse legittimo: </text:span><text:span text:style-name="T6">t</text:span><text:span text:style-name="T5">ale obbligazione non sussiste</text:span><text:span text:style-name="T7"> per il titolare </text:span><text:span text:style-name="T6">che ha</text:span><text:span text:style-name="T7"> sempre interesse legittimo</text:span><text:span text:style-name="T4">;</text:span></text:p>
        </text:list-item>
        <text:list-item>
          <text:p text:style-name="P81"><text:span text:style-name="T52">A</text:span><text:span text:style-name="T49">i fini della ricerca delle pratiche </text:span><text:span text:style-name="T52">è</text:span><text:span text:style-name="T49"> necess</text:span><text:span text:style-name="T52">aria la loro p</text:span><text:span text:style-name="T49">recisa </text:span><text:span text:style-name="T52">identificazione</text:span><text:span text:style-name="T62">:</text:span> <text:span text:style-name="T62">l’assenza o l’errata indicazione dell’</text:span>ubicazione degli immobili, <text:span text:style-name="T63">inclusi i dati catastali (</text:span>foglio, particella e sub<text:span text:style-name="T63">)</text:span> <text:span text:style-name="T63">comporterà il rigetto della richiesta</text:span>;</text:p>
        </text:list-item>
        <text:list-item>
          <text:p text:style-name="P79"><text:span text:style-name="T8">Analogamente l’</text:span><text:span text:style-name="T4">identificazione corretta del</text:span><text:span text:style-name="T8">la pratica (Numero/Anno)</text:span><text:span text:style-name="T4"> </text:span><text:span text:style-name="T8">deve essere precisa </text:span><text:span text:style-name="T4">(</text:span><text:span text:style-name="T8">le </text:span><text:span text:style-name="T6">denominazioni</text:span><text:span text:style-name="T8"> di </text:span><text:span text:style-name="T4">pratica edilizia: permesso di costruire, licenza, concessione edilizia </text:span><text:span text:style-name="T8">sono</text:span><text:span text:style-name="T4"> </text:span><text:span text:style-name="T9">titoli equipollenti fra loro</text:span><text:span text:style-name="T4">);</text:span></text:p>
        </text:list-item>
        <text:list-item>
          <text:p text:style-name="P81"><text:span text:style-name="T64">Per </text:span>i <text:span text:style-name="T53">C</text:span><text:span text:style-name="T49">ondoni è sufficiente il </text:span><text:span text:style-name="T53">N</text:span><text:span text:style-name="T49">umero </text:span><text:span text:style-name="T53">di R</text:span><text:span text:style-name="T49">egistro o </text:span><text:span text:style-name="T53">di</text:span><text:span text:style-name="T49"> </text:span><text:span text:style-name="T53">S</text:span><text:span text:style-name="T49">anatoria,</text:span> oltre ai dati identificativi l'immobile;</text:p>
          <text:p text:style-name="P81"/>
        </text:list-item>
      </text:list>
      <text:list xml:id="list3304010186381889921" text:style-name="L2">
        <text:list-header>
          <text:p text:style-name="P85">NOT<text:span text:style-name="T72">E</text:span>:</text:p>
        </text:list-header>
      </text:list>
      <text:list xml:id="list797592940144837987" text:style-name="L3">
        <text:list-item>
          <text:p text:style-name="P83"><text:span text:style-name="T26">PER RINTRACCIARE I</text:span><text:span text:style-name="T34"> TITOLI EDILIZI</text:span><text:span text:style-name="T26"> </text:span><text:span text:style-name="T27">E’ POSSIBILE </text:span><text:span text:style-name="T26">AVVALERSI DEL PORTALE “</text:span><text:span text:style-name="T34">FASCICOLO EDILIZIO RIMINI</text:span><text:span text:style-name="T26">” </text:span><text:span text:style-name="T28">(</text:span><text:a xlink:type="simple" xlink:href="https://sitweb.comune.rimini.it/geonext-dc/" text:style-name="Internet_20_link" text:visited-style-name="Visited_20_Internet_20_Link"><text:span text:style-name="T26">https://sitweb.comune.rimini.it/geonext-dc/</text:span></text:a><text:span text:style-name="T29">) </text:span><text:span text:style-name="T30">DOVE </text:span><text:span text:style-name="T26">E’ POSSIBILE EFFETTUARE LA RICERCA PER PARTICELLA O PER VIA, INTERROGA</text:span><text:span text:style-name="T27">NDO</text:span><text:span text:style-name="T26"> I </text:span><text:span text:style-name="T30">SINGOLI</text:span><text:span text:style-name="T26"> TITOLI PER </text:span><text:span text:style-name="T30">VERIFICARNE LA PRESENZA DEL</text:span><text:span text:style-name="T26"> SUB. <text:s text:c="2"/></text:span></text:p>
        </text:list-item>
        <text:list-item>
          <text:p text:style-name="P84"><text:span text:style-name="T31">PER CONSENTIRE L’ESATTA INDIVIDUAZIONE DEI TITOLI EDILIZI DA CONSULTARE, I TECNICI APPARTENENTI AI VARI ORDINI PROFESSIONALI POTRANNO, </text:span><text:span text:style-name="T35">AI FINI DI RICERCA, </text:span><text:span text:style-name="T31">CONSULTARE APOSITI FILES DETENUTI DA QUESTA AMMINISTRAZIONE <text:s/>EFFETTUANDO IN TAL MODO UN CONTROLLO INCROCIATO CON I DATI INSERITI SU</text:span><text:span text:style-name="T33">L PORTALE </text:span><text:span text:style-name="T31"><text:s/>GEONEXT.</text:span></text:p>
          <text:p text:style-name="P84"><text:span text:style-name="T31"><text:s/>IN TAL CASO, </text:span><text:span text:style-name="T35"><text:s/>IL PRESENTE MODULO</text:span><text:span text:style-name="T31"> DEBITAMENTE COMPILATO <text:s text:c="2"/>NELLA PARTE INDICANTE :</text:span></text:p>
          <text:p text:style-name="P84"><text:span text:style-name="T31">- </text:span><text:span text:style-name="T32">I DATI ANAGRAFICI DEL PROFESSIONISTA E IL N. DI ISCRIZIONE ALL’ORDINE PROFESSONALE</text:span></text:p>
        </text:list-item>
      </text:list>
      <text:p text:style-name="P72">- LA PROPRIETA’ </text:p>
      <text:p text:style-name="P70">-LA MOTIVAZIONE</text:p>
      <text:p text:style-name="P68"><text:span text:style-name="T31">- </text:span><text:span text:style-name="T32">LA DELEGA</text:span></text:p>
      <text:p text:style-name="P71">- I DOCUMENTI DI IDENTITA’</text:p>
      <text:p text:style-name="P68"><text:span text:style-name="T35">DOVRA’ ESSERE INVIATO A</text:span><text:span text:style-name="T31">: </text:span><text:a xlink:type="simple" xlink:href="mailto:sportello.edilizia@pec.comune.rimini.it" text:style-name="Internet_20_link" text:visited-style-name="Visited_20_Internet_20_Link"><text:span text:style-name="T31">sportello.edilizia@pec.comune.rimini.it</text:span></text:a><text:span text:style-name="T31"> <text:s/>.</text:span><text:span text:style-name="T33">AL MITTENTE VERRA’ INVIATA UNA RISPOSTA AUTOMATICA DELL’AVVENUTA PROTOCOLLAZIONE DELL’ISTANZA . IL PROTOCOLLO ASSEGNATO DOVRA’ ESSERE UTILIZZATO PER QUALSIASI INFORMAZIONE INERENTE ALL’’ISTANZA PRESENTATA.</text:span></text:p>
      <text:p text:style-name="P69"><text:span text:style-name="T37">L’</text:span><text:span text:style-name="T36">UFFICIO AMMINISTRATIVO SETTORE GOVERNO DEL TERRITORIO PROVVEDERA’ A COMUNICARE ANCHE PER VIE BREVI, IL GIORNO, L’ORA E IL LUOGO DELL’APPUNTAMENTO. </text:span></text:p>
      <text:list xml:id="list2994636979612579966" text:style-name="L4">
        <text:list-header>
          <text:p text:style-name="P82"/>
        </text:list-header>
      </text:list>
      <text:p text:style-name="P67"/>
      <text:p text:style-name="P38"/>
      <text:p text:style-name="P75">INFORMATIVA PRIVACY </text:p>
      <text:p text:style-name="P76"/>
      <text:p text:style-name="P77"/>
      <text:p text:style-name="P45">1. Identità e dati di contatto del titolare del trattamento</text:p>
      <text:p text:style-name="P50">Ai sensi del vigente Codice in materia di protezione dei dati personali D.Lgs. 196/2003, come modificato dal D.lgs. n. 101/2018, e del Regolamento europeo in materia di protezione dei dati personali 2016/679, il Titolare del trattamento è il Comune di Rimini, con sede in Piazza Cavour, 27– 479<text:span text:style-name="T71">21</text:span> Rimini. </text:p>
      <text:p text:style-name="P47"/>
      <text:p text:style-name="P47">2. Il Responsabile della protezione dei dati personali </text:p>
      <text:p text:style-name="P50">Il Comune di Rimini ha designato quale Responsabile della protezione dei dati la società Studio Paci e C. srl , la quale può essere contatta all'indirizzo email dpo@studiopaciecsrl.<text:span text:style-name="T78">it</text:span></text:p>
      <text:p text:style-name="P45"/>
      <text:p text:style-name="P46">3. Finalità e base giuridica del trattamento</text:p>
      <text:p text:style-name="P53"><text:span text:style-name="T68">Il trattamento dei dati personali avviene per le seguenti finalità: </text:span><text:span text:style-name="T58">il trattamento dei dati conferiti con dichiarazioni/richieste è finalizzato allo sviluppo dei procedimenti previsti dalle seguenti normative: DPR 380/01; DPR 160/2010;L 241/90; DPR 267/00; L.R. 23/04; L.R. 15/13 e delle alle attività ad esso correlate</text:span></text:p>
      <text:p text:style-name="P49">In particolare, il trattamento è effettuato per l’evasione delle richieste di accesso e copia di atti depositati presso l’archivio del settore Governo del Territorio</text:p>
      <text:p text:style-name="P47"/>
      <text:p text:style-name="P47">4. Responsabili del trattamento </text:p>
      <text:p text:style-name="P54">Il Comune di Rimini può avvalersi di soggetti terzi per l’espletamento di attività e relativi trattamenti di dati personali di cui il Comune stesso conserva la titolarità. Conformemente a quanto stabilito dalla normativa, tali soggetti assicurano livelli di esperienza, capacità e affidabilità tali da garantire il rispetto delle vigenti disposizioni in materia di <text:s/>trattamento, ivi compreso il profilo della sicurezza dei dati. </text:p>
      <text:p text:style-name="P50">Vengono formalizzate da parte del Comune di Rimini istruzioni, compiti ed oneri in capo a tali soggetti terzi con la designazione degli stessi a "Responsabili del trattamento". Tali soggetti vengono sottoposti a verifiche periodiche al fine di constatare il mantenimento dei livelli di garanzia registrati in occasione dell’affidamento dell’incarico iniziale. <text:s text:c="2"/></text:p>
      <text:p text:style-name="P47"/>
      <text:p text:style-name="P47">5. Soggetti autorizzati al trattamento </text:p>
      <text:p text:style-name="P52"><text:span text:style-name="T68">I <text:s/>dati personali raccolti sono trattati da personale interno e collaboratori previamente autorizzati e designati quali incaricati del trattamento, a cui sono impartite idonee istruzioni in ordine a misure, accorgimenti, </text:span><text:span text:style-name="T55">modus operandi</text:span><text:span text:style-name="T68">, tutti volti alla concreta tutela dei dati personali degli interessati. <text:s/></text:span></text:p>
      <text:p text:style-name="P48"/>
      <text:p text:style-name="P48">6. Raccolta dei dati</text:p>
      <text:p text:style-name="P50">I dati personali sono raccolti direttamente presso gli interessati. Nel caso in cui sia previsto l'utilizzo di piattaforme informatiche, alcuni dati personali potranno essere raccolti automaticamente dal sistema informatico per via dell'utilizzo di dette piattaforme. I dati personali degli interessati saranno trattati con strumenti automatizzati e non automatizzati. Specifiche misure di sicurezza sono osservate per prevenire la perdita di dati, usi illeciti o non corretti ed accessi non autorizzati.</text:p>
      <text:p text:style-name="P48"/>
      <text:p text:style-name="P48">7. Conferimento dei dati </text:p>
      <text:p text:style-name="P51">il mancato conferimento di alcuni o di tutti i dati richiesti comporta l'interruzione/ l'annullamento dei procedimenti amministrativi; <text:s/>l’impossiblità di accedere agli atti amministrativi per cui viene presentata richiesta di accesso agli atti. </text:p>
      <text:p text:style-name="P51"/>
      <text:p text:style-name="P46">8. Destinatari dei dati personali </text:p>
      <text:p text:style-name="P51">In caso di esercizio dei diritti di accesso a documenti amministrativi e accesso civico da parte di soggetti terzi, l'eventuale La comunicazione di dati personali avverrà esclusivamente in conformità a quanto previsto <text:s/>dalla normativa pro tempo applicabile in materia di accesso agli atti della Pubblica Amministrazione. I dati personali potranno inoltre essere comunicati, su espressa richiesta, da parte dell'autorità giudiziaria o di polizia </text:p>
      <text:p text:style-name="P51"/>
      <text:p text:style-name="P46">9. Trasferimento dei dati personali a Paesi extra UE <text:s/></text:p>
      <text:p text:style-name="P51">I dati personali raccolti vengono trasferiti al di fuori dallo Spazio Economico Europeo in ragione di clausole contrattuali modello e di garanzie derivanti da accordi internazionali.</text:p>
      <text:p text:style-name="P55"/>
      <text:p text:style-name="P48">10. Periodo di conservazione </text:p>
      <text:p text:style-name="P54">I dati personali degli interessati sono conservati per un periodo non superiore a quello necessario per il perseguimento delle finalità sopra menzionate. A tal fine, anche mediante controlli periodici, viene verificata costantemente la stretta pertinenza, non eccedenza e indispensabilità dei dati rispetto al rapporto, alla prestazione o all'incarico in corso, da instaurare o cessati, anche con riferimento ai dati <text:s/>forniti dagli interessati di propria iniziativa. I dati che, anche a seguito delle verifiche, risultano eccedenti o non pertinenti o non indispensabili non sono utilizzati, salvo che per l'eventuale conservazione, a norma di legge, dell'atto o del documento che li contiene. Tuttavia, i dati personali potranno essere conservati anche oltre il periodo necessario alle finalità di cui sopra, se ciò si renda necessario per fini di archiviazione nel pubblico interesse, di ricerca storica o a fini statistici, come previsto dall'art. 5 del Regolamento UE 2016/679.</text:p>
      <text:p text:style-name="P48"/>
      <text:p text:style-name="P47">11. I diritti dell’Interessato</text:p>
      <text:p text:style-name="P50">Gli Interessati hanno diritto di accedere ai dati che li riguardano e di chiederne, nel rispetto delle disposizioni e dei termini inerenti la procedura, l’aggiornamento, la rettifica, l’integrazione, la cancellazione, il blocco di eventuali dati non pertinenti o raccolti in modo non conforme alle norme, nonché proporre opposizione al trattamento per motivi legittimi, così come previsto dagli artt. da 15 a 22 del Regolamento U<text:span text:style-name="T71">E</text:span> 2016/679.</text:p>
      <text:p text:style-name="P50">Resta ferma la facoltà dell'Interessato di agire mediante reclamo innanzi al Garante della Privacy nella veste di Autorità di Controllo al trattamento dei dati personali.</text:p>
      <text:p text:style-name="P73"><text:span text:style-name="T24">Le comunicazioni relative all’esercizio dei diritti indicati devono avvenire a mezzo di PEC all’indirizzo: <text:s/></text:span><text:a xlink:type="simple" xlink:href="mailto:dipartimento3@pec.comune.rimini.it" text:style-name="Internet_20_link" text:visited-style-name="Visited_20_Internet_20_Link"><text:span text:style-name="T25">dipartimento3@pec.comune.rimini.it</text:span></text:a></text:p>
      <text:p text:style-name="P74"/>
      <text:p text:style-name="P57"/>
      <text:p text:style-name="P57"/>
      <text:p text:style-name="P57"/>
      <text:p text:style-name="P5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 svg:font-family="'Times New Roman'"/>
    <style:font-face style:name="Arial2" svg:font-family="Arial" style:font-family-generic="swiss"/>
    <style:font-face style:name="Arial3" svg:font-family="Arial" style:font-pitch="variable"/>
    <style:font-face style:name="Arial Unicode MS" svg:font-family="'Arial Unicode MS'" style:font-pitch="variable"/>
    <style:font-face style:name="Courier New1" svg:font-family="'Courier New'" style:font-pitch="variable"/>
    <style:font-face style:name="HG Mincho Light J" svg:font-family="'HG Mincho Light J'" style:font-pitch="variable"/>
    <style:font-face style:name="Liberation Serif" svg:font-family="'Liberation Serif'" style:font-pitch="variable"/>
    <style:font-face style:name="Times New Roman2" svg:font-family="'Times New Roman'" style:font-pitch="variable"/>
    <style:font-face style:name="Arial1" svg:font-family="Arial" style:font-family-generic="roman" style:font-pitch="variable"/>
    <style:font-face style:name="Courier New" svg:font-family="'Courier New'" style:font-family-generic="roman" style:font-pitch="variable"/>
    <style:font-face style:name="Garamond" svg:font-family="Garamond"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Arial" svg:font-family="Arial"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style:font-name="Thorndale" fo:font-size="12pt" fo:language="it" fo:country="IT" style:font-name-asian="HG Mincho Light J" style:font-size-asian="12pt" style:language-asian="zxx" style:country-asian="none" style:font-name-complex="Arial Unicode M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fo:color="#000000" style:font-name="Thorndale" fo:font-size="12pt" fo:language="it" fo:country="IT"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orphans="2" fo:widows="2"/>
    </style:style>
    <style:style style:name="Text_20_body" style:display-name="Text body" style:family="paragraph" style:parent-style-name="Standard" style:class="text">
      <style:paragraph-properties fo:margin-top="0cm" fo:margin-bottom="0.212cm" loext:contextual-spacing="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ignature" style:family="paragraph" style:parent-style-name="Standard" style:next-style-name="Firma_20_posizione" style:class="text">
      <style:paragraph-properties fo:margin-left="8.052cm" fo:margin-right="0cm" fo:margin-top="1.552cm" fo:margin-bottom="0cm" loext:contextual-spacing="false" style:line-height-at-least="0.423cm" fo:text-indent="0.002cm" style:auto-text-indent="false" fo:keep-with-next="always"/>
      <style:text-properties style:font-name="Garamond" fo:font-family="Garamond" style:font-family-generic="roman" style:font-pitch="variable" style:letter-kerning="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Times New Roman" fo:font-family="'Times New Roman'" fo:font-size="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Indirizzo" style:family="paragraph" style:parent-style-name="Standard" style:next-style-name="Standard">
      <style:paragraph-properties fo:margin-top="0.388cm" fo:margin-bottom="0cm" loext:contextual-spacing="false" style:line-height-at-least="0.423cm" fo:text-align="justify" style:justify-single-word="false"/>
      <style:text-properties style:font-name="Garamond" fo:font-family="Garamond" style:font-family-generic="roman" style:font-pitch="variable" style:letter-kerning="true"/>
    </style:style>
    <style:style style:name="WW-Formula_20_di_20_chiusura" style:display-name="WW-Formula di chiusura" style:family="paragraph" style:parent-style-name="Standard" style:next-style-name="Signature">
      <style:paragraph-properties fo:margin-left="8.052cm" fo:margin-right="0cm" fo:margin-top="0cm" fo:margin-bottom="0.212cm" loext:contextual-spacing="false" style:line-height-at-least="0.423cm" fo:text-align="justify" style:justify-single-word="false" fo:text-indent="0.002cm" style:auto-text-indent="false" fo:keep-with-next="always"/>
      <style:text-properties style:font-name="Garamond" fo:font-family="Garamond" style:font-family-generic="roman" style:font-pitch="variable" style:letter-kerning="true"/>
    </style:style>
    <style:style style:name="Firma_20_posizione" style:display-name="Firma posizione" style:family="paragraph" style:parent-style-name="Signature" style:next-style-name="Standard">
      <style:paragraph-properties fo:margin-top="0cm" fo:margin-bottom="0cm" loext:contextual-spacing="false"/>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1" fo:font-family="'Times New Roman'" style:font-family-generic="roman" style:font-pitch="variable" fo:font-size="10pt" fo:language="it" fo:country="IT" style:font-name-asian="Liberation Serif" style:font-family-asian="'Liberation Serif'" style:font-pitch-asian="variable" style:font-size-asian="10pt" style:language-asian="it" style:country-asian="IT" style:font-name-complex="Times New Roman2" style:font-family-complex="'Times New Roman'" style:font-pitch-complex="variable" style:font-size-complex="10pt"/>
    </style:style>
    <style:style style:name="Normal_20__28_Web_29_" style:display-name="Normal (Web)" style:family="paragraph" style:parent-style-name="Standard" style:default-outline-level="">
      <style:paragraph-properties fo:margin-top="0.176cm" fo:margin-bottom="0.21cm" loext:contextual-spacing="false"/>
      <style:text-properties style:language-asian="it" style:country-asian="IT" style:font-name-complex="Times New Roman2" style:font-family-complex="'Times New Roman'" style:font-pitch-complex="variable" style:language-complex="ar" style:country-complex="SA"/>
    </style:style>
    <style:style style:name="Definition_20_Term" style:display-name="Definition Term" style:family="paragraph" style:parent-style-name="Standard" style:default-outline-level=""/>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H1" style:family="paragraph" style:parent-style-name="Standard" style:default-outline-level="2" style:list-style-name="">
      <style:paragraph-properties fo:margin-top="0.176cm" fo:margin-bottom="0.176cm" loext:contextual-spacing="false" fo:keep-with-next="always"/>
      <style:text-properties fo:font-size="24pt" fo:font-weight="bold" style:letter-kerning="true" style:font-size-asian="24pt" style:font-weight-asian="bold"/>
    </style:style>
    <style:style style:name="H2" style:family="paragraph" style:parent-style-name="Standard" style:default-outline-level="3" style:list-style-name="">
      <style:paragraph-properties fo:margin-top="0.176cm" fo:margin-bottom="0.176cm" loext:contextual-spacing="false" fo:keep-with-next="always"/>
      <style:text-properties fo:font-size="18pt" fo:font-weight="bold" style:font-size-asian="18pt" style:font-weight-asian="bold"/>
    </style:style>
    <style:style style:name="H3" style:family="paragraph" style:parent-style-name="Standard" style:default-outline-level="4" style:list-style-name="">
      <style:paragraph-properties fo:margin-top="0.176cm" fo:margin-bottom="0.176cm" loext:contextual-spacing="false" fo:keep-with-next="always"/>
      <style:text-properties fo:font-size="14pt" fo:font-weight="bold" style:font-size-asian="14pt" style:font-weight-asian="bold"/>
    </style:style>
    <style:style style:name="H4" style:family="paragraph" style:parent-style-name="Standard" style:default-outline-level="5" style:list-style-name="">
      <style:paragraph-properties fo:margin-top="0.176cm" fo:margin-bottom="0.176cm" loext:contextual-spacing="false" fo:keep-with-next="always"/>
      <style:text-properties fo:font-size="12pt" fo:font-weight="bold" style:font-size-asian="12pt" style:font-weight-asian="bold"/>
    </style:style>
    <style:style style:name="H5" style:family="paragraph" style:parent-style-name="Standard" style:default-outline-level="6" style:list-style-name="">
      <style:paragraph-properties fo:margin-top="0.176cm" fo:margin-bottom="0.176cm" loext:contextual-spacing="false" fo:keep-with-next="always"/>
      <style:text-properties fo:font-size="10pt" fo:font-weight="bold" style:font-size-asian="10pt" style:font-weight-asian="bold"/>
    </style:style>
    <style:style style:name="H6" style:family="paragraph" style:parent-style-name="Standard" style:default-outline-level="7" style:list-style-name="">
      <style:paragraph-properties fo:margin-top="0.176cm" fo:margin-bottom="0.176cm" loext:contextual-spacing="false" fo:keep-with-next="always"/>
      <style:text-properties fo:font-size="8pt" fo:font-weight="bold" style:font-size-asian="8pt" style:font-weight-asian="bold"/>
    </style:style>
    <style:style style:name="Address" style:family="paragraph" style:parent-style-name="Standard" style:default-outline-level="">
      <style:text-properties fo:font-style="italic" style:font-style-asian="italic"/>
    </style:style>
    <style:style style:name="Blockquote" style:family="paragraph" style:parent-style-name="Standard" style:default-outline-level="">
      <style:paragraph-properties fo:margin-left="0.635cm" fo:margin-right="0.635cm" fo:margin-top="0.176cm" fo:margin-bottom="0.176cm" loext:contextual-spacing="false" fo:text-indent="0cm" style:auto-text-indent="false"/>
    </style:style>
    <style:style style:name="Preformatted" style:family="paragraph" style:parent-style-name="Standard" style:default-outline-level="">
      <style:paragraph-properties fo:margin-top="0cm" fo:margin-bottom="0cm" loext: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style:font-pitch="variable" fo:font-size="10pt" style:font-size-asian="10pt"/>
    </style:style>
    <style:style style:name="z-Bottom_20_of_20_Form" style:display-name="z-Bottom of Form" style:family="paragraph" style:default-outline-level="">
      <style:paragraph-properties fo:text-align="center" style:justify-single-word="false" style:border-line-width-top="0.009cm 0.009cm 0.009cm" fo:padding="0cm" fo:border-left="none" fo:border-right="none" fo:border-top="0.74pt double #000000" fo:border-bottom="none"/>
      <style:text-properties style:font-name="Arial1" fo:font-family="Arial" style:font-family-generic="roman" style:font-pitch="variable" fo:font-size="8pt" style:font-name-asian="Arial3" style:font-family-asian="Arial" style:font-pitch-asian="variable" style:font-size-asian="8pt" style:font-name-complex="Courier New1" style:font-family-complex="'Courier New'" style:font-pitch-complex="variable" style:font-size-complex="12pt" text:display="none"/>
    </style:style>
    <style:style style:name="z-Top_20_of_20_Form" style:display-name="z-Top of Form" style:family="paragraph" style:default-outline-level="">
      <style:paragraph-properties fo:text-align="center" style:justify-single-word="false" style:border-line-width-bottom="0.009cm 0.009cm 0.009cm" fo:padding="0cm" fo:border-left="none" fo:border-right="none" fo:border-top="none" fo:border-bottom="0.74pt double #000000"/>
      <style:text-properties style:font-name="Arial1" fo:font-family="Arial" style:font-family-generic="roman" style:font-pitch="variable" fo:font-size="8pt" style:font-name-asian="Arial3" style:font-family-asian="Arial" style:font-pitch-asian="variable" style:font-size-asian="8pt" style:font-name-complex="Courier New1" style:font-family-complex="'Courier New'" style:font-pitch-complex="variable" style:font-size-complex="12pt" text:display="none"/>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WW8Num5z0" style:family="text">
      <style:text-properties style:font-name="Symbol" fo:font-family="Symbol" style:font-family-generic="roman" style:font-pitch="variable" style:font-charset="x-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CITE" style:family="text">
      <style:text-properties fo:font-style="italic" style:font-style-asian="italic"/>
    </style:style>
    <style:style style:name="CODE" style:family="text">
      <style:text-properties style:font-name="Courier New" fo:font-family="'Courier New'" style:font-family-generic="roman" style:font-pitch="variable" fo:font-size="10pt" style:font-size-asian="10pt"/>
    </style:style>
    <style:style style:name="FollowedHyperlink" style:family="text">
      <style:text-properties fo:color="#800080" style:text-underline-style="solid" style:text-underline-width="auto" style:text-underline-color="font-color"/>
    </style:style>
    <style:style style:name="Keyboard" style:family="text">
      <style:text-properties style:font-name="Courier New" fo:font-family="'Courier New'" style:font-family-generic="roman" style:font-pitch="variable" fo:font-size="10pt" fo:font-weight="bold" style:font-size-asian="10pt" style:font-weight-asian="bold"/>
    </style:style>
    <style:style style:name="Sample" style:family="text">
      <style:text-properties style:font-name="Courier New" fo:font-family="'Courier New'" style:font-family-generic="roman" style:font-pitch="variable"/>
    </style:style>
    <style:style style:name="Strong" style:family="text">
      <style:text-properties fo:font-weight="bold" style:font-weight-asian="bold"/>
    </style:style>
    <style:style style:name="Typewriter" style:family="text">
      <style:text-properties style:font-name="Courier New" fo:font-family="'Courier New'" style:font-family-generic="roman" style:font-pitch="variable" fo:font-size="10pt" style:font-size-asian="10pt"/>
    </style:style>
    <style:style style:name="HTML_20_Markup" style:display-name="HTML Markup" style:family="text">
      <style:text-properties fo:color="#ff0000" text:display="none"/>
    </style:style>
    <style:style style:name="Comment" style:family="text">
      <style:text-properties text:display="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401cm" fo:text-indent="-0.7cm" fo:margin-left="2.03cm"/>
        </style:list-level-properties>
        <style:text-properties fo:font-family="OpenSymbol" style:font-style-name="Regular" style:font-charset="x-symbol"/>
      </text:list-level-style-bullet>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WW8Num5">
      <text:list-level-style-bullet text:level="1" text:style-name="WW8Num5z0" text:bullet-char="">
        <style:list-level-properties text:space-before="2cm" text:min-label-width="0.635cm"/>
        <style:text-properties style:font-name="Symbol"/>
      </text:list-level-style-bullet>
      <text:list-level-style-number text:level="2" style:num-suffix="." style:num-format="a" style:num-letter-sync="true">
        <style:list-level-properties text:space-before="3.27cm" text:min-label-width="0.635cm"/>
      </text:list-level-style-number>
      <text:list-level-style-number text:level="3" style:num-suffix="." style:num-format="i">
        <style:list-level-properties text:space-before="4.857cm" text:min-label-width="0.318cm" fo:text-align="end"/>
      </text:list-level-style-number>
      <text:list-level-style-number text:level="4" style:num-suffix="." style:num-format="1">
        <style:list-level-properties text:space-before="5.81cm" text:min-label-width="0.635cm"/>
      </text:list-level-style-number>
      <text:list-level-style-number text:level="5" style:num-suffix="." style:num-format="a" style:num-letter-sync="true">
        <style:list-level-properties text:space-before="7.08cm" text:min-label-width="0.635cm"/>
      </text:list-level-style-number>
      <text:list-level-style-number text:level="6" style:num-suffix="." style:num-format="i">
        <style:list-level-properties text:space-before="8.667cm" text:min-label-width="0.318cm" fo:text-align="end"/>
      </text:list-level-style-number>
      <text:list-level-style-number text:level="7" style:num-suffix="." style:num-format="1">
        <style:list-level-properties text:space-before="9.62cm" text:min-label-width="0.635cm"/>
      </text:list-level-style-number>
      <text:list-level-style-number text:level="8" style:num-suffix="." style:num-format="a" style:num-letter-sync="true">
        <style:list-level-properties text:space-before="10.89cm" text:min-label-width="0.635cm"/>
      </text:list-level-style-number>
      <text:list-level-style-number text:level="9" style:num-suffix="." style:num-format="i">
        <style:list-level-properties text:space-before="12.477cm" text:min-label-width="0.318cm" fo:text-align="end"/>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style:font-name="Arial" fo:font-size="9pt"/>
    </style:style>
    <style:style style:name="MP2" style:family="paragraph" style:parent-style-name="Standard">
      <style:paragraph-properties fo:margin-left="0cm" fo:margin-right="0.28cm" fo:margin-top="0cm" fo:margin-bottom="0.212cm" loext:contextual-spacing="false" fo:line-height="100%" fo:text-align="justify" style:justify-single-word="false" fo:text-indent="0cm" style:auto-text-indent="false">
        <style:tab-stops/>
      </style:paragraph-properties>
      <style:text-properties style:font-name="Arial" fo:font-size="8pt" fo:language="en" fo:country="US" officeooo:paragraph-rsid="00612219" style:font-size-asian="8pt" style:font-size-complex="8pt"/>
    </style:style>
    <style:style style:name="Mfr1" style:family="graphic" style:parent-style-name="Graphics">
      <style:graphic-properties style:wrap="left" style:number-wrapped-paragraphs="no-limit" style:wrap-contour="false" style:vertical-pos="from-top" style:vertical-rel="paragraph" style:horizontal-pos="from-left" style:horizontal-rel="paragraph" fo:padding-left="0.254cm" fo:padding-right="0.254cm" fo:padding-top="0.127cm" fo:padding-bottom="0.127cm" fo:border="none" style:mirror="none" fo:clip="rect(0cm, 0cm, 0cm, 0cm)" draw:luminance="0%" draw:contrast="0%" draw:red="0%" draw:green="0%" draw:blue="0%" draw:gamma="100%" draw:color-inversion="false" draw:image-opacity="99%" draw:color-mode="standard"/>
    </style:style>
    <style:page-layout style:name="Mpm1">
      <style:page-layout-properties fo:page-width="21.001cm" fo:page-height="29.7cm" style:num-format="1" style:print-orientation="portrait" fo:margin-top="1cm" fo:margin-bottom="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fo:background-color="transparent" style:dynamic-spacing="false" draw:fill="none" draw:fill-color="#99ccf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G1: bollorosso" text:anchor-type="paragraph" svg:x="15.233cm" svg:y="0.044cm" svg:width="1.769cm" svg:height="1.418cm" draw:z-index="4"><draw:image xlink:href="Pictures/100000000000005E0000005ED76D6D3839D297CE.jpg" xlink:type="simple" xlink:show="embed" xlink:actuate="onLoad"/></draw:frame></text:p>
        <text:p text:style-name="MP1"/>
        <text:p text:style-name="MP1"/>
        <text:p text:style-name="MP2"/>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1.2$Windows_x86 LibreOffice_project/31dd62db80d4e60af04904455ec9c9219178d620</meta:generator>
    <meta:initial-creator> </meta:initial-creator>
    <meta:creation-date>2001-11-16T08:57:17</meta:creation-date>
    <dc:date>2021-11-04T18:00:45.817000000</dc:date>
    <meta:print-date>2021-05-18T17:28:46.680000000</meta:print-date>
    <dc:language>it-IT</dc:language>
    <meta:editing-cycles>171</meta:editing-cycles>
    <meta:editing-duration>P1DT6H38M44S</meta:editing-duration>
    <meta:document-statistic meta:table-count="1" meta:image-count="2" meta:object-count="0" meta:page-count="5" meta:paragraph-count="106" meta:word-count="1611" meta:character-count="11606" meta:non-whitespace-character-count="9727"/>
    <meta:user-defined meta:name="DocumentEncoding">utf-8</meta:user-defined>
    <meta:user-defined meta:name="HTML" meta:value-type="boolean">true</meta:user-defined>
    <meta:user-defined meta:name="Info 0"/>
    <meta:user-defined meta:name="Info 1"/>
    <meta:user-defined meta:name="Info 2" meta:value-type="string"/>
    <meta:user-defined meta:name="Info 3" meta:value-type="string"/>
  </office:meta>
</office:document-meta>
</file>