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Arial2" svg:font-family="Arial,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2" style:family="table">
      <style:table-properties style:width="16.88cm" table:align="left"/>
    </style:style>
    <style:style style:name="Tabella2.A" style:family="table-column">
      <style:table-column-properties style:column-width="1.376cm"/>
    </style:style>
    <style:style style:name="Tabella2.B" style:family="table-column">
      <style:table-column-properties style:column-width="4.763cm"/>
    </style:style>
    <style:style style:name="Tabella2.C" style:family="table-column">
      <style:table-column-properties style:column-width="5.239cm"/>
    </style:style>
    <style:style style:name="Tabella2.D" style:family="table-column">
      <style:table-column-properties style:column-width="5.503cm"/>
    </style:style>
    <style:style style:name="Tabella1" style:family="table">
      <style:table-properties style:width="16.976cm" fo:margin-left="0.037cm" fo:margin-right="-0.012cm" table:align="margins"/>
    </style:style>
    <style:style style:name="Tabella1.A" style:family="table-column">
      <style:table-column-properties style:column-width="8.202cm" style:rel-column-width="31664*"/>
    </style:style>
    <style:style style:name="Tabella1.B" style:family="table-column">
      <style:table-column-properties style:column-width="6.482cm" style:rel-column-width="25025*"/>
    </style:style>
    <style:style style:name="Tabella1.C" style:family="table-column">
      <style:table-column-properties style:column-width="2.291cm" style:rel-column-width="8846*"/>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fo:font-size="10pt" fo:font-weight="bold" style:font-size-asian="10pt" style:font-weight-asian="bold" style:font-size-complex="10pt" style:font-weight-complex="bold"/>
    </style:style>
    <style:style style:name="P4" style:family="paragraph" style:parent-style-name="Standard">
      <style:text-properties style:font-name="Arial" fo:font-size="10pt" style:font-size-asian="10pt" style:font-size-complex="10pt"/>
    </style:style>
    <style:style style:name="P5" style:family="paragraph" style:parent-style-name="Standard">
      <style:paragraph-properties fo:text-align="justify" style:justify-single-word="false"/>
      <style:text-properties style:font-name="Arial" fo:font-size="10pt" style:font-size-asian="10pt" style:font-size-complex="10pt"/>
    </style:style>
    <style:style style:name="P6" style:family="paragraph" style:parent-style-name="Standard">
      <style:text-properties style:font-name="Arial" fo:font-size="10pt" style:font-size-asian="10pt" style:language-asian="it" style:country-asian="IT" style:font-size-complex="10pt"/>
    </style:style>
    <style:style style:name="P7" style:family="paragraph" style:parent-style-name="Standard">
      <style:paragraph-properties fo:text-align="justify" style:justify-single-word="false"/>
      <style:text-properties style:font-name="Arial" fo:font-size="10pt" style:font-size-asian="10pt" style:language-asian="it" style:country-asian="IT" style:font-size-complex="10pt"/>
    </style:style>
    <style:style style:name="P8" style:family="paragraph" style:parent-style-name="Standard">
      <style:text-properties style:font-name="Arial" fo:font-size="10pt" fo:background-color="transparent" style:font-size-asian="10pt" style:font-size-complex="10pt"/>
    </style:style>
    <style:style style:name="P9"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10" style:family="paragraph" style:parent-style-name="Standard">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style:font-name="Arial1" fo:font-size="10pt" fo:font-weight="bold" fo:background-color="transparent"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Arial1" fo:font-size="10pt" fo:font-weight="bold" fo:background-color="transparent" style:font-size-asian="10pt" style:font-size-complex="10pt"/>
    </style:style>
    <style:style style:name="P14" style:family="paragraph" style:parent-style-name="Standard">
      <style:text-properties fo:color="#000000" style:font-name="Arial1" fo:font-size="10pt" fo:background-color="transparent" style:font-size-asian="10pt" style:font-size-complex="10pt"/>
    </style:style>
    <style:style style:name="P15" style:family="paragraph" style:parent-style-name="Text_20_body">
      <style:paragraph-properties fo:text-align="justify" style:justify-single-word="false"/>
      <style:text-properties fo:color="#000000" style:font-name="Arial1" fo:font-size="10pt" fo:font-weight="bold" fo:background-color="#ffff00"/>
    </style:style>
    <style:style style:name="P16" style:family="paragraph" style:parent-style-name="Text_20_body">
      <style:text-properties fo:color="#000000" style:font-name="Arial1" fo:font-size="10pt" fo:font-weight="bold" fo:background-color="transparent" style:font-size-asian="10pt" style:font-size-complex="10pt"/>
    </style:style>
    <style:style style:name="P17" style:family="paragraph" style:parent-style-name="Text_20_body">
      <style:paragraph-properties fo:text-align="justify" style:justify-single-word="false"/>
      <style:text-properties fo:color="#000000" style:font-name="Arial1" fo:font-size="10pt" fo:font-weight="bold" fo:background-color="transparent"/>
    </style:style>
    <style:style style:name="P18" style:family="paragraph" style:parent-style-name="Text_20_body">
      <style:paragraph-properties fo:text-align="justify" style:justify-single-word="false"/>
      <style:text-properties fo:color="#000000" style:font-name="Arial1" fo:font-size="10pt" fo:background-color="transparent" style:font-size-asian="10pt" style:font-size-complex="10pt"/>
    </style:style>
    <style:style style:name="P19" style:family="paragraph" style:parent-style-name="Text_20_body">
      <style:paragraph-properties fo:text-align="justify" style:justify-single-word="false"/>
      <style:text-properties fo:color="#000000" style:font-name="Arial1" fo:font-size="10pt" fo:background-color="transparent"/>
    </style:style>
    <style:style style:name="P20" style:family="paragraph" style:parent-style-name="Text_20_body">
      <style:text-properties fo:color="#000000" style:font-name="Arial2" fo:font-size="10pt" fo:font-weight="bold" style:font-size-asian="10pt" style:font-size-complex="10pt"/>
    </style:style>
    <style:style style:name="P21" style:family="paragraph" style:parent-style-name="Text_20_body">
      <style:paragraph-properties fo:text-align="center" style:justify-single-word="false"/>
      <style:text-properties fo:color="#000000" style:font-name="Arial2" fo:font-size="10pt" fo:font-weight="bold" style:font-size-asian="10pt" style:font-size-complex="10pt"/>
    </style:style>
    <style:style style:name="P22" style:family="paragraph" style:parent-style-name="Text_20_body">
      <style:paragraph-properties fo:text-align="justify" style:justify-single-word="false"/>
      <style:text-properties fo:color="#000000" style:font-name="Arial2" fo:font-size="10pt" fo:font-weight="bold" style:font-size-asian="10pt" style:font-size-complex="10pt"/>
    </style:style>
    <style:style style:name="P23" style:family="paragraph" style:parent-style-name="Text_20_body">
      <style:paragraph-properties fo:text-align="justify" style:justify-single-word="false"/>
      <style:text-properties fo:color="#000000" style:font-name="Arial2" fo:font-size="10pt" style:font-size-asian="10pt" style:font-size-complex="10pt"/>
    </style:style>
    <style:style style:name="P24" style:family="paragraph" style:parent-style-name="Text_20_body">
      <style:paragraph-properties fo:text-align="center" style:justify-single-word="false"/>
      <style:text-properties fo:color="#000000" style:font-name="Arial2"/>
    </style:style>
    <style:style style:name="P25" style:family="paragraph" style:parent-style-name="Text_20_body">
      <style:paragraph-properties fo:text-align="center" style:justify-single-word="false"/>
      <style:text-properties fo:color="#000000" style:font-name="Arial2" fo:font-size="12pt" style:text-underline-style="none" fo:font-weight="normal" style:font-size-asian="12pt" style:font-weight-asian="normal" style:font-size-complex="12pt" style:font-weight-complex="normal"/>
    </style:style>
    <style:style style:name="P26" style:family="paragraph" style:parent-style-name="Text_20_body">
      <style:paragraph-properties fo:text-align="center" style:justify-single-word="false"/>
      <style:text-properties fo:color="#000000"/>
    </style:style>
    <style:style style:name="P27" style:family="paragraph" style:parent-style-name="Text_20_body">
      <style:paragraph-properties fo:text-align="justify" style:justify-single-word="false"/>
      <style:text-properties fo:color="#000000" style:text-underline-style="none"/>
    </style:style>
    <style:style style:name="P28" style:family="paragraph" style:parent-style-name="Text_20_body">
      <style:paragraph-properties fo:text-align="justify" style:justify-single-word="false"/>
      <style:text-properties fo:color="#000000" style:font-name="Arial" fo:font-size="10pt" style:text-underline-style="none" style:font-size-asian="10pt" style:font-size-complex="10pt"/>
    </style:style>
    <style:style style:name="P29" style:family="paragraph" style:parent-style-name="Text_20_body">
      <style:paragraph-properties fo:text-align="justify" style:justify-single-word="false"/>
      <style:text-properties fo:color="#000000" fo:font-size="10pt" style:font-size-asian="10pt" style:font-size-complex="10pt"/>
    </style:style>
    <style:style style:name="P30" style:family="paragraph" style:parent-style-name="Text_20_body">
      <style:text-properties style:font-name="Arial1" fo:font-size="10pt"/>
    </style:style>
    <style:style style:name="P31" style:family="paragraph" style:parent-style-name="Text_20_body">
      <style:text-properties style:font-name="Arial1" fo:font-size="10pt" fo:font-weight="bold"/>
    </style:style>
    <style:style style:name="P32" style:family="paragraph" style:parent-style-name="Text_20_body">
      <style:paragraph-properties fo:text-align="justify" style:justify-single-word="false"/>
      <style:text-properties style:font-name="Arial1" fo:font-size="10pt" fo:background-color="transparent" style:font-size-asian="10pt" style:font-size-complex="10pt"/>
    </style:style>
    <style:style style:name="P33" style:family="paragraph" style:parent-style-name="Text_20_body">
      <style:paragraph-properties fo:text-align="justify" style:justify-single-word="false"/>
    </style:style>
    <style:style style:name="P34" style:family="paragraph" style:parent-style-name="Text_20_body">
      <style:text-properties style:font-name="Arial2" fo:font-size="10pt"/>
    </style:style>
    <style:style style:name="P35" style:family="paragraph" style:parent-style-name="Text_20_body">
      <style:paragraph-properties fo:text-align="justify" style:justify-single-word="false"/>
      <style:text-properties style:font-name="Arial2" fo:font-size="10pt"/>
    </style:style>
    <style:style style:name="P36" style:family="paragraph" style:parent-style-name="Text_20_body">
      <style:text-properties style:font-name="Arial2" fo:font-size="10pt" style:text-underline-style="solid" style:text-underline-width="auto" style:text-underline-color="font-color" fo:font-weight="bold"/>
    </style:style>
    <style:style style:name="P37" style:family="paragraph" style:parent-style-name="Text_20_body">
      <style:text-properties style:font-name="Arial2" fo:font-size="10pt" style:text-underline-style="none"/>
    </style:style>
    <style:style style:name="P38" style:family="paragraph" style:parent-style-name="Text_20_body">
      <style:paragraph-properties fo:text-align="justify" style:justify-single-word="false">
        <style:tab-stops>
          <style:tab-stop style:position="2.355cm"/>
        </style:tab-stops>
      </style:paragraph-properties>
      <style:text-properties style:font-name="Arial2" fo:font-weight="bold"/>
    </style:style>
    <style:style style:name="P39" style:family="paragraph" style:parent-style-name="Text_20_body">
      <style:paragraph-properties fo:text-align="justify" style:justify-single-word="false"/>
      <style:text-properties style:font-name="Arial" fo:font-size="10pt" style:font-size-asian="10pt" style:font-size-complex="10pt"/>
    </style:style>
    <style:style style:name="P40" style:family="paragraph" style:parent-style-name="Text_20_body">
      <style:text-properties fo:font-size="8pt" style:font-size-asian="8pt" style:font-size-complex="8pt"/>
    </style:style>
    <style:style style:name="P41" style:family="paragraph" style:parent-style-name="Text_20_body">
      <style:text-properties style:text-line-through-style="none" style:font-name="Arial" fo:font-size="10pt" style:text-underline-style="none" style:text-blinking="false" style:font-size-asian="10pt" style:font-size-complex="10pt"/>
    </style:style>
    <style:style style:name="P42" style:family="paragraph" style:parent-style-name="Text_20_body">
      <style:paragraph-properties fo:text-align="center" style:justify-single-word="false"/>
    </style:style>
    <style:style style:name="P43" style:family="paragraph" style:parent-style-name="Footer">
      <style:paragraph-properties fo:text-align="justify" style:justify-single-word="false"/>
      <style:text-properties style:font-name="Arial" fo:font-size="10pt" style:font-size-asian="10pt" style:language-asian="it" style:country-asian="IT" style:font-size-complex="10pt"/>
    </style:style>
    <style:style style:name="P44" style:family="paragraph" style:parent-style-name="Footer">
      <style:paragraph-properties fo:text-align="justify" style:justify-single-word="false"/>
    </style:style>
    <style:style style:name="P45" style:family="paragraph" style:parent-style-name="Footer">
      <style:paragraph-properties fo:text-align="justify" style:justify-single-word="false"/>
      <style:text-properties style:text-line-through-style="none" style:font-name="Arial" fo:font-size="10pt" style:font-size-asian="10pt" style:language-asian="it" style:country-asian="IT" style:font-size-complex="10pt"/>
    </style:style>
    <style:style style:name="P46" style:family="paragraph" style:parent-style-name="Table_20_Contents">
      <style:text-properties style:font-name="Arial" fo:font-size="10pt" style:font-size-asian="10pt" style:font-size-complex="10pt"/>
    </style:style>
    <style:style style:name="P47" style:family="paragraph" style:parent-style-name="Table_20_Contents">
      <style:text-properties style:font-name="Arial" fo:font-size="10pt" fo:background-color="transparent" style:font-size-asian="10pt" style:font-size-complex="10pt"/>
    </style:style>
    <style:style style:name="P48" style:family="paragraph" style:parent-style-name="Text_20_body">
      <style:paragraph-properties fo:margin-left="0cm" fo:margin-right="0cm" fo:text-align="justify" style:justify-single-word="false" fo:text-indent="0cm" style:auto-text-indent="false"/>
    </style:style>
    <style:style style:name="P49" style:family="paragraph" style:parent-style-name="Table_20_Contents">
      <style:paragraph-properties fo:margin-left="0cm" fo:margin-right="0cm" fo:margin-top="0cm" fo:margin-bottom="0.499cm" fo:text-indent="0cm" style:auto-text-indent="false" fo:padding-left="0cm" fo:padding-right="0cm" fo:padding-top="0.049cm" fo:padding-bottom="0cm" fo:border-left="none" fo:border-right="none" fo:border-top="0.035cm solid #000000" fo:border-bottom="none"/>
    </style:style>
    <style:style style:name="P50" style:family="paragraph" style:parent-style-name="Table_20_Contents">
      <style:paragraph-properties fo:margin-left="0cm" fo:margin-right="0cm" fo:margin-top="0cm" fo:margin-bottom="0.499cm" fo:text-indent="0cm" style:auto-text-indent="false" fo:padding-left="0.049cm" fo:padding-right="0cm" fo:padding-top="0.049cm" fo:padding-bottom="0cm" fo:border-left="0.035cm solid #000000" fo:border-right="none" fo:border-top="0.035cm solid #000000" fo:border-bottom="none"/>
      <style:text-properties style:font-name="Arial2" fo:font-size="12pt" fo:font-weight="bold" style:font-size-asian="12pt" style:font-size-complex="12pt"/>
    </style:style>
    <style:style style:name="P51" style:family="paragraph" style:parent-style-name="Table_20_Contents">
      <style:paragraph-properties fo:margin-left="0cm" fo:margin-right="0cm" fo:margin-top="0cm" fo:margin-bottom="0.499cm" fo:text-indent="0cm" style:auto-text-indent="false" fo:padding-left="0.049cm" fo:padding-right="0cm" fo:padding-top="0.049cm" fo:padding-bottom="0cm" fo:border-left="0.035cm solid #000000" fo:border-right="none" fo:border-top="0.035cm solid #000000" fo:border-bottom="none"/>
      <style:text-properties fo:font-size="12pt" style:font-size-asian="12pt" style:font-size-complex="12pt"/>
    </style:style>
    <style:style style:name="P52" style:family="paragraph" style:parent-style-name="Table_20_Contents">
      <style:paragraph-properties fo:margin-left="0cm" fo:margin-right="0cm" fo:margin-top="0cm" fo:margin-bottom="0cm" fo:text-indent="0cm" style:auto-text-indent="false" fo:padding-left="0.049cm" fo:padding-right="0.049cm" fo:padding-top="0.049cm" fo:padding-bottom="0cm" fo:border-left="0.035cm solid #000000" fo:border-right="0.035cm solid #000000" fo:border-top="0.035cm solid #000000" fo:border-bottom="none"/>
    </style:style>
    <style:style style:name="P53" style:family="paragraph" style:parent-style-name="Table_20_Contents">
      <style:paragraph-properties fo:margin-left="0cm" fo:margin-right="0cm" fo:margin-top="0cm" fo:margin-bottom="0cm" fo:text-indent="0cm" style:auto-text-indent="false" fo:padding-left="0.049cm" fo:padding-right="0.049cm" fo:padding-top="0.049cm" fo:padding-bottom="0cm" fo:border-left="0.035cm solid #000000" fo:border-right="0.035cm solid #000000" fo:border-top="0.035cm solid #000000" fo:border-bottom="none"/>
      <style:text-properties style:font-name="Arial2" fo:font-size="9pt" style:font-size-asian="9pt" style:font-size-complex="9pt"/>
    </style:style>
    <style:style style:name="P54" style:family="paragraph" style:parent-style-name="Table_20_Contents">
      <style:paragraph-properties fo:margin-left="0cm" fo:margin-right="0cm" fo:margin-top="0cm" fo:margin-bottom="0cm" fo:text-indent="0cm" style:auto-text-indent="false" fo:padding-left="0.049cm" fo:padding-right="0.049cm" fo:padding-top="0.049cm" fo:padding-bottom="0cm" fo:border-left="0.035cm solid #000000" fo:border-right="0.035cm solid #000000" fo:border-top="0.035cm solid #000000" fo:border-bottom="none"/>
      <style:text-properties style:font-name="Arial2" fo:font-size="12pt" fo:font-weight="bold" style:font-size-asian="12pt" style:font-size-complex="12pt"/>
    </style:style>
    <style:style style:name="P55" style:family="paragraph" style:parent-style-name="Table_20_Contents">
      <style:paragraph-properties fo:margin-left="0cm" fo:margin-right="0cm" fo:margin-top="0cm" fo:margin-bottom="0cm" fo:text-indent="0cm" style:auto-text-indent="false" fo:padding-left="0.049cm" fo:padding-right="0.049cm" fo:padding-top="0.049cm" fo:padding-bottom="0cm" fo:border-left="0.035cm solid #000000" fo:border-right="0.035cm solid #000000" fo:border-top="0.035cm solid #000000" fo:border-bottom="none"/>
      <style:text-properties fo:font-size="9pt" style:font-size-asian="9pt" style:font-size-complex="9pt"/>
    </style:style>
    <style:style style:name="P56"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57" style:family="paragraph" style:parent-style-name="Text_20_body">
      <style:paragraph-properties fo:margin-top="0cm" fo:margin-bottom="0cm"/>
    </style:style>
    <style:style style:name="P58" style:family="paragraph" style:parent-style-name="Text_20_body">
      <style:paragraph-properties fo:margin-top="0cm" fo:margin-bottom="0cm"/>
      <style:text-properties style:font-name="Arial2"/>
    </style:style>
    <style:style style:name="P59" style:family="paragraph" style:parent-style-name="Text_20_body">
      <style:paragraph-properties fo:margin-top="0cm" fo:margin-bottom="0cm"/>
      <style:text-properties style:font-name="Arial2" fo:font-size="10pt" style:text-underline-style="none"/>
    </style:style>
    <style:style style:name="P60" style:family="paragraph" style:parent-style-name="Text_20_body">
      <style:paragraph-properties fo:margin-top="0cm" fo:margin-bottom="0cm"/>
      <style:text-properties style:font-name="Arial" fo:font-size="10pt" style:font-size-asian="10pt" style:font-size-complex="10pt"/>
    </style:style>
    <style:style style:name="P61" style:family="paragraph" style:parent-style-name="Standard">
      <style:paragraph-properties fo:margin-left="0.071cm" fo:margin-right="0cm" fo:text-align="justify" style:justify-single-word="false" fo:text-indent="0cm" style:auto-text-indent="false"/>
      <style:text-properties style:font-name="Arial" fo:font-size="10pt" style:font-size-asian="10pt" style:font-size-complex="10pt"/>
    </style:style>
    <style:style style:name="P62" style:family="paragraph" style:parent-style-name="Text_20_body">
      <style:paragraph-properties fo:margin-top="0.101cm" fo:margin-bottom="0cm"/>
      <style:text-properties style:font-name="Arial" fo:font-size="10pt" style:font-size-asian="10pt" style:font-size-complex="10pt"/>
    </style:style>
    <style:style style:name="P63" style:family="paragraph" style:parent-style-name="Text_20_body">
      <style:paragraph-properties fo:break-before="page"/>
      <style:text-properties fo:color="#000000" style:font-name="Arial2" fo:font-size="10pt" fo:font-weight="bold" style:font-size-asian="10pt" style:font-size-complex="10pt"/>
    </style:style>
    <style:style style:name="P64" style:family="paragraph" style:parent-style-name="Text_20_body">
      <style:paragraph-properties fo:background-color="#ffffff">
        <style:background-image/>
      </style:paragraph-properties>
      <style:text-properties style:font-name="Arial" fo:font-size="10pt" style:font-size-asian="10pt" style:font-size-complex="10pt"/>
    </style:style>
    <style:style style:name="P65" style:family="paragraph" style:parent-style-name="Text_20_body">
      <style:paragraph-properties fo:margin-left="0cm" fo:margin-right="0.049cm" fo:text-indent="0cm" style:auto-text-indent="false"/>
      <style:text-properties style:font-name="Arial" fo:font-size="10pt" style:font-size-asian="10pt" style:font-size-complex="10pt"/>
    </style:style>
    <style:style style:name="P66" style:family="paragraph" style:parent-style-name="Text_20_body">
      <style:paragraph-properties fo:margin-left="0cm" fo:margin-right="0.049cm" fo:text-align="justify" style:justify-single-word="false" fo:text-indent="0cm" style:auto-text-indent="false"/>
      <style:text-properties style:font-name="Arial" fo:font-size="10pt" style:font-size-asian="10pt" style:font-size-complex="10pt"/>
    </style:style>
    <style:style style:name="P67" style:family="paragraph" style:parent-style-name="Text_20_body">
      <style:paragraph-properties fo:margin-left="0cm" fo:margin-right="0.049cm" fo:text-align="justify" style:justify-single-word="false" fo:text-indent="0cm" style:auto-text-indent="false"/>
      <style:text-properties style:text-line-through-style="none" style:font-name="Arial" fo:font-size="10pt" style:text-underline-style="none" style:text-blinking="false" style:font-size-asian="10pt" style:font-size-complex="10pt"/>
    </style:style>
    <style:style style:name="P68" style:family="paragraph" style:parent-style-name="Text_20_body">
      <style:paragraph-properties fo:margin-left="0cm" fo:margin-right="0.049cm" fo:margin-top="0cm" fo:margin-bottom="0cm" fo:text-align="justify" style:justify-single-word="false" fo:text-indent="0cm" style:auto-text-indent="false"/>
      <style:text-properties style:font-name="Arial" fo:font-size="10pt" style:font-size-asian="10pt" style:font-size-complex="10pt"/>
    </style:style>
    <style:style style:name="P69" style:family="paragraph" style:parent-style-name="Text_20_body">
      <style:paragraph-properties fo:margin-left="0cm" fo:margin-right="0.049cm" fo:margin-top="0cm" fo:margin-bottom="0cm" fo:line-height="200%" fo:text-align="justify" style:justify-single-word="false" fo:text-indent="0cm" style:auto-text-indent="false"/>
      <style:text-properties style:font-name="Arial" fo:font-size="10pt" style:font-size-asian="10pt" style:font-size-complex="10pt"/>
    </style:style>
    <style:style style:name="P70" style:family="paragraph" style:parent-style-name="Text_20_body">
      <style:paragraph-properties fo:margin-left="0.635cm" fo:margin-right="0.049cm" fo:margin-top="0cm" fo:margin-bottom="0cm" fo:text-indent="0cm" style:auto-text-indent="false"/>
      <style:text-properties style:font-name="Arial" fo:font-size="10pt" style:font-size-asian="10pt" style:font-size-complex="10pt"/>
    </style:style>
    <style:style style:name="P71" style:family="paragraph" style:parent-style-name="Text_20_body">
      <style:paragraph-properties fo:margin-left="1.27cm" fo:margin-right="0cm" fo:margin-top="0.176cm" fo:margin-bottom="0cm" fo:text-indent="0cm" style:auto-text-indent="false"/>
      <style:text-properties style:font-name="Arial" fo:font-size="10pt" style:text-underline-style="none" style:font-size-asian="10pt" style:font-size-complex="10pt"/>
    </style:style>
    <style:style style:name="P72" style:family="paragraph" style:parent-style-name="Text_20_body">
      <style:paragraph-properties fo:margin-left="0.132cm" fo:margin-right="0cm" fo:margin-top="0.176cm" fo:margin-bottom="0cm" fo:text-align="justify" style:justify-single-word="false" fo:text-indent="0cm" style:auto-text-indent="false"/>
      <style:text-properties style:font-name="Arial" fo:font-size="10pt" style:text-underline-style="none" style:font-size-asian="10pt" style:font-size-complex="10pt"/>
    </style:style>
    <style:style style:name="P73" style:family="paragraph" style:parent-style-name="Text_20_body">
      <style:paragraph-properties fo:margin-left="-0.026cm" fo:margin-right="0cm" fo:margin-top="0.176cm" fo:margin-bottom="0cm" fo:text-indent="0cm" style:auto-text-indent="false"/>
      <style:text-properties style:font-name="Arial" fo:font-size="10pt" style:text-underline-style="none" style:font-size-asian="10pt" style:font-size-complex="10pt"/>
    </style:style>
    <style:style style:name="P74" style:family="paragraph" style:parent-style-name="Text_20_body">
      <style:paragraph-properties fo:margin-left="0.106cm" fo:margin-right="0cm" fo:text-align="justify" style:justify-single-word="false" fo:text-indent="0cm" style:auto-text-indent="false"/>
      <style:text-properties style:font-name="Arial" fo:font-size="10pt" style:font-size-asian="10pt" style:font-size-complex="10pt"/>
    </style:style>
    <style:style style:name="P75" style:family="paragraph" style:parent-style-name="Text_20_body">
      <style:paragraph-properties fo:margin-left="0.106cm" fo:margin-right="0cm" fo:margin-top="0.176cm" fo:margin-bottom="0cm" fo:text-indent="0cm" style:auto-text-indent="false"/>
      <style:text-properties style:font-name="Arial1" fo:font-size="10pt" style:text-underline-style="none" fo:background-color="transparent" style:font-size-asian="10pt" style:font-size-complex="10pt"/>
    </style:style>
    <style:style style:name="P76" style:family="paragraph" style:parent-style-name="Text_20_body">
      <style:paragraph-properties fo:margin-left="0.106cm" fo:margin-right="0cm" fo:margin-top="0cm" fo:margin-bottom="0cm" fo:text-align="justify" style:justify-single-word="false" fo:text-indent="0cm" style:auto-text-indent="false"/>
      <style:text-properties fo:color="#000000" style:font-name="Arial1" fo:font-size="10pt" style:text-underline-style="none" fo:background-color="transparent" style:font-size-asian="10pt" style:font-size-complex="10pt"/>
    </style:style>
    <style:style style:name="P77" style:family="paragraph" style:parent-style-name="Standard" style:master-page-name="MP0">
      <style:paragraph-properties style:page-number="auto" fo:break-before="page"/>
    </style:style>
    <style:style style:name="P78" style:family="paragraph" style:parent-style-name="Standard" style:list-style-name="WW8Num2">
      <style:paragraph-properties fo:text-align="justify" style:justify-single-word="false"/>
      <style:text-properties style:font-name="Arial" fo:font-size="10pt" style:font-size-asian="10pt" style:font-name-complex="Arial" style:font-size-complex="10pt"/>
    </style:style>
    <style:style style:name="P79" style:family="paragraph" style:parent-style-name="Standard">
      <style:paragraph-properties fo:text-align="justify" style:justify-single-word="false"/>
      <style:text-properties style:font-name="Arial" fo:font-size="10pt" style:font-size-asian="10pt" style:font-size-complex="10pt"/>
    </style:style>
    <style:style style:name="P80" style:family="paragraph" style:parent-style-name="Standard" style:list-style-name="WW8Num2">
      <style:paragraph-properties fo:text-align="justify" style:justify-single-word="false"/>
      <style:text-properties style:font-name="Arial" fo:font-size="10pt" style:font-size-asian="10pt" style:font-size-complex="10pt"/>
    </style:style>
    <style:style style:name="P81" style:family="paragraph" style:parent-style-name="Standard">
      <style:text-properties style:font-name="Arial" fo:font-size="10pt" style:font-size-asian="10pt" style:language-asian="it" style:country-asian="IT" style:font-size-complex="10pt"/>
    </style:style>
    <style:style style:name="P82" style:family="paragraph" style:parent-style-name="Standard" style:list-style-name="WW8Num2">
      <style:paragraph-properties fo:text-align="justify" style:justify-single-word="false"/>
      <style:text-properties style:font-name="Arial" fo:font-size="10pt" style:font-size-asian="10pt" style:language-asian="it" style:country-asian="IT" style:font-size-complex="10pt"/>
    </style:style>
    <style:style style:name="P83" style:family="paragraph" style:parent-style-name="Standard" style:list-style-name="WW8Num2">
      <style:paragraph-properties fo:text-align="justify" style:justify-single-word="false"/>
    </style:style>
    <style:style style:name="P84" style:family="paragraph" style:parent-style-name="Text_20_body" style:list-style-name="L1">
      <style:paragraph-properties fo:margin-top="0.101cm" fo:margin-bottom="0.101cm" fo:text-align="justify" style:justify-single-word="false"/>
    </style:style>
    <style:style style:name="P85" style:family="paragraph" style:parent-style-name="Text_20_body" style:list-style-name="L3">
      <style:paragraph-properties fo:margin-left="0.106cm" fo:margin-right="0cm" fo:text-align="justify" style:justify-single-word="false" fo:text-indent="0cm" style:auto-text-indent="false"/>
      <style:text-properties style:font-name="Arial" fo:font-size="10pt" style:font-size-asian="10pt" style:language-asian="it" style:country-asian="IT" style:font-size-complex="10pt"/>
    </style:style>
    <style:style style:name="P86" style:family="paragraph" style:parent-style-name="Text_20_body" style:list-style-name="L3">
      <style:paragraph-properties fo:margin-left="0.106cm" fo:margin-right="0cm" fo:text-align="justify" style:justify-single-word="false" fo:text-indent="0cm" style:auto-text-indent="false"/>
      <style:text-properties style:font-name="Arial" fo:font-size="10pt" style:font-size-asian="10pt" style:font-size-complex="10pt"/>
    </style:style>
    <style:style style:name="P87" style:family="paragraph" style:parent-style-name="Footer" style:list-style-name="L2">
      <style:paragraph-properties fo:text-align="justify" style:justify-single-word="false"/>
      <style:text-properties style:font-name="Arial" fo:font-size="10pt" style:font-size-asian="10pt" style:language-asian="it" style:country-asian="IT" style:font-size-complex="10pt"/>
    </style:style>
    <style:style style:name="T1" style:family="text">
      <style:text-properties style:font-name="Arial"/>
    </style:style>
    <style:style style:name="T2" style:family="text">
      <style:text-properties style:font-name="Arial" fo:font-size="14pt" fo:font-weight="bold" style:font-size-asian="14pt" style:font-weight-asian="bold" style:font-size-complex="14pt" style:font-weight-complex="bold"/>
    </style:style>
    <style:style style:name="T3" style:family="text">
      <style:text-properties style:font-name="Arial" fo:font-size="10pt" style:font-size-asian="10pt" style:font-size-complex="10pt"/>
    </style:style>
    <style:style style:name="T4" style:family="text">
      <style:text-properties style:font-name="Arial" fo:font-size="10pt" style:font-size-asian="10pt" style:language-asian="it" style:country-asian="IT"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7" style:family="text">
      <style:text-properties style:font-name="Arial" fo:font-size="10pt" style:text-underline-style="solid" style:text-underline-width="auto" style:text-underline-color="font-color" fo:background-color="transparent" style:font-size-asian="10pt" style:font-size-complex="10pt"/>
    </style:style>
    <style:style style:name="T8" style:family="text">
      <style:text-properties style:font-name="Arial" fo:font-size="10pt" fo:background-color="#ffffff" style:font-size-asian="10pt" style:language-asian="it" style:country-asian="IT" style:font-size-complex="10pt"/>
    </style:style>
    <style:style style:name="T9" style:family="text">
      <style:text-properties style:font-name="Arial" fo:font-size="10pt" fo:font-weight="bold" fo:background-color="transparent" style:font-size-asian="10pt" style:language-asian="it" style:country-asian="IT" style:font-size-complex="10pt"/>
    </style:style>
    <style:style style:name="T10" style:family="text">
      <style:text-properties style:font-name="Arial" fo:font-size="10pt" fo:font-weight="bold" fo:background-color="transparent" style:font-size-asian="10pt" style:language-asian="it" style:country-asian="IT" style:font-weight-asian="bold" style:font-size-complex="10pt" style:font-weight-complex="bold"/>
    </style:style>
    <style:style style:name="T11" style:family="text">
      <style:text-properties style:font-name="Arial" fo:font-size="10pt" fo:font-weight="normal" fo:background-color="transparent" style:font-size-asian="10pt" style:language-asian="it" style:country-asian="IT" style:font-weight-asian="normal" style:font-size-complex="10pt" style:font-weight-complex="normal"/>
    </style:style>
    <style:style style:name="T12" style:family="text">
      <style:text-properties style:font-name="Arial" fo:font-size="10pt" fo:font-style="normal" fo:font-weight="bold" fo:background-color="transparent" style:font-size-asian="10pt" style:language-asian="it" style:country-asian="IT" style:font-style-asian="normal" style:font-weight-asian="bold" style:font-size-complex="10pt" style:font-style-complex="normal" style:font-weight-complex="bold"/>
    </style:style>
    <style:style style:name="T13" style:family="text">
      <style:text-properties style:font-name="Arial" fo:font-size="10pt" fo:font-style="italic" fo:font-weight="bold" fo:background-color="transparent" style:font-size-asian="10pt" style:language-asian="it" style:country-asian="IT" style:font-style-asian="italic" style:font-weight-asian="bold" style:font-size-complex="10pt" style:font-style-complex="italic" style:font-weight-complex="bold"/>
    </style:style>
    <style:style style:name="T14" style:family="text">
      <style:text-properties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T15" style:family="text">
      <style:text-properties style:font-name="Arial" fo:font-size="10pt" fo:background-color="transparent" style:font-size-asian="10pt" style:language-asian="it" style:country-asian="IT" style:font-size-complex="10pt"/>
    </style:style>
    <style:style style:name="T16" style:family="text">
      <style:text-properties style:font-name="Arial" fo:font-size="10pt" fo:background-color="transparent" style:font-size-asian="10pt" style:font-size-complex="10pt"/>
    </style:style>
    <style:style style:name="T17" style:family="text">
      <style:text-properties style:font-name="Arial" fo:font-size="11pt" style:font-size-asian="11pt" style:font-size-complex="11pt"/>
    </style:style>
    <style:style style:name="T18" style:family="text">
      <style:text-properties style:font-name="Arial" style:language-asian="it" style:country-asian="IT"/>
    </style:style>
    <style:style style:name="T19" style:family="text">
      <style:text-properties style:font-name="Arial" fo:background-color="transparent" style:language-asian="it" style:country-asian="IT"/>
    </style:style>
    <style:style style:name="T20" style:family="text">
      <style:text-properties style:font-name="Arial1" fo:font-size="10pt" fo:background-color="transparent"/>
    </style:style>
    <style:style style:name="T21" style:family="text">
      <style:text-properties style:font-name="Arial1" fo:font-size="10pt" fo:background-color="transparent" style:font-size-asian="10pt" style:font-size-complex="10pt"/>
    </style:style>
    <style:style style:name="T22" style:family="text">
      <style:text-properties style:font-name="Arial1" fo:font-size="10pt" fo:background-color="transparent" style:font-size-asian="10pt" style:language-asian="it" style:country-asian="IT" style:font-size-complex="10pt"/>
    </style:style>
    <style:style style:name="T23" style:family="text">
      <style:text-properties style:font-name="Arial1" fo:font-size="10pt" fo:font-weight="bold" fo:background-color="transparent" style:font-size-asian="10pt" style:font-size-complex="10pt"/>
    </style:style>
    <style:style style:name="T24" style:family="text">
      <style:text-properties style:font-name="Arial1" fo:font-size="10pt" fo:font-weight="bold" fo:background-color="transparent" style:font-size-asian="10pt" style:language-asian="it" style:country-asian="IT" style:font-size-complex="10pt"/>
    </style:style>
    <style:style style:name="T25" style:family="text">
      <style:text-properties style:font-name="Arial1" fo:font-size="10pt" fo:font-weight="normal" fo:background-color="transparent" style:font-size-asian="10pt" style:language-asian="it" style:country-asian="IT" style:font-weight-asian="normal" style:font-size-complex="10pt" style:font-weight-complex="normal"/>
    </style:style>
    <style:style style:name="T26" style:family="text">
      <style:text-properties style:font-name="Arial1" fo:font-size="10pt" fo:font-weight="normal" fo:background-color="transparent" style:font-size-asian="10pt" style:font-weight-asian="normal" style:font-size-complex="10pt" style:font-weight-complex="normal"/>
    </style:style>
    <style:style style:name="T27" style:family="text">
      <style:text-properties style:font-name="Arial1" fo:font-size="10pt" style:text-underline-style="solid" style:text-underline-width="auto" style:text-underline-color="font-color" fo:background-color="transparent"/>
    </style:style>
    <style:style style:name="T28" style:family="text">
      <style:text-properties style:font-name="Arial2"/>
    </style:style>
    <style:style style:name="T29" style:family="text">
      <style:text-properties style:font-name="Arial2" fo:font-size="9pt" style:font-size-asian="9pt" style:font-size-complex="9pt"/>
    </style:style>
    <style:style style:name="T30" style:family="text">
      <style:text-properties style:font-name="Arial2" fo:font-weight="bold"/>
    </style:style>
    <style:style style:name="T31" style:family="text">
      <style:text-properties style:font-name="Arial2" fo:font-size="10pt"/>
    </style:style>
    <style:style style:name="T32" style:family="text">
      <style:text-properties style:font-name="Arial2" fo:font-size="10pt" fo:font-weight="bold"/>
    </style:style>
    <style:style style:name="T33" style:family="text">
      <style:text-properties style:font-name="Wingdings1" fo:font-size="10pt"/>
    </style:style>
    <style:style style:name="T34" style:family="text">
      <style:text-properties fo:color="#000000" style:font-name="Arial2" fo:font-size="12pt"/>
    </style:style>
    <style:style style:name="T35" style:family="text">
      <style:text-properties fo:color="#000000" style:font-name="Arial2" style:text-underline-style="none"/>
    </style:style>
    <style:style style:name="T36" style:family="text">
      <style:text-properties fo:color="#000000" style:font-name="Arial2" style:text-underline-style="none" fo:font-weight="normal" style:font-weight-asian="normal" style:font-weight-complex="normal"/>
    </style:style>
    <style:style style:name="T37" style:family="text">
      <style:text-properties fo:color="#000000" fo:font-size="10pt" style:font-size-asian="10pt" style:font-size-complex="10pt"/>
    </style:style>
    <style:style style:name="T38" style:family="text">
      <style:text-properties fo:color="#000000" fo:font-weight="bold"/>
    </style:style>
    <style:style style:name="T39" style:family="text">
      <style:text-properties fo:color="#000000" style:text-underline-style="solid" style:text-underline-width="auto" style:text-underline-color="font-color" fo:font-weight="bold"/>
    </style:style>
    <style:style style:name="T40" style:family="text">
      <style:text-properties fo:color="#000000" style:text-underline-style="solid" style:text-underline-width="auto" style:text-underline-color="font-color" fo:font-weight="normal" style:font-weight-asian="normal" style:font-weight-complex="normal"/>
    </style:style>
    <style:style style:name="T41" style:family="text">
      <style:text-properties fo:color="#000000" fo:font-weight="normal" style:font-weight-asian="normal" style:font-weight-complex="normal"/>
    </style:style>
    <style:style style:name="T42" style:family="text">
      <style:text-properties fo:color="#000000" style:text-underline-style="none"/>
    </style:style>
    <style:style style:name="T43" style:family="text">
      <style:text-properties fo:font-variant="normal" fo:text-transform="none"/>
    </style:style>
    <style:style style:name="T44" style:family="text">
      <style:text-properties fo:font-variant="normal" fo:text-transform="none" fo:color="#000000" style:text-underline-style="none"/>
    </style:style>
    <style:style style:name="T45" style:family="text">
      <style:text-properties fo:font-variant="normal" fo:text-transform="none" style:text-position="33% 80%"/>
    </style:style>
    <style:style style:name="T46" style:family="text">
      <style:text-properties fo:background-color="transparent"/>
    </style:style>
    <style:style style:name="T47" style:family="text">
      <style:text-properties fo:background-color="transparent" style:language-asian="it" style:country-asian="IT"/>
    </style:style>
    <style:style style:name="T48" style:family="text">
      <style:text-properties style:text-underline-style="solid" style:text-underline-width="auto" style:text-underline-color="font-color"/>
    </style:style>
    <style:style style:name="T49" style:family="text">
      <style:text-properties style:use-window-font-color="true" style:text-underline-style="solid" style:text-underline-width="auto" style:text-underline-color="font-color" fo:font-weight="normal" fo:background-color="transparent" style:font-weight-asian="normal" style:font-weight-complex="normal"/>
    </style:style>
    <style:style style:name="T50" style:family="text">
      <style:text-properties style:text-line-through-style="none" style:text-underline-style="none" style:text-blinking="false"/>
    </style:style>
    <style:style style:name="T51" style:family="text">
      <style:text-properties style:text-underline-style="none"/>
    </style:style>
    <style:style style:name="T52" style:family="text">
      <style:text-properties style:language-asian="it" style:country-asian="I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Car._20_predefinito_20_paragrafo"><text:span text:style-name="T1"><text:tab/></text:span></text:span></text:p>
      <text:p text:style-name="Standard"><text:span text:style-name="Car._20_predefinito_20_paragrafo"><text:span text:style-name="T1"/></text:span></text:p>
      <table:table table:name="Tabella2" table:style-name="Tabella2">
        <table:table-column table:style-name="Tabella2.A"/>
        <table:table-column table:style-name="Tabella2.B"/>
        <table:table-column table:style-name="Tabella2.C"/>
        <table:table-column table:style-name="Tabella2.D"/>
        <table:table-row>
          <table:table-cell office:value-type="string">
            <text:p text:style-name="P49"> </text:p>
          </table:table-cell>
          <table:table-cell office:value-type="string">
            <text:p text:style-name="P50">Comune di Rimini</text:p>
            <text:p text:style-name="P51"> <text:span text:style-name="T30">Direzione  Organizzazione, Cultura e Turismo</text:span></text:p>
          </table:table-cell>
          <table:table-cell office:value-type="string">
            <text:p text:style-name="P50">Settore Turismo – Water Front e riqualificazione demanio</text:p>
            <text:p text:style-name="P51"/>
          </table:table-cell>
          <table:table-cell office:value-type="string">
            <text:p text:style-name="P54">Via Rosaspina n. 7 - 47923 Rimini</text:p>
            <text:p text:style-name="P53">C.F. e P. Iva  n. 00304260409</text:p>
            <text:p text:style-name="P53">tel. 0541 704323</text:p>
            <text:p text:style-name="P53">fax 0541 704581                                 </text:p>
            <text:p text:style-name="P52"><text:a xlink:type="simple" xlink:href="http://www.comune.rimini.it/"><text:span text:style-name="T29">http://www.comune.rimini.it/</text:span></text:a></text:p>
            <text:p text:style-name="P55"> </text:p>
          </table:table-cell>
        </table:table-row>
      </table:table>
      <text:p text:style-name="P2"/>
      <text:p text:style-name="P1"/>
      <text:p text:style-name="Standard"><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 <text:s text:c="4"/></text:span></text:span><text:span text:style-name="Car._20_predefinito_20_paragrafo"><text:span text:style-name="T2">AVVISO PUBBLICO</text:span></text:span></text:p>
      <text:p text:style-name="P1"/>
      <text:p text:style-name="P1"/>
      <text:p text:style-name="P38">per l'individuazione di n. 1 soggetto a cui concedere l'utilizzo di porzione di Piazza Cavour durante l'evento denominato “Rimini, il Capodanno più lungo del mondo” per la realizzazione di un villaggio natalizio con manifestazioni di pubblico spettacolo nonché per l'installazione e la gestione di una pista di pattinaggio sul ghiaccio</text:p>
      <text:p text:style-name="Text_20_body"> </text:p>
      <text:p text:style-name="P35">Con il presente avviso pubblico si intende  ricercare un soggetto idoneo, in possesso dei requisiti di seguito indicati, interessato a realizzare un villaggio natalizio con la previsione di  manifestazioni di pubblico spettacolo nonchè ad installare e gestire un'attrazione dello spettacolo viaggiante denominata 'pista di pattinaggio sul ghiaccio' (rientrante fra quelle contenute nel vigente elenco ministeriale di cui all'art. 4 della legge n.337/1968), da collocare in Piazza Cavour nel periodo massimo compreso tra il 20 novembre 2016 ed il 15 gennaio 2017, incluse <text:s/>le fasi di montaggio e smontaggio delle strutture.</text:p>
      <text:p text:style-name="Text_20_body"> </text:p>
      <text:p text:style-name="P36">ELEMENTI DESCRITTIVI:</text:p>
      <text:p text:style-name="P33"> </text:p>
      <text:p text:style-name="P48"><text:span text:style-name="T33">Ø</text:span><text:span text:style-name="T31">l'Amministrazione Comunale, in occasione delle prossime festività di Natale, Capodanno ed Epifania, è interessata alla realizzazione di un villaggio natalizio nonchè alla installazione e gestione di un'attrazione dello spettacolo viaggiante denominata 'pista di pattinaggio sul ghiaccio', con decorrenza dal 20 novembre o <text:s/>comunque non oltre il termine previsto per l'accensione delle luminarie (in genere coincidente con l'ultimo weekend di novembre) e sino al termine massimo del 15 gennaio 2017; </text:span></text:p>
      <text:p text:style-name="P48"><text:span text:style-name="T33">Ø</text:span><text:span text:style-name="T31">nel suddetto villaggio dovranno essere previsti spazi e strutture per lo svolgimento di attività commerciali di vendita, di somministrazione, di pubblico spettacolo e trattenimento nonchè per l'installazione di una pista di pattinaggio sul ghiaccio;</text:span></text:p>
      <text:p text:style-name="P48"><text:span text:style-name="T33">Ø</text:span><text:span text:style-name="T31">il villaggio potrà comprendere sino a un numero massimo di n. 10 (dieci) strutture (chioschi/casette) da adibire a somministrazione di alimenti e bevande e/o ad attività commerciale di vendita  nonché aree a cielo aperto attrezzate con sedute. Dovranno inoltre essere previste sedute a bordo pista eventualmente coperte da strutture leggere;</text:span></text:p>
      <text:p text:style-name="P48"><text:span text:style-name="T33">Ø</text:span><text:span text:style-name="T31">Il villaggio di cui sopra dovrà essere concepito secondo un progetto unitario e presentare un'immagine coordinata delle varie attività, strutture, grafiche, illuminazione, complementi e verde di arredo, tenendo conto del contesto architettonico di pregio in cui si inserisce e dei vincoli di tutela insistenti sull'area oggetto di intervento;</text:span></text:p>
      <text:p text:style-name="P48"><text:span text:style-name="T33">Ø</text:span><text:span text:style-name="T31">la realizzazione del villaggio rappresenta il completamento del già ricco programma di intrattenimento e spettacolo che tradizionalmente la città di Rimini offre ai residenti ed ai propri ospiti, denominato “Rimini, il Capodanno più lungo del mondo”; </text:span></text:p>
      <text:p text:style-name="P48"><text:span text:style-name="T33">Ø</text:span><text:span text:style-name="T31">quanto sopra persegue lo scopo sia di valorizzare la città nel periodo delle festività natalizie e di Capodanno, offrendo ai cittadini un motivo di incontro e di svago, sia di promuovere l'immagine di Rimini ed attirare nuovi flussi turistici durante la stagione invernale;</text:span></text:p>
      <text:p text:style-name="P33"> </text:p>
      <text:p text:style-name="Text_20_body"><text:soft-page-break/> <text:span text:style-name="T32">INDICAZIONI TECNICHE:</text:span></text:p>
      <text:p text:style-name="P40"> </text:p>
      <text:p text:style-name="P34">Il luogo destinato al posizionamento ed allestimento del villaggio natalizio, delle attività di vendita, somministrazione  e della pista di pattinaggio è individuato in Piazza Cavour.</text:p>
      <text:p text:style-name="P35">Come indicato, l'Amministrazione Comunale ha interesse che nel periodo che va circa dal 20 novembre (e comunque non oltre la data di accensione delle luminarie prevista in genere nell'ultimo weekend di novembre) sino al 15 gennaio  2017 nell'area suindicata siano posizionate strutture di allestimento di un villaggio natalizio, che siano organizzati spettacoli ed intrattenimenti musicali e non rivolti ad una platea di pubblico il più possibile ampia e che sia allestita una pista di pattinaggio della superficie di circa 500 mq., da utilizzare eventualmente anche come location per gli eventi.</text:p>
      <text:p text:style-name="P35">L'impianto di refrigerazione della pista andrà schermato in modo da presentarsi come un elemento coordinato all'allestimento del villaggio natalizio proposto; la pista dovrà prevedere un video wall centrale e adeguata illuminazione e diffusione sonora; i parapetti andranno realizzati in materiale trasparente o traslucido, a norma di legge, e privi di comunicazioni/loghi commerciali; i bordi a terra andranno opportunamente schermati; tutte le strutture della pista dovranno essere coordinate all'immagine del villaggio proposto.</text:p>
      <text:p text:style-name="P35">Il villaggio andrà corredato da piante e verde di arredo ed inoltre l'illuminazione proposta dovrà essere coordinata all'illuminazione natalizia circostante.</text:p>
      <text:p text:style-name="P35">L'area interessata dall'allestimento dovrà prevedere l'utilizzo di moquette rossa a terra per tutta la superficie, ad eccezione delle zone di seduta che possono prevedere l'uso di erba sintetica.</text:p>
      <text:p text:style-name="P35">Dovrà essere prevista un'immagine grafica coordinata di tutti gli esercizi facenti parte del Villaggio, con divise unitarie per gli esercenti e totem/pannelli segnaletici delle attività del Villaggio.</text:p>
      <text:p text:style-name="P35">Dovrà, pertanto, essere presentato un elaborato grafico comprensivo di piante quotate, in scala opportuna e rappresentazione tridimensionale, con inserimento fotorealistico che tenga conto degli accessi e della fruizione degli spazi destinati alle attività a contorno (ingressi alla Far, Palazzo del Podestà, Palazzo  dell' Arengo, Palazzo Garampi, Teatro Galli e vetrine/dehors/ingressi alle attività commerciali ), Si dovrà inoltre prevedere una corsia libera per il passaggio dei mezzi dei soccorso.</text:p>
      <text:p text:style-name="P35">Nella predisposizione del progetto di allestimento, su tutta la piazza dovranno essere lasciati spazi liberi per il passaggio e la presenza del pubblico. Poichè in occasione del Capodanno  l'Amministrazione comunale dovrà collocare  un palco per esibizioni musicali davanti al tradizionale Albero di Natale, occorre che davanti al luogo previsto per la collocazione del palco medesimo sia essere lasciato idoneo spazio per il pubblico che assiste alle esibizioni musicali.</text:p>
      <text:p text:style-name="P33"> <text:span text:style-name="T31">Atteso che, con  il villaggio in oggetto,  si persegue la finalità di promuovere l'immagine di Rimini con finalità di destagionalizzare l'offerta turistica, i partecipanti dovranno illustrare  il piano di comunicazione dal quale si possano desumere le azioni pubblicitarie da <text:s/>intraprendere ed il rispettivo raggio d'azione.  </text:span></text:p>
      <text:p text:style-name="P33"> <text:span text:style-name="T31">Tutte le spese derivanti dagli allestimenti degli spazi, compreso il canone per l'occupazione dell'area pubblica <text:s/>ed ogni altro tributo, rimangano a carico dell'aggiudicatario. </text:span></text:p>
      <text:p text:style-name="P33"> </text:p>
      <text:p text:style-name="P10">REQUISITI <text:s/>DI PARTECIPAZIONE:</text:p>
      <text:p text:style-name="P3"/>
      <text:p text:style-name="P11"><text:span text:style-name="Car._20_predefinito_20_paragrafo"><text:span text:style-name="T3">L'avviso è aperto ai soggetti, </text:span></text:span><text:span text:style-name="Car._20_predefinito_20_paragrafo"><text:span text:style-name="T3">costituiti in forma di impresa individuale o di società, a condizione che, a pena di esclusione, siano in possesso dei seguenti requisi</text:span></text:span><text:span text:style-name="Car._20_predefinito_20_paragrafo"><text:span text:style-name="T3">ti</text:span></text:span><text:span text:style-name="Car._20_predefinito_20_paragrafo"><text:span text:style-name="T3">:</text:span></text:span></text:p>
      <text:p text:style-name="P11"><text:span text:style-name="Car._20_predefinito_20_paragrafo"><text:span text:style-name="T1"><text:s/></text:span></text:span></text:p>
      <text:list xml:id="list5611051941571058873" text:style-name="WW8Num2">
        <text:list-item>
          <text:p text:style-name="P78">Siano titolari di autorizzazione per l'esercizio dell’attività di spettacolo viaggiante valida su tutto il territorio nazionale, comprendente l'attrazione da installare;</text:p>
        </text:list-item>
        <text:list-item>
          <text:p text:style-name="P83"><text:span text:style-name="Car._20_predefinito_20_paragrafo"><text:span text:style-name="T3">Siano in possesso del codice identificativo per l'attrazione denominata 'Pista di pattinaggio da installare; </text:span></text:span></text:p>
        </text:list-item>
        <text:list-item>
          <text:p text:style-name="P78"><text:span text:style-name="Car._20_predefinito_20_paragrafo"><text:span text:style-name="T5">Abbiano organizzato e gestito contemporaneamente negli ultimi tre anni attività di pubblico spettacolo e di spettacolo viaggiante; la gestione delle attività di cui sopra dovrà essere comprovata dall’indicazione delle licenze rilasciate dalle competenti Autorità;</text:span></text:span></text:p>
        </text:list-item>
        <text:list-item>
          <text:p text:style-name="P80">Siano in possesso dei requisiti di cui all'art. 11 del T.U.L.P.S.;</text:p>
        </text:list-item>
        <text:list-item>
          <text:p text:style-name="P83"><text:span text:style-name="Car._20_predefinito_20_paragrafo"><text:span text:style-name="T3">Non abbiano incorso personalmente e come impresa nel</text:span></text:span><text:span text:style-name="Car._20_predefinito_20_paragrafo"><text:span text:style-name="T4">le cause di divieto, di decadenza o di sospensione previste dal vigente art. 85 del D.Lgs. 6/9/2011 n. 159 (ANTIMAFIA);</text:span></text:span></text:p>
        </text:list-item>
        <text:list-item>
          <text:p text:style-name="P82">Non siano in corso, a proprio carico, procedure concorsuali e/o fallimentari e che non siano stati dichiarati interdetti o inabilitati;</text:p>
        </text:list-item>
        <text:list-item>
          <text:p text:style-name="P82"><text:soft-page-break/>Siano iscritti al Registro delle Imprese presso la competente Camera di Commercio;</text:p>
        </text:list-item>
        <text:list-item>
          <text:p text:style-name="P82">Abbiano adempiuto agli obblighi di sicurezza previsti dalla vigente normativa.</text:p>
        </text:list-item>
      </text:list>
      <text:p text:style-name="P7"/>
      <text:p text:style-name="Standard"><text:span text:style-name="Numero_20_pagina"><text:span text:style-name="T17">I</text:span></text:span><text:span text:style-name="Car._20_predefinito_20_paragrafo"><text:span text:style-name="T3"> requisiti sopra indicati saranno dichiarati dai partecipanti ai sensi degli artt. 46 e 47 del D.P.R. n.445/2000, utilizzando l'apposito </text:span></text:span><text:span text:style-name="Car._20_predefinito_20_paragrafo"><text:span text:style-name="T6">“modello A - istanza di partecipazione”</text:span></text:span><text:span text:style-name="Car._20_predefinito_20_paragrafo"><text:span text:style-name="T3">, allegato al presente avviso.</text:span></text:span></text:p>
      <text:p text:style-name="P4"/>
      <text:p text:style-name="P4"/>
      <text:p text:style-name="P12">MODALITA’ DI PRESENTAZIONE DELLE DOMANDE:</text:p>
      <text:p text:style-name="P8"/>
      <text:p text:style-name="P9">Possono partecipare alla procedura pubblica tutti i soggetti in possesso dei requisiti di cui sopra.</text:p>
      <text:p text:style-name="P9"/>
      <text:p text:style-name="P11"><text:span text:style-name="Car._20_predefinito_20_paragrafo"><text:span text:style-name="T15">Gli interessati </text:span></text:span><text:span text:style-name="T21">dovranno far pervenire </text:span><text:span text:style-name="Car._20_predefinito_20_paragrafo"><text:span text:style-name="T15">propria istanza di partecipazione alla selezione </text:span></text:span><text:span text:style-name="T21">entro e non oltre le </text:span><text:span text:style-name="T23">ore 10,00 del giorno 10 novembre 2016,</text:span><text:span text:style-name="T26"> a pena di inammissibilità</text:span><text:span text:style-name="T23">.</text:span></text:p>
      <text:p text:style-name="P13"/>
      <text:p text:style-name="P11"><text:span text:style-name="Car._20_predefinito_20_paragrafo"><text:span text:style-name="T25">L'istanza di partecipazione dovrà pervenire in busta chiusa, timbrata e firmata sui lembi di chiusura, </text:span></text:span><text:span text:style-name="Car._20_predefinito_20_paragrafo"><text:span text:style-name="T22"><text:s/>al “</text:span></text:span><text:span text:style-name="Car._20_predefinito_20_paragrafo"><text:span text:style-name="T24">COMUNE di RIMINI – Settore <text:s/></text:span></text:span><text:span text:style-name="Car._20_predefinito_20_paragrafo"><text:span text:style-name="T9">Turismo, Waterfront e Riqualificazione Demanio – Via Rosaspina n.7 – 47924 Rimini”, </text:span></text:span><text:span text:style-name="Car._20_predefinito_20_paragrafo"><text:span text:style-name="T11">con l'indicazione sulla busta della seguente dicitura:</text:span></text:span><text:span text:style-name="Car._20_predefinito_20_paragrafo"><text:span text:style-name="T9"> “</text:span></text:span><text:span text:style-name="Car._20_predefinito_20_paragrafo"><text:span text:style-name="T10">Contiene proposta </text:span></text:span><text:span text:style-name="Car._20_predefinito_20_paragrafo"><text:span text:style-name="T12">per la realizzazione di un villaggio natalizio in Piazza Cavour</text:span></text:span><text:span text:style-name="Car._20_predefinito_20_paragrafo"><text:span text:style-name="T13">”</text:span></text:span><text:span text:style-name="Car._20_predefinito_20_paragrafo"><text:span text:style-name="T9"> ,</text:span></text:span><text:span text:style-name="Car._20_predefinito_20_paragrafo"><text:span text:style-name="T25"> secondo una delle seguenti modalità:</text:span></text:span></text:p>
      <text:p text:style-name="P11"><text:span text:style-name="Car._20_predefinito_20_paragrafo"><text:span text:style-name="T25"/></text:span></text:p>
      <text:list xml:id="list3202873505986844308" text:style-name="L1">
        <text:list-item>
          <text:p text:style-name="P84"><text:span text:style-name="T27">consegna a mano (o mediante agenzia di recapito</text:span><text:span text:style-name="T20">) direttamente al</text:span><text:span text:style-name="Car._20_predefinito_20_paragrafo"><text:span text:style-name="T15"> Settore Turismo, Waterfront e Riqualificazione Demanio sito in via Rosaspina n. 7 (II piano - stanza 55)</text:span></text:span><text:span text:style-name="T20">, tutti i giorni feriali, escluso il sabato, dalle ore 9:00 alle ore 13:00, ed inoltre il martedì e il giovedì con orario anche pomeridiano dalle ore 15:00 alle ore 17:00</text:span></text:p>
        </text:list-item>
        <text:list-item>
          <text:p text:style-name="P84"><text:span text:style-name="T27">trasmessa tramite </text:span><text:span text:style-name="T7">pec all'indirizzo di posta certificata </text:span><text:a xlink:type="simple" xlink:href="mailto:direzione3@pec.comune.rimini.it"><text:span text:style-name="T16">direzione3@pec.comune.rimini.it</text:span></text:a><text:span text:style-name="T16"> con l'indicazione nell'oggetto della mail della seguente dicitura: </text:span><text:span text:style-name="T14">“Contiene proposta <text:s/>per la realizzazione di un villaggio natalizio in Piazza Cavour”. La Pec dovrà risultare pervenuta alla casella <text:s/>pec citata entro la data e l'ora di presentazione sopra indicata. </text:span></text:p>
        </text:list-item>
      </text:list>
      <text:p text:style-name="P4"/>
      <text:p text:style-name="Standard"><text:span text:style-name="Car._20_predefinito_20_paragrafo"><text:span text:style-name="T8"/></text:span></text:p>
      <text:p text:style-name="P4">Nella busta recapitata dovrà essere inserita la seguente documentazione:</text:p>
      <text:p text:style-name="P4"/>
      <text:list xml:id="list3864080572851841639" text:style-name="L2">
        <text:list-item>
          <text:p text:style-name="P87">Modello A) allegato al presente avviso;</text:p>
        </text:list-item>
        <text:list-item>
          <text:p text:style-name="P87">Accurata relazione sul progetto complessivo proposto indicante le modalità gestionali, il numero degli eventi programmati, il piano della comunicazione, le aziende e realtà commerciali del territorio coinvolte, ovvero di tutto ciò che costituisce criterio di valutazione;</text:p>
        </text:list-item>
        <text:list-item>
          <text:p text:style-name="P87">Planimetria, rendering descrittivi delle modalità di occupazione e degli allestimenti proposti così come previsto nelle indicazioni tecniche;</text:p>
        </text:list-item>
        <text:list-item>
          <text:p text:style-name="P87">Licenze rilasciate dalle Pubbliche Autorità <text:span text:style-name="T46">dalle quali emerga il numero degli anni nei quali si è gestito un’attrazione dello spettacolo viaggiante similare;</text:span></text:p>
        </text:list-item>
        <text:list-item>
          <text:p text:style-name="P87">Visura camerale dell'impresa individuale o società che presenta l'istanza </text:p>
        </text:list-item>
      </text:list>
      <text:p text:style-name="P32"/>
      <text:p text:style-name="P32">Il Comune di Rimini declina ogni responsabilità relativa a disguidi di spedizione, di trasporto e di trasmissione digitale, di qualunque natura, che impedissero il recapito della documentazione suddetta entro il termine e nel luogo sopra indicati. Unico riferimento giuridico saranno la data e l'ora di effettiva ricezione dell'istanza all'indirizzo fisico ed elettronico sopra indicati.</text:p>
      <text:p text:style-name="P3"/>
      <text:p text:style-name="P3"/>
      <text:p text:style-name="P3">PROCEDURA DI SCELTA DEL CONTRAENTE E AGGIUDICAZIONE</text:p>
      <text:p text:style-name="P4"/>
      <text:p text:style-name="P61">La Commissione esaminatrice delle istanze pervenute è composta da: </text:p>
      <text:p text:style-name="P61"/>
      <text:p text:style-name="P61">-Dirigente del Settore Turismo- Waterfront e Riqualificazione Demanio, Dott.ssa Catia Caprili (Presidente)</text:p>
      <text:p text:style-name="P56">- Funzionario dell’Ufficio Spettacoli Viaggianti, Dott.ssa Miriam Fusconi (esperto)</text:p>
      <text:p text:style-name="P61">- Responsabile U.O. Qualità Urbana, Arch. Nicola Bastianelli (esperto)</text:p>
      <text:p text:style-name="P61"/>
      <text:p text:style-name="P61">Le funzioni di Segretario non esaminatore saranno svolte dal Funzionario del Settore Turismo, Waterfront e Riqualificazione Demanio, Dott. Davide Colombari. </text:p>
      <text:p text:style-name="P4"/>
      <text:p text:style-name="P4">Ai progetti presentati verranno assegnati massimo n.34 punti secondo i seguenti criteri di valutazione e parametri numerici:</text:p>
      <text:p text:style-name="P6"><text:soft-page-break/></text:p>
      <text:p text:style-name="P6"/>
      <table:table table:name="Tabella1" table:style-name="Tabella1">
        <table:table-column table:style-name="Tabella1.A"/>
        <table:table-column table:style-name="Tabella1.B"/>
        <table:table-column table:style-name="Tabella1.C"/>
        <table:table-row>
          <table:table-cell table:style-name="Tabella1.A1" office:value-type="string">
            <text:p text:style-name="P46">Elemento di valutazione</text:p>
          </table:table-cell>
          <table:table-cell table:style-name="Tabella1.A1" office:value-type="string">
            <text:p text:style-name="P46">Coefficiente di valutazione</text:p>
          </table:table-cell>
          <table:table-cell table:style-name="Tabella1.C1" office:value-type="string">
            <text:p text:style-name="P46">Peso</text:p>
          </table:table-cell>
        </table:table-row>
        <table:table-row>
          <table:table-cell table:style-name="Tabella1.A2" office:value-type="string">
            <text:p text:style-name="P43">Qualità dell’allestimento presentato e della sua capacità di inserirsi nel contesto oggetto di occupazione</text:p>
          </table:table-cell>
          <table:table-cell table:style-name="Tabella1.A2" office:value-type="string">
            <text:p text:style-name="P46">Insufficiente: 0 punti</text:p>
            <text:p text:style-name="P46">Sufficiente: 2 punti</text:p>
            <text:p text:style-name="P46">Discreto: 3punti</text:p>
            <text:p text:style-name="P46">Buono: 4 punti</text:p>
            <text:p text:style-name="P46">Ottimo: 5 punti</text:p>
          </table:table-cell>
          <table:table-cell table:style-name="Tabella1.C2" office:value-type="string">
            <text:p text:style-name="P46">Max punti 5</text:p>
          </table:table-cell>
        </table:table-row>
        <table:table-row>
          <table:table-cell table:style-name="Tabella1.A2" office:value-type="string">
            <text:p text:style-name="P43">Originalità delle iniziative proposte</text:p>
          </table:table-cell>
          <table:table-cell table:style-name="Tabella1.A2" office:value-type="string">
            <text:p text:style-name="P46">Insufficiente: 0 punti</text:p>
            <text:p text:style-name="P46">Sufficiente: 2 punti</text:p>
            <text:p text:style-name="P46">Discreto: 3punti</text:p>
            <text:p text:style-name="P46">Buono: 4 punti</text:p>
            <text:p text:style-name="P46">Ottimo: 5 punti</text:p>
          </table:table-cell>
          <table:table-cell table:style-name="Tabella1.C2" office:value-type="string">
            <text:p text:style-name="P46">Max punti 5</text:p>
          </table:table-cell>
        </table:table-row>
        <table:table-row>
          <table:table-cell table:style-name="Tabella1.A2" office:value-type="string">
            <text:p text:style-name="P43">Capacità gestionale delle iniziative attraverso il coinvolgimento di aziende e attività commerciali presenti sul territorio</text:p>
          </table:table-cell>
          <table:table-cell table:style-name="Tabella1.A2" office:value-type="string">
            <text:p text:style-name="P46">Insufficiente: 0 punti</text:p>
            <text:p text:style-name="P46">Sufficiente: 2 punti</text:p>
            <text:p text:style-name="P46">Discreto: 3punti</text:p>
            <text:p text:style-name="P46">Buono: 4 punti</text:p>
            <text:p text:style-name="P46">Ottimo: 5 punti</text:p>
          </table:table-cell>
          <table:table-cell table:style-name="Tabella1.C2" office:value-type="string">
            <text:p text:style-name="P46">Max punti 5</text:p>
          </table:table-cell>
        </table:table-row>
        <table:table-row>
          <table:table-cell table:style-name="Tabella1.A2" office:value-type="string">
            <text:p text:style-name="P43">Capacità del progetto presentato di promuovere e valorizzare la città al di fuori del territorio comunale</text:p>
          </table:table-cell>
          <table:table-cell table:style-name="Tabella1.A2" office:value-type="string">
            <text:p text:style-name="P46">Insufficiente: 0 punti</text:p>
            <text:p text:style-name="P46">Sufficiente: 2 punti</text:p>
            <text:p text:style-name="P46">Discreto: 3punti</text:p>
            <text:p text:style-name="P46">Buono: 4 punti</text:p>
            <text:p text:style-name="P46">Ottimo: 5 punti</text:p>
          </table:table-cell>
          <table:table-cell table:style-name="Tabella1.C2" office:value-type="string">
            <text:p text:style-name="P46">Max punti 5</text:p>
          </table:table-cell>
        </table:table-row>
        <table:table-row>
          <table:table-cell table:style-name="Tabella1.A2" office:value-type="string">
            <text:p text:style-name="P43">Numero di attività culturali, sociali, di pubblico spettacolo e di valorizzazione del territorio contenute nel programma degli eventi</text:p>
          </table:table-cell>
          <table:table-cell table:style-name="Tabella1.A2" office:value-type="string">
            <text:p text:style-name="P47">Fino a n. cinque: 0 punti</text:p>
            <text:p text:style-name="P47">oltre <text:s/>n. cinque e fino a <text:s/>n. dieci: 2 punti </text:p>
            <text:p text:style-name="P47">oltre n. dieci e fino a n. quindici: 3 punti</text:p>
            <text:p text:style-name="P47">oltre n. quindici : 5 punti</text:p>
          </table:table-cell>
          <table:table-cell table:style-name="Tabella1.C2" office:value-type="string">
            <text:p text:style-name="P46">Max punti 5</text:p>
          </table:table-cell>
        </table:table-row>
        <table:table-row>
          <table:table-cell table:style-name="Tabella1.A2" office:value-type="string">
            <text:p text:style-name="P43">Piano della comunicazione dei singoli eventi in relazione alla varietà ed articolazione delle iniziative comunicative nonché all’ampiezza del territorio coinvolto</text:p>
          </table:table-cell>
          <table:table-cell table:style-name="Tabella1.A2" office:value-type="string">
            <text:p text:style-name="P47">Locale: 2 punti</text:p>
            <text:p text:style-name="P47">Regionale: 3 punti</text:p>
            <text:p text:style-name="P47">nazionale: 5 punti</text:p>
            <text:p text:style-name="P47"/>
          </table:table-cell>
          <table:table-cell table:style-name="Tabella1.C2" office:value-type="string">
            <text:p text:style-name="P46">Max punti 5</text:p>
          </table:table-cell>
        </table:table-row>
        <table:table-row>
          <table:table-cell table:style-name="Tabella1.A2" office:value-type="string">
            <text:p text:style-name="P45">Aver già gestito un'attrazione di spettacolo viaggiante della medesima tipologia oltre i precedenti anni tre richiesti quale requisito di partecipazione</text:p>
          </table:table-cell>
          <table:table-cell table:style-name="Tabella1.A2" office:value-type="string">
            <text:p text:style-name="P46">4 anni di attività: 2 punti</text:p>
            <text:p text:style-name="P46">5 anni di attività: 3 punti</text:p>
            <text:p text:style-name="P46">oltre i 5 anni di attività: 4 punti</text:p>
          </table:table-cell>
          <table:table-cell table:style-name="Tabella1.C2" office:value-type="string">
            <text:p text:style-name="P46">Max punti 4</text:p>
          </table:table-cell>
        </table:table-row>
      </table:table>
      <text:p text:style-name="P6"/>
      <text:p text:style-name="P44"/>
      <text:p text:style-name="P5">Risulterà aggiudicatario il soggetto che avrà conseguito il maggior punteggio.</text:p>
      <text:p text:style-name="P5">La Commissione si riunirà in seduta unica in data 11 novembre per valutare le offerte pervenute e procedere all'aggiudicazione provvisoria, che diverrà definitiva non appena sarà riscontrata documentalmente la vericidità di quanto dichiarato nella documentazione prodotta.</text:p>
      <text:p text:style-name="P5">Delle operazioni di gara sarà redatto apposito verbale, che verrà pubblicato non appena l'aggiudicazione sarà divenuta definitiva con le medesime modalità di pubblicazione del presente avviso.</text:p>
      <text:p text:style-name="P5">La Commissione potrà procedere all’aggiudicazione anche in presenza di una sola offerta valida, purché idonea alle esigenze indicate nel presente avviso.</text:p>
      <text:p text:style-name="P5">La Commissione si riserva, comunque, la facoltà di non procedere all’aggiudicazione se nessuna offerta risulti idonea in relazione all’oggetto del presente avviso. </text:p>
      <text:p text:style-name="P5">In ogni caso la Commissione si riserva di rifiutare, a suo insindacabile giudizio, soggetti che da verifiche effettuate non risultino in possesso dei requisiti dichiarati nonché dei requisiti di ordine generale previsti dal presente avviso.</text:p>
      <text:p text:style-name="P5">Nel caso in cui non pervenga alcuna offerta, al fine di assicurare la presenza dell'attrazione citata, l'Amministrazione si riserva di valutare eventuali successive proposte mediante trattativa diretta.</text:p>
      <text:p text:style-name="P4"/>
      <text:p text:style-name="P5">Il soggetto che risulterà aggiudicatario dello spazio destinato all'installazione del villaggio e della pista di pattinaggio su ghiaccio dovrà munirsi delle autorizzazioni necessarie all’esercizio delle attività e delle iniziative proposte e dovrà essere disposto alle modifiche progettuali e alle prescrizioni <text:s/>che la Soprintendenza in sede di esame del progetto vorrà imporgli.</text:p>
      <text:p text:style-name="P5"/>
      <text:p text:style-name="P5"/>
      <text:p text:style-name="P5"><text:soft-page-break/></text:p>
      <text:p text:style-name="P5">L'aggiudicatario dovrà inoltre produrre entro il 20 novembre 2016 idonea fidejussione bancaria/assicurativa per un importo pari ad Euro 10.000,00 (diecimila/00) a garanzia di eventuali danni arrecati all’area pubblica nonché a garanzia di tutti gli oneri derivanti dall’occupazione di suolo pubblico.</text:p>
      <text:p text:style-name="P5"/>
      <text:p text:style-name="P14"/>
      <text:p text:style-name="P16">TRATTAMENTO DEI DATI PERSONALI:</text:p>
      <text:p text:style-name="P19">Titolare del trattamento è l’Amministrazione aggiudicatrice. </text:p>
      <text:p text:style-name="P19">Ai sensi e per gli effetti del D.Lgs. 30/06/2003 n. 196 (“Codice in materia di protezione dati personali”), l’Ente comunica che è sua intenzione procedere al trattamento dei dati personali forniti da ciascun concorrente con la presentazione della domanda di partecipazione. </text:p>
      <text:p text:style-name="P19">I suddetti dati saranno sottoposti a trattamento, automatizzato e non, esclusivamente per le finalità gestionali e amministrative inerenti la presente procedura. </text:p>
      <text:p text:style-name="P19">I dati suddetti non saranno comunicati a terzi, fatta eccezione per le competenti pubbliche autorità, o soggetti privati partecipanti alla selezione, nei limiti imposti dalla legge.</text:p>
      <text:p text:style-name="P19">Relativamente al trattamento dei dati raccolti con la presente procedura, i concorrenti avranno la facoltà di esercitare <text:s/>i diritti di cui all’art. 7 del D.Lgs. 30/06/2003 n. 196. </text:p>
      <text:p text:style-name="P15"/>
      <text:p text:style-name="P17">RESPONSABILE DEL PROCEDIMENTO</text:p>
      <text:p text:style-name="P33"><text:span text:style-name="T20">Responsabile del procedimento è la dott.ssa Catia Caprili, Dirigente responsabile del Settore Turismo Water Front e Riqualificazione Demanio (tel 0541-704318), e-mail: </text:span><text:a xlink:type="simple" xlink:href="mailto:catia.caprili@comune.rimini.it"><text:span text:style-name="T20">catia.caprili@comune.rimini.it</text:span></text:a><text:span text:style-name="T20"> . </text:span></text:p>
      <text:p text:style-name="P31"/>
      <text:p text:style-name="P31">INFORMAZIONI</text:p>
      <text:p text:style-name="P39">Le informazioni di carattere amministrativo potranno essere richieste al Settore Turismo, Waterfront e Riqualificazione Demanio sito in via Rosaspina, n. 7:</text:p>
      <text:p text:style-name="P39">- Catia Caprili: Tel. 0541-704318 mail: <text:a xlink:type="simple" xlink:href="mailto:catia.caprili@comune.rimini.it">catia.caprili@comune.rimini.it</text:a></text:p>
      <text:p text:style-name="P39">- Davide Colombari: Tel. 0541-704317 mail: <text:a xlink:type="simple" xlink:href="mailto:davide.colombari@comune.rimini.it">davide.colombari@comune.rimini.it</text:a></text:p>
      <text:p text:style-name="P62"/>
      <text:p text:style-name="P31"><text:s/>PUBBLICITA’</text:p>
      <text:p text:style-name="P30">Il presente avviso verrà pubblicato all’Albo Pretorio del Comune di Rimini, sul sito istituzionale dell’Ente e sul sito www.riminiturismo.it .</text:p>
      <text:p text:style-name="P5"/>
      <text:p text:style-name="P4"/>
      <text:p text:style-name="P16">DISPOSIZIONI FINALI:</text:p>
      <text:p text:style-name="P18">I concorrenti, per il solo fatto di partecipare alla gara, accettano esplicitamente e senza riserve le condizioni, i vincoli, gli obblighi e le clausole stabilite dal presente avviso. </text:p>
      <text:p text:style-name="P18"/>
      <text:p text:style-name="P4"/>
      <text:p text:style-name="P63"><text:tab/><text:tab/><text:tab/><text:tab/><text:tab/><text:tab/><text:tab/><text:tab/><text:tab/><text:tab/><text:tab/>ALLEGATO A)</text:p>
      <text:p text:style-name="P20"/>
      <text:p text:style-name="P21">DICHIARAZIONE SOSTITUTIVA DELL’ATTO DI NOTORIETA’</text:p>
      <text:p text:style-name="P42"><text:span text:style-name="T34">(art. 47 – D.P.R. n.445 del 28/12/2000)</text:span> </text:p>
      <text:p text:style-name="P42"/>
      <text:p text:style-name="P42"/>
      <text:p text:style-name="P22">ISTANZA DI PARTECIPAZIONE ALLA SELEZIONE PER L’INDIVIDUAZIONE DI N. 1 SOGGETTO A CUICONCEDERE L’UTILIZZO DI PORZIONE DI PIAZZA CAVOUR DURANTE L’EVENTO DENOMINATO  ”RIMINI, IL CAPODANNO PIU’ LUNGO DEL MONDO” <text:s/>PER LA REALIZZAZIONE DI UN VILLAGGIO NATALIZIO CON MANIFESTAZIONI DI PUBBLICO SPETTACOLO NONCHE’ PER L’INSTALLAZIONE E LA GESTIONE DI UNA PISTA DI PATTINAGGIO SUL GHIACCIO.</text:p>
      <text:p text:style-name="P20"/>
      <text:p text:style-name="P20"/>
      <text:p text:style-name="P64"><text:span text:style-name="T41">Il/La sottoscritto/a </text:span><text:span text:style-name="T49">                                          </text:span><text:span text:style-name="T40">         </text:span><text:span text:style-name="T41"> nato/a a</text:span><text:span text:style-name="T38"> </text:span><text:span text:style-name="T39">                                         </text:span><text:span text:style-name="T38"> il </text:span><text:span text:style-name="T39">                               </text:span>residente a <text:span text:style-name="T48">                                       </text:span> Prov. <text:span text:style-name="T48">      </text:span> CAP <text:span text:style-name="T48">           </text:span> in via <text:span text:style-name="T48">                                <text:s text:c="6"/></text:span>n.<text:span text:style-name="T48">        </text:span></text:p>
      <text:p text:style-name="P65">tel. <text:span text:style-name="T48">                                    </text:span> fax <text:span text:style-name="T48">                                </text:span> cell. <text:span text:style-name="T48">                                     </text:span> </text:p>
      <text:p text:style-name="P65">e-mail <text:span text:style-name="T48">                                           </text:span></text:p>
      <text:p text:style-name="P65">Codice fiscale <text:span text:style-name="T48">                                                                                                                </text:span> </text:p>
      <text:p text:style-name="P70"><text:span text:style-name="T43">q  in nome e per conto proprio</text:span><text:span text:style-name="T45"> </text:span><text:span text:style-name="T43">(per imprese individuali )</text:span></text:p>
      <text:p text:style-name="P67"/>
      <text:p text:style-name="P66"><text:span text:style-name="T50">  <text:s text:c="4"/></text:span>q<text:span text:style-name="T43">  </text:span>in qualità di legale rappresentante  della società denominata:</text:p>
      <text:p text:style-name="P68"> <text:span text:style-name="T48">                                                                      </text:span> con sede a <text:span text:style-name="T48">                                             </text:span> Prov. <text:span text:style-name="T51">      </text:span> CAP <text:span text:style-name="T51">  </text:span></text:p>
      <text:p text:style-name="P69">in via <text:span text:style-name="T48">                                                       </text:span> n.<text:span text:style-name="T48">       </text:span> tel. <text:span text:style-name="T48">                                               </text:span> Cell. <text:span text:style-name="T48">                                </text:span></text:p>
      <text:p text:style-name="P69">Fax <text:span text:style-name="T48">                                            </text:span>  e-mail  <text:span text:style-name="T48">                                                                                                     </text:span></text:p>
      <text:p text:style-name="P60">Codice fiscale <text:span text:style-name="T48">                                                            </text:span>  Partita IVA <text:span text:style-name="T48">                                                                            </text:span></text:p>
      <text:p text:style-name="P41"> </text:p>
      <text:p text:style-name="P24"/>
      <text:p text:style-name="P37">consapevole delle sanzioni penali previste in caso di falsità in atti e dichiarazioni mendaci ai sensi dell’art. 76 del D.P.R. 445/2000, e della decadenza dai benefici eventualmente conseguiti sulla base del provvedimento emanato contenente le dichiarazioni non veritiere ai sensi  dell’art. 75 del D.P.R. 445/2000.</text:p>
      <text:p text:style-name="P24"/>
      <text:p text:style-name="P24">CHIEDE</text:p>
      <text:p text:style-name="P26"> </text:p>
      <text:p text:style-name="P23">di partecipare alla selezione per l’individuazione di n. 1 soggetto a cui concedere l’utilizzo di porzione di Piazza Cavour durante l’evento denominato ”Rimini , il Capodanno più lungo del mondo” per la realizzazione di un villaggio natalizio con manifestazioni di pubblico spettacolo nonché per l’installazione e la gestione di una pista di pattinaggio sul ghiaccio</text:p>
      <text:p text:style-name="P29"> </text:p>
      <text:p text:style-name="P33"><text:span text:style-name="T37"> <text:tab/><text:tab/><text:tab/><text:tab/><text:tab/><text:tab/></text:span><text:span text:style-name="T36">DICHIARA</text:span></text:p>
      <text:p text:style-name="P27"> </text:p>
      <text:p text:style-name="P72">1)<text:span text:style-name="T43"> d</text:span>i essere titolare di autorizzazione per l'esercizio dell’attività di spettacolo viaggiante valida su tutto il territorio nazionale, comprendente l'attrazione da installare (pista di pattinaggio sul ghiaccio)</text:p>
      <text:p text:style-name="P72"/>
      <text:p text:style-name="P71"/>
      <text:p text:style-name="P71"><text:soft-page-break/></text:p>
      <text:p text:style-name="P73"><text:span text:style-name="T43">2) di</text:span> essere in possesso del codice identificativo per l'attrazione denominata pista di pattinaggio sul ghiaccio da installare; </text:p>
      <text:p text:style-name="P73"><text:span text:style-name="T43">3 di</text:span> aver organizzato e gestito contemporaneamente negli ultimi tre anni attività di pubblico spettacolo e di spettacolo viaggiante. </text:p>
      <text:p text:style-name="P73"><text:span text:style-name="T43">4) di</text:span> essere in possesso dei requisiti di cui all'art. 11 del T.U.L.P.S.;</text:p>
      <text:p text:style-name="P73">5) <text:span text:style-name="T43">di</text:span> non incorrere personalmente e come impresa nelle cause di divieto, di decadenza o di sospensione previste dall’art. 85 del D.Lgs. 6/9/2011 n. 159 e successive modifiche ed integrazioni (ANTIMAFIA);</text:p>
      <text:p text:style-name="P73">6)<text:span text:style-name="T43"> di</text:span> non avere a <text:s/>mio carico e della impresa/società che rappresento procedure concorsuali e/o fallimentari e di non essere stato dichiarato interdetto  o inabilitato;</text:p>
      <text:p text:style-name="P73">7)<text:span text:style-name="T43"> d</text:span>i essere iscritto al Registro delle Imprese presso la competente Camera di Commercio;</text:p>
      <text:p text:style-name="P73">8)<text:span text:style-name="T43"> d</text:span>i aver adempiuto all’interno della mia impresa gli obblighi di sicurezza previsti dalla vigente normativa</text:p>
      <text:p text:style-name="P28"> </text:p>
      <text:p text:style-name="P28"/>
      <text:p text:style-name="P25">ALLEGA</text:p>
      <text:p text:style-name="P28"/>
      <text:p text:style-name="P28"/>
      <text:p text:style-name="P74"><text:span text:style-name="T44">1) </text:span><text:span text:style-name="T42">fotocopia del documento di identità dell'imprenditore individuale o del rappresentante legale della società partecipante alla selezione (in corso di validità), a</text:span><text:span text:style-name="T35">i sensi dell’art. 38, D.P.R. 445/2000</text:span></text:p>
      <text:list xml:id="list5891013522003674119" text:style-name="L3">
        <text:list-header>
          <text:p text:style-name="P85">2) accurata relazione sul progetto complessivo proposto indicante le modalità gestionali, il numero degli eventi programmati, il piano della comunicazione, le aziende e realtà commerciali del territorio coinvolte, ovvero di tutto ciò che costituisce criterio di valutazione;</text:p>
          <text:p text:style-name="P85">3) planimetria, rendering descrittivi delle modalità di occupazione e degli allestimenti proposti così come previsto nelle indicazioni tecniche;</text:p>
          <text:p text:style-name="P86"><text:span text:style-name="T52">4) licenze rilasciate dalle Pubbliche Autorità </text:span><text:span text:style-name="T47">dalle quali emerga il numero degli anni nei quali si è gestito un’attrazione dello spettacolo viaggiante similare</text:span></text:p>
          <text:p text:style-name="P86"><text:span text:style-name="T47">5) v</text:span><text:span text:style-name="T52">isura camerale dell'impresa individuale o società che presenta l'istanza <text:s/></text:span></text:p>
        </text:list-header>
      </text:list>
      <text:p text:style-name="P76"/>
      <text:p text:style-name="P75"/>
      <text:p text:style-name="P58"><text:s text:c="7"/>Luogo e Data </text:p>
      <text:p text:style-name="P57"> </text:p>
      <text:p text:style-name="P57">                                                                                      <text:tab/><text:tab/> <text:s text:c="5"/></text:p>
      <text:p text:style-name="P57"><text:tab/><text:tab/><text:tab/><text:tab/><text:tab/><text:tab/><text:tab/><text:tab/><text:tab/> <text:s text:c="7"/><text:span text:style-name="T28">Sottoscrizione</text:span></text:p>
      <text:p text:style-name="P57">                                                                              <text:tab/><text:tab/><text:tab/>   <text:span text:style-name="T28">--------------------------</text:span></text:p>
      <text:p text:style-name="P58"/>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Arial2" svg:font-family="Arial,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Car._20_predefinito_20_paragrafo" style:display-name="Car. predefinito paragrafo" style:family="text"/>
    <style:style style:name="Numero_20_pagina" style:display-name="Numero pagina"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parent-style-name="Car._20_predefinito_20_paragrafo">
      <style:text-properties fo:font-size="10pt" style:font-size-asian="10pt" style:font-size-complex="10pt"/>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StarSymbol" style:font-name-asian="OpenSymbol" style:font-name-complex="OpenSymbol"/>
    </style:style>
    <style:style style:name="WW_5f_CharLFO2LVL4" style:display-name="WW_CharLFO2LVL4"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2LVL6" style:display-name="WW_CharLFO2LVL6" style:family="text">
      <style:text-properties style:font-name="StarSymbol" style:font-name-asian="OpenSymbol" style:font-name-complex="OpenSymbol"/>
    </style:style>
    <style:style style:name="WW_5f_CharLFO2LVL7" style:display-name="WW_CharLFO2LVL7" style:family="text">
      <style:text-properties style:font-name="StarSymbol" style:font-name-asian="OpenSymbol" style:font-name-complex="OpenSymbol"/>
    </style:style>
    <style:style style:name="WW_5f_CharLFO2LVL8" style:display-name="WW_CharLFO2LVL8" style:family="text">
      <style:text-properties style:font-name="StarSymbol" style:font-name-asian="OpenSymbol" style:font-name-complex="OpenSymbol"/>
    </style:style>
    <style:style style:name="WW_5f_CharLFO2LVL9" style:display-name="WW_CharLFO2LVL9" style:family="text">
      <style:text-properties style:font-name="StarSymbol" style:font-name-asian="OpenSymbol" style:font-name-complex="OpenSymbol"/>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WW_5f_CharLFO5LVL1" style:display-name="WW_CharLFO5LVL1" style:family="text">
      <style:text-properties style:font-name="StarSymbol" style:font-name-asian="OpenSymbol" style:font-name-complex="OpenSymbol"/>
    </style:style>
    <style:style style:name="WW_5f_CharLFO5LVL2" style:display-name="WW_CharLFO5LVL2" style:family="text">
      <style:text-properties style:font-name="StarSymbol" style:font-name-asian="OpenSymbol" style:font-name-complex="OpenSymbol"/>
    </style:style>
    <style:style style:name="WW_5f_CharLFO5LVL3" style:display-name="WW_CharLFO5LVL3" style:family="text">
      <style:text-properties style:font-name="StarSymbol" style:font-name-asian="OpenSymbol" style:font-name-complex="OpenSymbol"/>
    </style:style>
    <style:style style:name="WW_5f_CharLFO5LVL4" style:display-name="WW_CharLFO5LVL4" style:family="text">
      <style:text-properties style:font-name="StarSymbol" style:font-name-asian="OpenSymbol" style:font-name-complex="OpenSymbol"/>
    </style:style>
    <style:style style:name="WW_5f_CharLFO5LVL5" style:display-name="WW_CharLFO5LVL5" style:family="text">
      <style:text-properties style:font-name="StarSymbol" style:font-name-asian="OpenSymbol" style:font-name-complex="OpenSymbol"/>
    </style:style>
    <style:style style:name="WW_5f_CharLFO5LVL6" style:display-name="WW_CharLFO5LVL6" style:family="text">
      <style:text-properties style:font-name="StarSymbol" style:font-name-asian="OpenSymbol" style:font-name-complex="OpenSymbol"/>
    </style:style>
    <style:style style:name="WW_5f_CharLFO5LVL7" style:display-name="WW_CharLFO5LVL7" style:family="text">
      <style:text-properties style:font-name="StarSymbol" style:font-name-asian="OpenSymbol" style:font-name-complex="OpenSymbol"/>
    </style:style>
    <style:style style:name="WW_5f_CharLFO5LVL8" style:display-name="WW_CharLFO5LVL8" style:family="text">
      <style:text-properties style:font-name="StarSymbol" style:font-name-asian="OpenSymbol" style:font-name-complex="OpenSymbol"/>
    </style:style>
    <style:style style:name="WW_5f_CharLFO5LVL9" style:display-name="WW_CharLFO5LVL9" style:family="text">
      <style:text-properties style:font-name="StarSymbol" style:font-name-asian="OpenSymbol" style:font-name-complex="OpenSymbol"/>
    </style:style>
    <style:style style:name="WW_5f_CharLFO8LVL1" style:display-name="WW_CharLFO8LVL1" style:family="text">
      <style:text-properties style:font-name="Arial" style:font-name-asian="SimSun" style:font-name-complex="Aria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0LVL1" style:display-name="WW_CharLFO10LVL1" style:family="text">
      <style:text-properties style:font-name="Arial" style:font-name-asian="SimSun" style:font-name-complex="Aria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Miriam Fusconi</meta:initial-creator>
    <meta:creation-date>2016-03-02T13:38:00Z</meta:creation-date>
    <dc:date>2016-10-28T11:55:56.35</dc:date>
    <meta:print-date>2016-10-27T14:10:35.03</meta:print-date>
    <meta:editing-cycles>232</meta:editing-cycles>
    <meta:editing-duration>PT9H13M26S</meta:editing-duration>
    <meta:document-statistic meta:table-count="2" meta:image-count="0" meta:object-count="0" meta:page-count="7" meta:paragraph-count="184" meta:word-count="2861" meta:character-count="21460"/>
    <meta:template xlink:type="simple" xlink:actuate="onRequest" xlink:title="" xlink:href="Normal"/>
  </office:meta>
</office:document-meta>
</file>