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ella1" style:family="table">
      <style:table-properties style:width="16.025cm" fo:margin-left="0.018cm" table:align="left" style:writing-mode="lr-tb"/>
    </style:style>
    <style:style style:name="Tabella1.A" style:family="table-column">
      <style:table-column-properties style:column-width="16.025cm"/>
    </style:style>
    <style:style style:name="Tabella1.A1" style:family="table-cell">
      <style:table-cell-properties style:vertical-align="top" fo:padding-left="0.123cm" fo:padding-right="0.123cm" fo:padding-top="0cm" fo:padding-bottom="0cm" fo:border="none" fo:wrap-option="wrap"/>
    </style:style>
    <style:style style:name="Tabella2" style:family="table">
      <style:table-properties style:width="16.034cm" fo:margin-left="0cm" table:align="left" style:writing-mode="lr-tb"/>
    </style:style>
    <style:style style:name="Tabella2.A" style:family="table-column">
      <style:table-column-properties style:column-width="2.251cm"/>
    </style:style>
    <style:style style:name="Tabella2.B" style:family="table-column">
      <style:table-column-properties style:column-width="13.783cm"/>
    </style:style>
    <style:style style:name="Tabella2.A1" style:family="table-cell">
      <style:table-cell-properties style:vertical-align="top" fo:padding-left="0.123cm" fo:padding-right="0.123cm" fo:padding-top="0cm" fo:padding-bottom="0cm" fo:border="none" fo:wrap-option="wrap"/>
    </style:style>
    <style:style style:name="TabellaPresenti" style:family="table">
      <style:table-properties style:width="16.083cm" fo:margin-left="0.018cm" table:align="left" style:writing-mode="lr-tb"/>
    </style:style>
    <style:style style:name="TabellaPresenti.A" style:family="table-column">
      <style:table-column-properties style:column-width="9.126cm"/>
    </style:style>
    <style:style style:name="TabellaPresenti.B" style:family="table-column">
      <style:table-column-properties style:column-width="4.258cm"/>
    </style:style>
    <style:style style:name="TabellaPresenti.C" style:family="table-column">
      <style:table-column-properties style:column-width="2.699cm"/>
    </style:style>
    <style:style style:name="TabellaPresenti.A1" style:family="table-cell">
      <style:table-cell-properties style:vertical-align="top" fo:padding-left="0.123cm" fo:padding-right="0.123cm" fo:padding-top="0cm" fo:padding-bottom="0cm" fo:border-left="0.002cm solid #000000" fo:border-right="none" fo:border-top="0.002cm solid #000000" fo:border-bottom="none" fo:wrap-option="wrap"/>
    </style:style>
    <style:style style:name="TabellaPresenti.B1" style:family="table-cell">
      <style:table-cell-properties style:vertical-align="top" fo:padding-left="0.123cm" fo:padding-right="0.123cm" fo:padding-top="0cm" fo:padding-bottom="0cm" fo:border-left="none" fo:border-right="none" fo:border-top="0.002cm solid #000000" fo:border-bottom="none" fo:wrap-option="wrap"/>
    </style:style>
    <style:style style:name="TabellaPresenti.C1" style:family="table-cell">
      <style:table-cell-properties style:vertical-align="top" fo:padding-left="0.123cm" fo:padding-right="0.123cm" fo:padding-top="0cm" fo:padding-bottom="0cm" fo:border="0.002cm solid #000000" fo:wrap-option="wrap"/>
    </style:style>
    <style:style style:name="TabellaPresenti.A2" style:family="table-cell">
      <style:table-cell-properties style:vertical-align="top" fo:padding-left="0.123cm" fo:padding-right="0.123cm" fo:padding-top="0cm" fo:padding-bottom="0cm" fo:border-left="0.002cm solid #000000" fo:border-right="none" fo:border-top="none" fo:border-bottom="none" fo:wrap-option="wrap"/>
    </style:style>
    <style:style style:name="TabellaPresenti.B2" style:family="table-cell">
      <style:table-cell-properties style:vertical-align="top" fo:padding-left="0.123cm" fo:padding-right="0.123cm" fo:padding-top="0cm" fo:padding-bottom="0cm" fo:border="none" fo:wrap-option="wrap"/>
    </style:style>
    <style:style style:name="TabellaPresenti.C2" style:family="table-cell">
      <style:table-cell-properties style:vertical-align="top" fo:padding-left="0.123cm" fo:padding-right="0.123cm" fo:padding-top="0cm" fo:padding-bottom="0cm" fo:border-left="0.002cm solid #000000" fo:border-right="0.002cm solid #000000" fo:border-top="none" fo:border-bottom="none" fo:wrap-option="wrap"/>
    </style:style>
    <style:style style:name="TabellaPresenti.A3" style:family="table-cell">
      <style:table-cell-properties style:vertical-align="top" fo:padding-left="0.123cm" fo:padding-right="0.123cm" fo:padding-top="0cm" fo:padding-bottom="0cm" fo:border-left="0.002cm solid #000000" fo:border-right="none" fo:border-top="none" fo:border-bottom="0.002cm solid #000000" fo:wrap-option="wrap"/>
    </style:style>
    <style:style style:name="TabellaPresenti.B3" style:family="table-cell">
      <style:table-cell-properties style:vertical-align="top" fo:padding-left="0.123cm" fo:padding-right="0.123cm" fo:padding-top="0cm" fo:padding-bottom="0cm" fo:border-left="none" fo:border-right="none" fo:border-top="none" fo:border-bottom="0.002cm solid #000000" fo:wrap-option="wrap"/>
    </style:style>
    <style:style style:name="TabellaPresenti.C3" style:family="table-cell">
      <style:table-cell-properties style:vertical-align="top" fo:padding-left="0.123cm" fo:padding-right="0.123cm" fo:padding-top="0cm" fo:padding-bottom="0cm" fo:border-left="0.002cm solid #000000" fo:border-right="0.002cm solid #000000" fo:border-top="none" fo:border-bottom="0.002cm solid #000000" fo:wrap-option="wrap"/>
    </style:style>
    <style:style style:name="Table4" style:family="table">
      <style:table-properties style:width="16.556cm" fo:margin-left="-0.141cm" table:align="left" style:writing-mode="lr-tb"/>
    </style:style>
    <style:style style:name="Table4.A" style:family="table-column">
      <style:table-column-properties style:column-width="7.908cm"/>
    </style:style>
    <style:style style:name="Table4.B" style:family="table-column">
      <style:table-column-properties style:column-width="0.836cm"/>
    </style:style>
    <style:style style:name="Table4.C" style:family="table-column">
      <style:table-column-properties style:column-width="7.812cm"/>
    </style:style>
    <style:style style:name="Table4.A1" style:family="table-cell">
      <style:table-cell-properties style:vertical-align="top" fo:padding-left="0.018cm" fo:padding-right="0.018cm" fo:padding-top="0cm" fo:padding-bottom="0cm" fo:border="none" fo:wrap-option="wrap"/>
    </style:style>
    <style:style style:name="P1" style:family="paragraph" style:parent-style-name="Standard">
      <style:text-properties style:font-name="Times New Roman" fo:font-size="10pt" fo:language="it" fo:country="IT" style:font-name-asian="Times New Roman" style:font-size-asian="10pt" style:font-name-complex="Times New Roman" style:font-size-complex="10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1pt" fo:language="it" fo:country="IT" fo:font-weight="bold" style:font-name-asian="Times New Roman" style:font-size-asian="11pt" style:font-weight-asian="bold" style:font-name-complex="Times New Roman" style:font-size-complex="10pt"/>
    </style:style>
    <style:style style:name="P5" style:family="paragraph" style:parent-style-name="Standard">
      <style:paragraph-properties style:line-height-at-least="0.423cm"/>
      <style:text-properties fo:font-size="11pt" style:font-size-asian="11pt" style:font-size-complex="11pt"/>
    </style:style>
    <style:style style:name="P6" style:family="paragraph" style:parent-style-name="Standard">
      <style:paragraph-properties style:line-height-at-least="0.423cm" fo:text-align="center" style:justify-single-word="false"/>
      <style:text-properties fo:font-size="11pt" style:font-size-asian="11pt" style:font-size-complex="11pt"/>
    </style:style>
    <style:style style:name="P7" style:family="paragraph" style:parent-style-name="Standard">
      <style:paragraph-properties style:line-height-at-least="0.423cm" fo:text-align="center" style:justify-single-word="false"/>
      <style:text-properties fo:font-size="11pt" fo:font-weight="bold" style:font-size-asian="11pt" style:font-weight-asian="bold" style:font-size-complex="11pt" style:font-weight-complex="bold"/>
    </style:style>
    <style:style style:name="P8" style:family="paragraph" style:parent-style-name="Standard">
      <style:paragraph-properties fo:text-align="center" style:justify-single-word="false"/>
      <style:text-properties fo:font-size="12pt" fo:language="it" fo:country="IT" fo:font-weight="bold" style:font-name-asian="Times New Roman" style:font-size-asian="12pt" style:font-weight-asian="bold" style:font-name-complex="Times New Roman" style:font-size-complex="10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justify" style:justify-single-word="false"/>
    </style:style>
    <style:style style:name="P11" style:family="paragraph" style:parent-style-name="Standard">
      <style:text-properties fo:language="zxx" fo:country="none"/>
    </style:style>
    <style:style style:name="P12" style:family="paragraph" style:parent-style-name="Standard">
      <style:paragraph-properties style:line-height-at-least="0.423cm" fo:text-align="center" style:justify-single-word="false"/>
      <style:text-properties fo:language="zxx" fo:country="none"/>
    </style:style>
    <style:style style:name="P13" style:family="paragraph" style:parent-style-name="Standard">
      <style:paragraph-properties style:line-height-at-least="0.423cm"/>
    </style:style>
    <style:style style:name="P14" style:family="paragraph" style:parent-style-name="Standard">
      <style:paragraph-properties style:line-height-at-least="0.423cm" fo:text-align="center" style:justify-single-word="false"/>
    </style:style>
    <style:style style:name="P15" style:family="paragraph" style:parent-style-name="Standard">
      <style:paragraph-properties fo:margin-left="0cm" fo:margin-right="-0.019cm" fo:text-indent="0cm" style:auto-text-indent="false"/>
      <style:text-properties fo:font-size="11pt" fo:language="it" fo:country="IT" style:font-name-asian="Times New Roman" style:font-size-asian="11pt" style:font-name-complex="Times New Roman" style:font-size-complex="10pt"/>
    </style:style>
    <style:style style:name="P16" style:family="paragraph" style:parent-style-name="Standard">
      <style:paragraph-properties fo:margin-left="0cm" fo:margin-right="-0.019cm" style:line-height-at-least="0.423cm" fo:text-align="justify" style:justify-single-word="false" fo:text-indent="0cm" style:auto-text-indent="false"/>
      <style:text-properties fo:font-size="11pt" fo:language="it" fo:country="IT" style:font-name-asian="Times New Roman" style:font-size-asian="11pt" style:font-name-complex="Times New Roman" style:font-size-complex="11pt"/>
    </style:style>
    <style:style style:name="P17" style:family="paragraph" style:parent-style-name="Standard">
      <style:paragraph-properties fo:margin-left="0cm" fo:margin-right="-0.019cm" fo:line-height="0.423cm" fo:text-align="justify" style:justify-single-word="false" fo:text-indent="0cm" style:auto-text-indent="false">
        <style:tab-stops>
          <style:tab-stop style:position="8.001cm"/>
        </style:tab-stops>
      </style:paragraph-properties>
    </style:style>
    <style:style style:name="P18" style:family="paragraph" style:parent-style-name="Standard">
      <style:paragraph-properties fo:margin-left="0cm" fo:margin-right="-0.019cm" fo:line-height="0.423cm" fo:text-align="justify" style:justify-single-word="false" fo:text-indent="0cm" style:auto-text-indent="false">
        <style:tab-stops>
          <style:tab-stop style:position="0.76cm"/>
          <style:tab-stop style:position="9.102cm"/>
          <style:tab-stop style:position="9.906cm"/>
        </style:tab-stops>
      </style:paragraph-properties>
    </style:style>
    <style:style style:name="P19" style:family="paragraph" style:parent-style-name="Standard">
      <style:paragraph-properties fo:margin-left="0cm" fo:margin-right="-0.019cm" fo:line-height="0.423cm" fo:text-indent="0cm" style:auto-text-indent="false">
        <style:tab-stops>
          <style:tab-stop style:position="0.76cm"/>
          <style:tab-stop style:position="9.102cm"/>
          <style:tab-stop style:position="9.906cm"/>
        </style:tab-stops>
      </style:paragraph-properties>
    </style:style>
    <style:style style:name="P20" style:family="paragraph" style:parent-style-name="Standard">
      <style:paragraph-properties fo:margin-left="0cm" fo:margin-right="-0.019cm" fo:line-height="0.423cm" fo:text-align="justify" style:justify-single-word="false" fo:text-indent="0cm" style:auto-text-indent="false">
        <style:tab-stops>
          <style:tab-stop style:position="0.76cm"/>
          <style:tab-stop style:position="9.142cm"/>
        </style:tab-stops>
      </style:paragraph-properties>
      <style:text-properties fo:font-size="12pt" fo:language="it" fo:country="IT" style:font-name-asian="Times New Roman" style:font-size-asian="12pt" style:font-name-complex="Times New Roman" style:font-size-complex="10pt"/>
    </style:style>
    <style:style style:name="P21" style:family="paragraph" style:parent-style-name="Standard">
      <style:paragraph-properties fo:margin-left="0cm" fo:margin-right="-0.019cm" fo:line-height="0.423cm" fo:text-indent="0cm" style:auto-text-indent="false">
        <style:tab-stops>
          <style:tab-stop style:position="0.76cm"/>
          <style:tab-stop style:position="9.102cm"/>
          <style:tab-stop style:position="9.906cm"/>
        </style:tab-stops>
      </style:paragraph-properties>
      <style:text-properties fo:font-size="12pt" fo:language="it" fo:country="IT" style:font-name-asian="Times New Roman" style:font-size-asian="12pt" style:font-name-complex="Times New Roman" style:font-size-complex="10pt"/>
    </style:style>
    <style:style style:name="P22" style:family="paragraph" style:parent-style-name="Standard">
      <style:paragraph-properties fo:margin-left="0cm" fo:margin-right="-0.019cm" fo:text-align="justify" style:justify-single-word="false" fo:text-indent="0cm" style:auto-text-indent="false"/>
      <style:text-properties fo:font-size="12pt" fo:language="it" fo:country="IT" style:font-name-asian="Times New Roman" style:font-size-asian="12pt" style:font-name-complex="Times New Roman" style:font-size-complex="10pt"/>
    </style:style>
    <style:style style:name="P23" style:family="paragraph" style:parent-style-name="Standard">
      <style:paragraph-properties fo:margin-left="0cm" fo:margin-right="-0.019cm" fo:line-height="0.423cm" fo:text-indent="0cm" style:auto-text-indent="false">
        <style:tab-stops>
          <style:tab-stop style:position="0.76cm"/>
          <style:tab-stop style:position="9.102cm"/>
          <style:tab-stop style:position="9.906cm"/>
        </style:tab-stops>
      </style:paragraph-properties>
      <style:text-properties fo:font-size="10pt" fo:language="it" fo:country="IT" style:font-name-asian="Times New Roman" style:font-size-asian="10pt" style:font-name-complex="Times New Roman" style:font-size-complex="10pt"/>
    </style:style>
    <style:style style:name="P24" style:family="paragraph" style:parent-style-name="Standard">
      <style:paragraph-properties fo:margin-left="0cm" fo:margin-right="-0.019cm" fo:text-align="justify" style:justify-single-word="false" fo:text-indent="0cm" style:auto-text-indent="false"/>
    </style:style>
    <style:style style:name="P25" style:family="paragraph" style:parent-style-name="Standard">
      <style:paragraph-properties fo:margin-left="0cm" fo:margin-right="-0.019cm" fo:text-align="justify" style:justify-single-word="false" fo:text-indent="0cm" style:auto-text-indent="false" fo:break-before="page"/>
      <style:text-properties fo:font-size="11pt" fo:font-weight="bold" style:font-size-asian="11pt" style:font-weight-asian="bold" style:font-name-complex="Tahoma"/>
    </style:style>
    <style:style style:name="P26" style:family="paragraph" style:parent-style-name="Standard">
      <style:paragraph-properties fo:margin-left="2.101cm" fo:margin-right="-0.019cm" fo:line-height="0.423cm" fo:text-align="justify" style:justify-single-word="false" fo:text-indent="-2.101cm" style:auto-text-indent="false">
        <style:tab-stops>
          <style:tab-stop style:position="5.9cm"/>
        </style:tab-stops>
      </style:paragraph-properties>
      <style:text-properties fo:font-size="10pt" fo:language="it" fo:country="IT" fo:font-weight="bold" style:font-name-asian="Times New Roman" style:font-size-asian="10pt" style:font-weight-asian="bold" style:font-name-complex="Times New Roman" style:font-size-complex="10pt"/>
    </style:style>
    <style:style style:name="P27" style:family="paragraph" style:parent-style-name="Standard">
      <style:paragraph-properties fo:margin-left="2.101cm" fo:margin-right="-0.019cm" fo:line-height="0.423cm" fo:text-align="justify" style:justify-single-word="false" fo:text-indent="-2.101cm" style:auto-text-indent="false">
        <style:tab-stops>
          <style:tab-stop style:position="5.9cm"/>
        </style:tab-stops>
      </style:paragraph-properties>
    </style:style>
    <style:style style:name="P28" style:family="paragraph" style:parent-style-name="Standard">
      <style:paragraph-properties fo:margin-left="2.101cm" fo:margin-right="-0.019cm" fo:line-height="0.423cm" fo:text-align="justify" style:justify-single-word="false" fo:text-indent="-2.101cm" style:auto-text-indent="false">
        <style:tab-stops>
          <style:tab-stop style:position="5.9cm"/>
        </style:tab-stops>
      </style:paragraph-properties>
      <style:text-properties fo:font-size="12pt" fo:language="it" fo:country="IT" style:font-name-asian="Times New Roman" style:font-size-asian="12pt" style:font-name-complex="Times New Roman" style:font-size-complex="10pt"/>
    </style:style>
    <style:style style:name="P29" style:family="paragraph" style:parent-style-name="Standard">
      <style:paragraph-properties fo:text-align="justify" style:justify-single-word="false" fo:break-before="page"/>
    </style:style>
    <style:style style:name="P30" style:family="paragraph" style:parent-style-name="Standard">
      <style:paragraph-properties fo:margin-left="2.355cm" fo:margin-right="0cm" fo:text-align="justify" style:justify-single-word="false" fo:text-indent="-2.381cm" style:auto-text-indent="false"/>
    </style:style>
    <style:style style:name="P31" style:family="paragraph" style:parent-style-name="Normal">
      <style:paragraph-properties style:text-autospace="none"/>
    </style:style>
    <style:style style:name="P32" style:family="paragraph" style:parent-style-name="Normal_20__28_Web_29_">
      <style:paragraph-properties fo:margin-top="0cm" fo:margin-bottom="0cm"/>
    </style:style>
    <style:style style:name="P33" style:family="paragraph" style:parent-style-name="Standard">
      <style:paragraph-properties fo:margin-left="1.296cm" fo:margin-right="0cm" fo:text-align="justify" style:justify-single-word="false" fo:text-indent="0cm" style:auto-text-indent="false"/>
    </style:style>
    <style:style style:name="P34" style:family="paragraph" style:parent-style-name="Standard">
      <style:paragraph-properties style:line-height-at-least="0.423cm" fo:text-align="center" style:justify-single-word="false" fo:keep-with-next="always"/>
    </style:style>
    <style:style style:name="P35" style:family="paragraph" style:parent-style-name="Standard" style:master-page-name="Standard">
      <style:paragraph-properties fo:margin-left="0cm" fo:margin-right="0.009cm" fo:text-align="center" style:justify-single-word="false" fo:text-indent="0cm" style:auto-text-indent="false" style:page-number="auto" fo:keep-with-next="always"/>
      <style:text-properties fo:font-size="26pt" fo:language="it" fo:country="IT" style:text-underline-style="solid" style:text-underline-width="auto" style:text-underline-color="font-color" fo:font-weight="bold" style:font-name-asian="Times New Roman" style:font-size-asian="26pt" style:font-weight-asian="bold" style:font-name-complex="Times New Roman" style:font-size-complex="10pt"/>
    </style:style>
    <style:style style:name="P36" style:family="paragraph" style:parent-style-name="Standard">
      <style:paragraph-properties fo:margin-left="0cm" fo:margin-right="0.009cm" fo:text-align="center" style:justify-single-word="false" fo:text-indent="0cm" style:auto-text-indent="false"/>
      <style:text-properties fo:font-size="12pt" fo:language="it" fo:country="IT" fo:font-weight="bold" style:font-name-asian="Times New Roman" style:font-size-asian="12pt" style:font-weight-asian="bold" style:font-name-complex="Times New Roman" style:font-size-complex="10pt"/>
    </style:style>
    <style:style style:name="P37" style:family="paragraph" style:parent-style-name="Standard">
      <style:paragraph-properties fo:text-align="center" style:justify-single-word="false"/>
      <style:text-properties fo:font-size="11pt" fo:language="it" fo:country="IT" fo:font-weight="bold" style:font-name-asian="Times New Roman" style:font-size-asian="11pt" style:font-weight-asian="bold" style:font-name-complex="Times New Roman" style:font-size-complex="10pt"/>
    </style:style>
    <style:style style:name="P38" style:family="paragraph" style:parent-style-name="Standard">
      <style:paragraph-properties fo:text-align="center" style:justify-single-word="false"/>
      <style:text-properties fo:font-size="12pt" style:font-size-asian="12pt" style:font-size-complex="12pt"/>
    </style:style>
    <style:style style:name="P39" style:family="paragraph" style:parent-style-name="Standard">
      <style:paragraph-properties fo:text-align="justify" style:justify-single-word="false"/>
      <style:text-properties fo:font-size="12pt" style:font-size-asian="12pt" style:font-size-complex="12pt"/>
    </style:style>
    <style:style style:name="P40" style:family="paragraph" style:parent-style-name="Standard" style:list-style-name="LS1">
      <style:paragraph-properties fo:text-align="justify" style:justify-single-word="false"/>
      <style:text-properties fo:font-size="12pt" style:font-size-asian="12pt" style:font-size-complex="12pt"/>
    </style:style>
    <style:style style:name="P41" style:family="paragraph" style:parent-style-name="Standard" style:list-style-name="LS2">
      <style:paragraph-properties fo:text-align="justify" style:justify-single-word="false"/>
      <style:text-properties fo:font-size="12pt" style:font-size-asian="12pt" style:font-size-complex="12pt"/>
    </style:style>
    <style:style style:name="P4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3" style:family="paragraph" style:parent-style-name="Standard" style:list-style-name="LS2">
      <style:paragraph-properties fo:text-align="justify" style:justify-single-word="false"/>
    </style:style>
    <style:style style:name="P4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style>
    <style:style style:name="P45" style:family="paragraph" style:parent-style-name="Standard">
      <style:paragraph-properties fo:text-align="justify" style:justify-single-word="false"/>
      <style:text-properties style:font-name="Times New Roman" fo:font-size="12pt" style:font-size-asian="12pt" style:font-size-complex="12pt"/>
    </style:style>
    <style:style style:name="P46" style:family="paragraph" style:parent-style-name="Standard" style:list-style-name="LS2">
      <style:paragraph-properties fo:text-align="justify" style:justify-single-word="false"/>
      <style:text-properties style:font-name="Times New Roman" fo:font-size="12pt" style:font-size-asian="12pt" style:font-size-complex="12pt"/>
    </style:style>
    <style:style style:name="P47" style:family="paragraph" style:parent-style-name="Standard" style:list-style-name="LS3">
      <style:paragraph-properties fo:text-align="justify" style:justify-single-word="false"/>
      <style:text-properties style:font-name="Times New Roman" fo:font-size="12pt" style:font-size-asian="12pt" style:font-size-complex="12pt"/>
    </style:style>
    <style:style style:name="P48" style:family="paragraph" style:parent-style-name="Standard">
      <style:paragraph-properties fo:text-align="center" style:justify-single-word="false"/>
      <style:text-properties style:font-name="Times New Roman" fo:font-size="12pt" style:font-size-asian="12pt" style:font-size-complex="12pt"/>
    </style:style>
    <style:style style:name="P49" style:family="paragraph" style:parent-style-name="Standard" style:list-style-name="LS4">
      <style:paragraph-properties fo:text-align="justify" style:justify-single-word="false"/>
      <style:text-properties style:font-name="Times New Roman" fo:font-size="12pt" style:font-size-asian="12pt" style:font-name-complex="Times New Roman" style:font-size-complex="12pt"/>
    </style:style>
    <style:style style:name="P50" style:family="paragraph" style:parent-style-name="Standard">
      <style:paragraph-properties fo:text-align="justify" style:justify-single-word="false"/>
      <style:text-properties fo:color="#000000" style:font-name="Times New Roman" fo:font-size="12pt" style:font-size-asian="12pt" style:font-name-complex="Times New Roman" style:font-size-complex="12pt"/>
    </style:style>
    <style:style style:name="P51" style:family="paragraph" style:parent-style-name="Standard">
      <style:paragraph-properties fo:margin-left="0cm" fo:margin-right="-0.019cm" fo:line-height="0.423cm" fo:text-indent="0cm" style:auto-text-indent="false">
        <style:tab-stops>
          <style:tab-stop style:position="8.001cm"/>
        </style:tab-stops>
      </style:paragraph-properties>
      <style:text-properties fo:font-size="12pt" fo:language="it" fo:country="IT" style:font-name-asian="Times New Roman" style:font-size-asian="12pt" style:font-name-complex="Times New Roman" style:font-size-complex="10pt"/>
    </style:style>
    <style:style style:name="P52" style:family="paragraph" style:parent-style-name="Standard">
      <style:paragraph-properties fo:margin-left="0cm" fo:margin-right="-0.019cm" fo:line-height="0.423cm" fo:text-align="justify" style:justify-single-word="false" fo:text-indent="0cm" style:auto-text-indent="false">
        <style:tab-stops>
          <style:tab-stop style:position="8.001cm"/>
        </style:tab-stops>
      </style:paragraph-properties>
      <style:text-properties fo:font-size="12pt" fo:language="it" fo:country="IT" style:font-name-asian="Times New Roman" style:font-size-asian="12pt" style:font-name-complex="Times New Roman" style:font-size-complex="10pt"/>
    </style:style>
    <style:style style:name="P53" style:family="paragraph" style:parent-style-name="Standard">
      <style:paragraph-properties fo:margin-left="0cm" fo:margin-right="-0.019cm" fo:line-height="0.423cm" fo:text-indent="0cm" style:auto-text-indent="false">
        <style:tab-stops>
          <style:tab-stop style:position="0.76cm"/>
          <style:tab-stop style:position="9.102cm"/>
          <style:tab-stop style:position="9.906cm"/>
        </style:tab-stops>
      </style:paragraph-properties>
      <style:text-properties fo:font-size="12pt" fo:language="it" fo:country="IT" style:font-name-asian="Times New Roman" style:font-size-asian="12pt" style:font-name-complex="Times New Roman" style:font-size-complex="10pt"/>
    </style:style>
    <style:style style:name="P54" style:family="paragraph" style:parent-style-name="Standard">
      <style:paragraph-properties fo:margin-left="0cm" fo:margin-right="-0.019cm" fo:line-height="0.423cm" fo:text-align="center" style:justify-single-word="false" fo:text-indent="0cm" style:auto-text-indent="false">
        <style:tab-stops>
          <style:tab-stop style:position="0.76cm"/>
          <style:tab-stop style:position="9.102cm"/>
          <style:tab-stop style:position="9.906cm"/>
        </style:tab-stops>
      </style:paragraph-properties>
      <style:text-properties fo:font-size="12pt" fo:language="it" fo:country="IT" style:font-name-asian="Times New Roman" style:font-size-asian="12pt" style:font-name-complex="Times New Roman" style:font-size-complex="10pt"/>
    </style:style>
    <style:style style:name="P55" style:family="paragraph" style:parent-style-name="Standard">
      <style:paragraph-properties fo:margin-left="0cm" fo:margin-right="-0.019cm" fo:line-height="0.423cm" fo:text-align="center" style:justify-single-word="false" fo:text-indent="0cm" style:auto-text-indent="false">
        <style:tab-stops>
          <style:tab-stop style:position="0.76cm"/>
          <style:tab-stop style:position="9.102cm"/>
          <style:tab-stop style:position="9.906cm"/>
        </style:tab-stops>
      </style:paragraph-properties>
      <style:text-properties fo:font-size="12pt" fo:language="fr" fo:country="FR" style:font-name-asian="Times New Roman" style:font-size-asian="12pt" style:font-name-complex="Times New Roman" style:font-size-complex="10pt"/>
    </style:style>
    <style:style style:name="P56" style:family="paragraph" style:parent-style-name="Standard">
      <style:paragraph-properties fo:margin-left="0cm" fo:margin-right="-0.019cm" fo:line-height="0.423cm" fo:text-indent="0cm" style:auto-text-indent="false">
        <style:tab-stops>
          <style:tab-stop style:position="0.76cm"/>
          <style:tab-stop style:position="9.102cm"/>
          <style:tab-stop style:position="9.906cm"/>
        </style:tab-stops>
      </style:paragraph-properties>
      <style:text-properties fo:font-size="12pt" fo:language="fr" fo:country="FR" style:font-name-asian="Times New Roman" style:font-size-asian="12pt" style:font-name-complex="Times New Roman" style:font-size-complex="10pt"/>
    </style:style>
    <style:style style:name="P57" style:family="paragraph" style:parent-style-name="Standard">
      <style:paragraph-properties fo:margin-left="0cm" fo:margin-right="-0.019cm" fo:line-height="0.423cm" fo:text-indent="0cm" style:auto-text-indent="false">
        <style:tab-stops>
          <style:tab-stop style:position="0.76cm"/>
          <style:tab-stop style:position="9.102cm"/>
          <style:tab-stop style:position="9.906cm"/>
        </style:tab-stops>
      </style:paragraph-properties>
      <style:text-properties fo:font-size="10pt" fo:language="fr" fo:country="FR" style:font-name-asian="Times New Roman" style:font-size-asian="10pt" style:font-name-complex="Times New Roman" style:font-size-complex="10pt"/>
    </style:style>
    <style:style style:name="P58" style:family="paragraph" style:parent-style-name="Standard">
      <style:paragraph-properties fo:margin-left="0cm" fo:margin-right="-0.019cm" fo:line-height="0.423cm" fo:text-indent="0cm" style:auto-text-indent="false">
        <style:tab-stops>
          <style:tab-stop style:position="0.76cm"/>
          <style:tab-stop style:position="9.102cm"/>
          <style:tab-stop style:position="9.906cm"/>
        </style:tab-stops>
      </style:paragraph-properties>
      <style:text-properties fo:font-size="10pt" fo:language="it" fo:country="IT" style:font-name-asian="Times New Roman" style:font-size-asian="10pt" style:font-name-complex="Times New Roman" style:font-size-complex="10pt"/>
    </style:style>
    <style:style style:name="P59" style:family="paragraph" style:parent-style-name="Standard">
      <style:paragraph-properties fo:margin-left="1.296cm" fo:margin-right="0cm" fo:text-align="justify" style:justify-single-word="false" fo:text-indent="0cm" style:auto-text-indent="false"/>
      <style:text-properties style:font-name="Times New Roman" fo:font-size="12pt" style:font-size-asian="12pt" style:font-size-complex="12pt"/>
    </style:style>
    <style:style style:name="P60" style:family="paragraph" style:parent-style-name="Normal">
      <style:paragraph-properties style:text-autospace="none"/>
      <style:text-properties style:font-size-complex="12pt"/>
    </style:style>
    <style:style style:name="P61" style:family="paragraph" style:parent-style-name="Normal">
      <style:paragraph-properties style:text-autospace="none"/>
      <style:text-properties style:font-size-complex="12pt" style:font-weight-complex="bold"/>
    </style:style>
    <style:style style:name="P62" style:family="paragraph" style:parent-style-name="Normal">
      <style:paragraph-properties style:text-autospace="none"/>
      <style:text-properties fo:font-weight="bold" style:font-weight-asian="bold" style:font-size-complex="12pt" style:font-weight-complex="bold"/>
    </style:style>
    <style:style style:name="P63" style:family="paragraph" style:parent-style-name="Normal">
      <style:paragraph-properties fo:margin-left="5.002cm" fo:margin-right="0cm" fo:text-indent="1.251cm" style:auto-text-indent="false" style:text-autospace="none"/>
      <style:text-properties fo:font-weight="bold" style:font-weight-asian="bold" style:font-size-complex="12pt" style:font-weight-complex="bold"/>
    </style:style>
    <style:style style:name="P64" style:family="paragraph" style:parent-style-name="Normal">
      <style:paragraph-properties fo:margin-left="4.251cm" fo:margin-right="0cm" fo:text-indent="1.251cm" style:auto-text-indent="false" style:text-autospace="none"/>
      <style:text-properties fo:font-weight="bold" style:font-weight-asian="bold" style:font-size-complex="12pt" style:font-weight-complex="bold"/>
    </style:style>
    <style:style style:name="P65" style:family="paragraph" style:parent-style-name="Normal">
      <style:paragraph-properties fo:margin-left="3cm" fo:margin-right="0cm" fo:text-indent="1.251cm" style:auto-text-indent="false" style:text-autospace="none"/>
      <style:text-properties fo:font-weight="bold" style:font-weight-asian="bold" style:font-size-complex="12pt" style:font-weight-complex="bold"/>
    </style:style>
    <style:style style:name="P66" style:family="paragraph" style:parent-style-name="Normal">
      <style:paragraph-properties fo:margin-left="3cm" fo:margin-right="0cm" fo:text-align="justify" style:justify-single-word="false" fo:text-indent="1.251cm" style:auto-text-indent="false" style:text-autospace="none"/>
      <style:text-properties fo:font-weight="bold" style:font-weight-asian="bold" style:font-size-complex="12pt" style:font-weight-complex="bold"/>
    </style:style>
    <style:style style:name="P67" style:family="paragraph" style:parent-style-name="Normal">
      <style:paragraph-properties fo:margin-left="0.751cm" fo:margin-right="0cm" fo:text-indent="0cm" style:auto-text-indent="false" style:text-autospace="none"/>
      <style:text-properties fo:font-weight="bold" style:font-weight-asian="bold" style:font-size-complex="12pt" style:font-weight-complex="bold"/>
    </style:style>
    <style:style style:name="P68" style:family="paragraph" style:parent-style-name="Header" style:master-page-name="Standard">
      <style:paragraph-properties style:page-number="auto"/>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font-size-asian="12pt" style:font-size-complex="12pt" style:font-style-complex="italic"/>
    </style:style>
    <style:style style:name="T4" style:family="text">
      <style:text-properties fo:font-size="12pt" fo:language="it" fo:country="IT" style:font-name-asian="Times New Roman" style:font-size-asian="12pt" style:font-name-complex="Times New Roman" style:font-size-complex="10pt"/>
    </style:style>
    <style:style style:name="T5" style:family="text">
      <style:text-properties fo:font-size="12pt" fo:language="en" fo:country="GB"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1pt" fo:language="it" fo:country="IT" fo:font-weight="bold" style:font-name-asian="Times New Roman" style:font-size-asian="11pt" style:font-weight-asian="bold" style:font-name-complex="Times New Roman" style:font-size-complex="10pt"/>
    </style:style>
    <style:style style:name="T8" style:family="text">
      <style:text-properties fo:font-size="11pt" fo:font-weight="bold" style:font-size-asian="11pt" style:font-weight-asian="bold"/>
    </style:style>
    <style:style style:name="T9" style:family="text">
      <style:text-properties fo:font-size="11pt" fo:language="en" fo:country="US" fo:font-weight="bold" style:font-size-asian="11pt" style:font-weight-asian="bold"/>
    </style:style>
    <style:style style:name="T10" style:family="text">
      <style:text-properties fo:font-size="11pt" style:font-size-asian="11pt" style:font-size-complex="11pt"/>
    </style:style>
    <style:style style:name="T11" style:family="text">
      <style:text-properties style:font-name="Times New Roman" fo:font-size="12pt" fo:language="it" fo:country="IT" fo:font-weight="bold" style:font-name-asian="Times New Roman" style:font-size-asian="12pt" style:font-weight-asian="bold" style:font-name-complex="Times New Roman" style:font-size-complex="10pt"/>
    </style:style>
    <style:style style:name="T12" style:family="text">
      <style:text-properties style:font-name="Times New Roman" fo:font-size="12pt" style:font-size-asian="12pt" style:font-size-complex="12pt"/>
    </style:style>
    <style:style style:name="T13" style:family="text">
      <style:text-properties style:font-name="Times New Roman" fo:font-size="12pt" style:font-size-asian="12pt" style:font-size-complex="12pt" style:font-style-complex="italic"/>
    </style:style>
    <style:style style:name="T14" style:family="text">
      <style:text-properties style:font-name="Times New Roman" fo:font-size="12pt" fo:background-color="#ffffff" style:font-size-asian="12pt" style:font-size-complex="12pt"/>
    </style:style>
    <style:style style:name="T15" style:family="text">
      <style:text-properties style:font-size-complex="12pt" style:font-weight-complex="bold"/>
    </style:style>
    <style:style style:name="T16" style:family="text">
      <style:text-properties fo:color="#000000" fo:font-size="12pt" style:font-size-asian="12pt" style:font-size-complex="12pt"/>
    </style:style>
    <style:style style:name="T17" style:family="text">
      <style:text-properties fo:color="#000000" fo:font-size="12pt" style:font-size-asian="12pt" style:font-size-complex="12pt" style:font-weight-complex="bold"/>
    </style:style>
    <style:style style:name="T18" style:family="text">
      <style:text-properties fo:color="#000000" style:font-name="Times New Roman" fo:font-size="12pt" style:font-size-asian="12pt" style:font-size-complex="12pt"/>
    </style:style>
    <style:style style:name="T19" style:family="text">
      <style:text-properties fo:color="#000000" style:font-name="Times New Roman" fo:font-size="12pt" style:font-size-asian="12pt" style:font-size-complex="12pt" style:font-weight-complex="bold"/>
    </style:style>
    <style:style style:name="T20" style:family="text">
      <style:text-properties fo:color="#000000" style:font-name="Times New Roman" fo:font-size="12pt" style:font-size-asian="12pt" style:font-name-complex="Arial" style:font-size-complex="12pt"/>
    </style:style>
    <style:style style:name="T21" style:family="text">
      <style:text-properties style:text-underline-style="solid" style:text-underline-width="auto" style:text-underline-color="font-color"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table-cell table:style-name="Tabella1.A1" office:value-type="string">
            <text:p text:style-name="P35">COMUNE DI RIMINI</text:p>
            <text:p text:style-name="P1"/>
            <text:p text:style-name="P36">- Segreteria Generale -</text:p>
            <text:p text:style-name="P1"/>
            <text:p text:style-name="P1"/>
          </table:table-cell>
        </table:table-row>
      </table:table>
      <text:p text:style-name="P3"/>
      <text:p text:style-name="P4">DELIBERAZIONE ORIGINALE DI GIUNTA COMUNALE</text:p>
      <text:p text:style-name="P4"/>
      <text:p text:style-name="P3"><text:span text:style-name="T7">N. : </text:span><text:bookmark-start text:name="num_delibera"/><text:span text:style-name="T7">233</text:span><text:bookmark-end text:name="num_delibera"/><text:span text:style-name="T7"> del </text:span><text:bookmark-start text:name="data_delibera"/><text:span text:style-name="T7">07/08/2018</text:span><text:bookmark-end text:name="data_delibera"/></text:p>
      <text:p text:style-name="P8"/>
      <text:p text:style-name="P15"/>
      <text:p text:style-name="P26"/>
      <table:table table:name="Tabella2" table:style-name="Tabella2">
        <table:table-column table:style-name="Tabella2.A"/>
        <table:table-column table:style-name="Tabella2.B"/>
        <table:table-row>
          <table:table-cell table:style-name="Tabella2.A1" office:value-type="string">
            <text:p text:style-name="P51">Oggetto :</text:p>
          </table:table-cell>
          <table:table-cell table:style-name="Tabella2.A1" office:value-type="string">
            <text:p text:style-name="P52"><text:bookmark-start text:name="oggetto"/>REALIZZAZIONE INVASO DI LAMINAZIONE NEL TRATTO DISMESSO DEL TORRENTE AUSA - AZIONE SOSTITUTIVA AMMINISTRAZIONE COMUNALE - 1 STRALCIO. APPROVAZIONE PERIZIA SUPPLETIVA E DI VARIANTE CON RIDETERMINAZIONE QUADRO ECONOMICO COMPLESSIVO DELLA SPESA - CUP: C97H15001140004 - CIG: 722071200C</text:p>
            <text:p text:style-name="P17"><text:bookmark-end text:name="oggetto"/></text:p>
          </table:table-cell>
        </table:table-row>
      </table:table>
      <text:p text:style-name="P27"/>
      <text:p text:style-name="P28"/>
      <text:p text:style-name="P20"/>
      <text:p text:style-name="P18"><text:span text:style-name="T4"><text:tab/>L’anno </text:span><text:bookmark-start text:name="anno_lettere"/><text:span text:style-name="T4">duemiladiciotto</text:span><text:bookmark-end text:name="anno_lettere"/><text:span text:style-name="T4">, il giorno </text:span><text:bookmark-start text:name="giorno_lettere"/><text:span text:style-name="T4">sette</text:span><text:bookmark-end text:name="giorno_lettere"/><text:span text:style-name="T4"> del mese di </text:span><text:bookmark-start text:name="mese_lettere"/><text:span text:style-name="T4">Agosto</text:span><text:bookmark-end text:name="mese_lettere"/><text:span text:style-name="T4">, alle ore </text:span><text:bookmark-start text:name="ora_seduta"/><text:span text:style-name="T4">15:30</text:span><text:bookmark-end text:name="ora_seduta"/><text:span text:style-name="T4">, con la continuazione in Rimini, in una sala della Residenza Municipale si è riunita la Giunta Comunale.</text:span></text:p>
      <text:p text:style-name="P21"/>
      <text:p text:style-name="P21"><text:tab/>Per la trattazione dell’argomento all’oggetto indicato, risultano presenti:</text:p>
      <text:p text:style-name="P21"/>
      <table:table table:name="TabellaPresenti" table:style-name="TabellaPresenti">
        <table:table-column table:style-name="TabellaPresenti.A"/>
        <table:table-column table:style-name="TabellaPresenti.B"/>
        <table:table-column table:style-name="TabellaPresenti.C"/>
        <table:table-row>
          <table:table-cell table:style-name="TabellaPresenti.A1" office:value-type="string">
            <text:p text:style-name="P23"/>
          </table:table-cell>
          <table:table-cell table:style-name="TabellaPresenti.B1" office:value-type="string">
            <text:p text:style-name="P23"/>
          </table:table-cell>
          <table:table-cell table:style-name="TabellaPresenti.C1" office:value-type="string">
            <text:p text:style-name="P55">Pres./Ass.</text:p>
          </table:table-cell>
        </table:table-row>
        <table:table-row>
          <table:table-cell table:style-name="TabellaPresenti.A2" office:value-type="string">
            <text:p text:style-name="P56">Gnassi Andrea</text:p>
          </table:table-cell>
          <table:table-cell table:style-name="TabellaPresenti.B2" office:value-type="string">
            <text:p text:style-name="P57">Sindaco</text:p>
          </table:table-cell>
          <table:table-cell table:style-name="TabellaPresenti.C2" office:value-type="string">
            <text:p text:style-name="P55">Presente</text:p>
          </table:table-cell>
        </table:table-row>
        <table:table-row>
          <table:table-cell table:style-name="TabellaPresenti.A3" office:value-type="string">
            <text:p text:style-name="P21">Lisi Gloria</text:p>
          </table:table-cell>
          <table:table-cell table:style-name="TabellaPresenti.B3" office:value-type="string">
            <text:p text:style-name="P23">Vice Sindaco</text:p>
          </table:table-cell>
          <table:table-cell table:style-name="TabellaPresenti.C3" office:value-type="string">
            <text:p text:style-name="P54">Assente</text:p>
          </table:table-cell>
        </table:table-row>
        <table:table-row>
          <table:table-cell table:style-name="TabellaPresenti.A3" office:value-type="string">
            <text:p text:style-name="P21">Brasini Gian Luca</text:p>
          </table:table-cell>
          <table:table-cell table:style-name="TabellaPresenti.B3" office:value-type="string">
            <text:p text:style-name="P23">Assessore</text:p>
          </table:table-cell>
          <table:table-cell table:style-name="TabellaPresenti.C3" office:value-type="string">
            <text:p text:style-name="P54">Presente</text:p>
          </table:table-cell>
        </table:table-row>
        <table:table-row>
          <table:table-cell table:style-name="TabellaPresenti.A3" office:value-type="string">
            <text:p text:style-name="P21">Frisoni Roberta</text:p>
          </table:table-cell>
          <table:table-cell table:style-name="TabellaPresenti.B3" office:value-type="string">
            <text:p text:style-name="P23">Assessore</text:p>
          </table:table-cell>
          <table:table-cell table:style-name="TabellaPresenti.C3" office:value-type="string">
            <text:p text:style-name="P54">Presente</text:p>
          </table:table-cell>
        </table:table-row>
        <table:table-row>
          <table:table-cell table:style-name="TabellaPresenti.A3" office:value-type="string">
            <text:p text:style-name="P21">Montini Anna</text:p>
          </table:table-cell>
          <table:table-cell table:style-name="TabellaPresenti.B3" office:value-type="string">
            <text:p text:style-name="P23">Assessore</text:p>
          </table:table-cell>
          <table:table-cell table:style-name="TabellaPresenti.C3" office:value-type="string">
            <text:p text:style-name="P54">Presente</text:p>
          </table:table-cell>
        </table:table-row>
        <table:table-row>
          <table:table-cell table:style-name="TabellaPresenti.A3" office:value-type="string">
            <text:p text:style-name="P21">Morolli Mattia Mario</text:p>
          </table:table-cell>
          <table:table-cell table:style-name="TabellaPresenti.B3" office:value-type="string">
            <text:p text:style-name="P23">Assessore</text:p>
          </table:table-cell>
          <table:table-cell table:style-name="TabellaPresenti.C3" office:value-type="string">
            <text:p text:style-name="P54">Presente</text:p>
          </table:table-cell>
        </table:table-row>
        <table:table-row>
          <table:table-cell table:style-name="TabellaPresenti.A3" office:value-type="string">
            <text:p text:style-name="P21">Pulini Massimo</text:p>
          </table:table-cell>
          <table:table-cell table:style-name="TabellaPresenti.B3" office:value-type="string">
            <text:p text:style-name="P23">Assessore</text:p>
          </table:table-cell>
          <table:table-cell table:style-name="TabellaPresenti.C3" office:value-type="string">
            <text:p text:style-name="P54">Assente</text:p>
          </table:table-cell>
        </table:table-row>
        <table:table-row>
          <table:table-cell table:style-name="TabellaPresenti.A3" office:value-type="string">
            <text:p text:style-name="P21">Rossi Di Schio Eugenia</text:p>
          </table:table-cell>
          <table:table-cell table:style-name="TabellaPresenti.B3" office:value-type="string">
            <text:p text:style-name="P23">Assessore</text:p>
          </table:table-cell>
          <table:table-cell table:style-name="TabellaPresenti.C3" office:value-type="string">
            <text:p text:style-name="P54">Assente</text:p>
          </table:table-cell>
        </table:table-row>
        <table:table-row>
          <table:table-cell table:style-name="TabellaPresenti.A3" office:value-type="string">
            <text:p text:style-name="P21">Sadegholvaad Jamil</text:p>
          </table:table-cell>
          <table:table-cell table:style-name="TabellaPresenti.B3" office:value-type="string">
            <text:p text:style-name="P23">Assessore</text:p>
          </table:table-cell>
          <table:table-cell table:style-name="TabellaPresenti.C3" office:value-type="string">
            <text:p text:style-name="P54">Presente</text:p>
          </table:table-cell>
        </table:table-row>
      </table:table>
      <text:p text:style-name="P1"/>
      <text:p text:style-name="Standard"><text:span text:style-name="T11">Totale presenti n. </text:span><text:bookmark-start text:name="tot_presenti"/><text:span text:style-name="T11">6</text:span><text:bookmark-end text:name="tot_presenti"/><text:span text:style-name="T11"> - Totale assenti n. </text:span><text:bookmark-start text:name="tot_assenti"/><text:span text:style-name="T11">3</text:span><text:bookmark-end text:name="tot_assenti"/></text:p>
      <text:p text:style-name="P21"/>
      <text:p text:style-name="P19"><text:span text:style-name="T4">Presiede </text:span><text:bookmark-start text:name="firma_presiede"/><text:span text:style-name="T4">Andrea Gnassi</text:span><text:bookmark-end text:name="firma_presiede"/><text:span text:style-name="T4"> nella sua qualità di </text:span><text:bookmark-start text:name="funzione_presiede"/><text:span text:style-name="T4">Sindaco</text:span><text:bookmark-end text:name="funzione_presiede"/><text:span text:style-name="T4">.</text:span></text:p>
      <text:p text:style-name="P21"/>
      <text:p text:style-name="P24"><text:span text:style-name="T4">Partecipa il </text:span><text:bookmark-start text:name="funzione_assiste"/><text:span text:style-name="T4">Vice Segretario Generale</text:span><text:bookmark-end text:name="funzione_assiste"/><text:span text:style-name="T4"> </text:span><text:bookmark-start text:name="firma_assiste"/><text:span text:style-name="T4">Bellini Alessandro</text:span><text:bookmark-end text:name="firma_assiste"/><text:span text:style-name="T4">.</text:span></text:p>
      <text:p text:style-name="P22"/>
      <text:p text:style-name="P29"><text:bookmark-start text:name="testo"/></text:p>
      <text:p text:style-name="P30"><text:span text:style-name="T1">OGGETTO: Realizzazione invaso di laminazione nel tratto dismesso del Torrente Ausa - Azione Sostitutiva Amministrazione Comunale – 1 Stralcio. Approvazione perizia suppletiva e di variante con rideterminazione quadro economico complessivo della spesa -</text:span><text:span text:style-name="T5"> CUP: C97H15001140004 - CIG: 722071200C.</text:span></text:p>
      <text:p text:style-name="P9"/>
      <text:p text:style-name="P38">LA GIUNTA COMUNALE</text:p>
      <text:p text:style-name="P9"/>
      <text:p text:style-name="P9">RICHIAMATA la deliberazione di G.C. n. 178 del 18/09/2017, esecutiva ai sensi di legge, con la quale è stato approvato il progetto definitivo/esecutivo avente ad oggetto: “Realizzazione dell’invaso di laminazione nel tratto dismesso del Torrente Ausa. Azione sostitutiva Amministrazione Comunale – 1^ stralcio”, per un costo complessivo dell'intervento stimato in Euro 325.055,00, di cui Euro 270.000,00 <text:s/>per opere in appalto oltre Iva 10% per Euro 27.000,00 e somme a disposizione dell’Amministrazione per Euro 28.055.00;</text:p>
      <text:p text:style-name="P9"/>
      <text:p text:style-name="P9">VISTA la determina dirigenziale n. 2188 del 04 ottobre 2017, esecutiva ai sensi di legge, <text:s/>con la quale <text:s/>si determinava di procedere all’appalto in oggetto, ai sensi dell'art. 36, comma 2 lettera c) del D.Lgs. 50/2016, mediante procedura negoziata senza previa pubblicazione del bando di gara;</text:p>
      <text:p text:style-name="P9"/>
      <text:p text:style-name="P9">VISTA la determina dirigenziale n. 3040 del 19/12/2017, esecutiva ai sensi di legge, con la quale si e’ proceduto <text:s/>all'aggiudicazione efficace dell’appalto di cui trattasi nei confronti dal Consorzio CON.CO.S., con sede legale <text:s/>in Santarcangelo di Romagna (RN), merce’ l’offerto <text:s/>ribasso del 7,04%, che <text:s/>in sede di gara ha dichiarato di concorrere per l'impresa consorziata EDIL SAGEA SRL con sede legale in Rimini (RN); <text:s/></text:p>
      <text:p text:style-name="P9"/>
      <text:p text:style-name="P9">DATO ATTO che, a seguito dell'espletamento della gara ed al formale affidamento dei lavori, il quadro economico e’ stato ridefinito come segue:</text:p>
      <text:p text:style-name="P42">OPERE IN APPALTO</text:p>
      <text:p text:style-name="P60">- lavori a corpo e a misura<text:tab/><text:tab/><text:tab/><text:tab/><text:tab/><text:tab/> € 245.879,20</text:p>
      <text:p text:style-name="P60">- oneri per la sicurezza non soggetti a ribasso <text:tab/><text:tab/><text:tab/> € <text:s text:c="4"/>5.500,00</text:p>
      <text:p text:style-name="P63">Totale in appalto <text:tab/><text:tab/> € 251.379,20</text:p>
      <text:p text:style-name="P62">SOMME A DISPOSIZIONE DELL'AMMINISTRAZIONE</text:p>
      <text:p text:style-name="P60">- spese tecniche di cui già impegnate<text:tab/><text:tab/><text:tab/><text:tab/><text:tab/>€. <text:s text:c="2"/>20.400,00</text:p>
      <text:p text:style-name="P60"><text:s text:c="3"/>con D.D. n. 2806/2016 per incarico professionale</text:p>
      <text:p text:style-name="P60"><text:s/>STUDIO TI soc. coop. € 20.399,18 (imp. n. 2017/2678)</text:p>
      <text:p text:style-name="P60">- imprevisti e varianti (compresa IVA)<text:tab/><text:tab/><text:tab/><text:tab/> € <text:s text:c="5"/>1.865,00</text:p>
      <text:p text:style-name="P60">- Fondo incentivo per funzioni tecniche art. 113 D.Lvo 50/2016 <text:s text:c="4"/>€ <text:s text:c="5"/>5.400,00</text:p>
      <text:p text:style-name="P60">- Fondo ANAC -. Tassa gare (art. 213, c. 12 D.Lgs.n. 50/2016) <text:s text:c="5"/>€ <text:s text:c="8"/>225,00</text:p>
      <text:p text:style-name="P60">- spese assicurative <text:s text:c="75"/>€ <text:s text:c="8"/>165,00</text:p>
      <text:p text:style-name="P60">- IVA 10% su opere in appalto <text:tab/><text:tab/><text:tab/><text:tab/><text:tab/> € <text:s text:c="3"/>25.137,92</text:p>
      <text:p text:style-name="P62">Sommano a disposizione <text:tab/><text:tab/><text:tab/><text:tab/><text:tab/><text:tab/> € <text:s text:c="3"/>53.192,92</text:p>
      <text:p text:style-name="P64">TOTALE GENERALE (A+B) <text:s text:c="2"/>€ <text:s/>304.572,12</text:p>
      <text:p text:style-name="P65">Ribasso d’asta <text:s text:c="41"/>€ <text:s text:c="3"/>20.482,88</text:p>
      <text:p text:style-name="P66">Tornano in totale <text:s text:c="36"/>€ <text:s/>325.055,00</text:p>
      <text:p text:style-name="P32"/>
      <text:p text:style-name="P9">VISTO il contratto prot. n. 0089874/2018 del 28/03/2018 con il Consorzio CON.CO.S. di Santarcangelo di Romagna (RN), con ditta esecutrice impresa consorziata EDIL SAGEA SRL con sede legale in Rimini (RN); <text:s/></text:p>
      <text:p text:style-name="P9"><text:soft-page-break/>VISTA la determinazione dirigenziale n. 1398 del <text:s/>07/06/2018 con cui si e’ proceduto <text:s/>ad approvare, <text:s/>il Verbale Nuovi Prezzi, comportante introduzione di n. 12 - nuovi prezzi;</text:p>
      <text:p text:style-name="P9"/>
      <text:p text:style-name="P9">PRESO ATTO che relativamente all’appalto in oggetto, in corso d’opera e’ emersa la necessità di introdurre una perizia di variante e suppletiva;</text:p>
      <text:p text:style-name="P9"/>
      <text:p text:style-name="P10"><text:span text:style-name="T2">FATTO PRESENTE che nella</text:span><text:span text:style-name="T1"> Relazione Tecnica Illustrativa sottoscritta <text:s/>dal Direttore dei lavori e dal Responsabile del Procedimento</text:span><text:span text:style-name="T2">, parte integrante del presente atto, si specifica:</text:span></text:p>
      <text:list xml:id="list2936232547324983101" text:style-name="LS1">
        <text:list-item>
          <text:p text:style-name="P40">che la particolarità <text:s/>delle lavorazioni all’interno dell’alveo dell’ex torrente Ausa hanno evidenziato difficoltà esecutive a causa del <text:s/>fondale <text:s/>fangoso e franoso del canale tali da rendere <text:s/>necessarie alcune lavorazioni non previste in progetto;</text:p>
        </text:list-item>
        <text:list-item>
          <text:p text:style-name="P40">che in particolare si rende necessario consolidare alcuni tratti della sponda del canale mediante utilizzo di tecniche di ingegneria naturalistica, quali ad esempio la fornitura e posa in opera <text:s/>di pali in castagno di lunghezza adeguata;</text:p>
        </text:list-item>
        <text:list-item>
          <text:p text:style-name="P40">che tale modifica progettuale si ritiene idonea al fine di consolidare tutta la parte di sponda del canale soggetta ad erosione;</text:p>
        </text:list-item>
      </text:list>
      <text:p text:style-name="P9"/>
      <text:p text:style-name="P9">PRESO ATTO che nella suddetta Relazione <text:s/>si <text:s/>specifica che si e’ resa necessaria la redazione della Variante in corso d’opera, ricadendo i presupposti <text:s/>di cui all’art. 106 comma 1 lettera c) del D.Lgs. 18 aprile 2016 n. 50 e s.m.i., trattandosi <text:s/>di circostanze impreviste e imprevedibili per l'Amministrazione, le cui modifiche non alterano la natura generale del contratto;</text:p>
      <text:p text:style-name="P9"/>
      <text:p text:style-name="P10"><text:span text:style-name="T3">DATO ATTO che l</text:span><text:span text:style-name="T1">e opere previste nella Variante in corso d’opera non faranno insorgere ulteriori oneri di gestione e manutenzione;</text:span></text:p>
      <text:p text:style-name="P9"/>
      <text:p text:style-name="P10"><text:span text:style-name="T2">PRESO ATTO c</text:span><text:span text:style-name="T1">he l’aumento di prezzo delle opere non supera il quinto obbligo <text:s/>e <text:s/>rientra nei limiti previsti dall’art.106 comma 7 del D.Lgs.n. 50/2016 e s.m.i.;</text:span></text:p>
      <text:p text:style-name="P9"/>
      <text:p text:style-name="P9">FATTO PRESENTE che per quanto attiene agli interventi di perizia in oggetto, <text:s/>sono stati redatti i seguenti elaborati:</text:p>
      <text:p text:style-name="P10"><text:span text:style-name="T17">-</text:span><text:span text:style-name="T16"> Relazione Tecnica Illustrativa;</text:span></text:p>
      <text:p text:style-name="P10"><text:span text:style-name="T17">-</text:span><text:span text:style-name="T16"> Computo Metrico;</text:span></text:p>
      <text:p text:style-name="P10"><text:span text:style-name="T17">-</text:span><text:span text:style-name="T16"> Quadro Comparativo;</text:span></text:p>
      <text:p text:style-name="P9">- Quadro Economico variante</text:p>
      <text:p text:style-name="P10"><text:span text:style-name="T17">- schema</text:span><text:span text:style-name="T16"> Atto di sottomissione;</text:span></text:p>
      <text:p text:style-name="P9"/>
      <text:p text:style-name="P10"><text:span text:style-name="T1">FATTO PRESENTE che il presente atto comporta una spesa complessiva di Euro <text:s/>20.304,87</text:span><text:span text:style-name="T6"> <text:s/></text:span><text:span text:style-name="T1">oltre IVA 10% 2.030,49 per complessivi Euro 22.335,36 che può trovare copertura in parte (€. 20.482,88) mediante utilizzo del ribasso verificatosi in sede di gara, e parte sulle somme a disposizione dell’Amministrazione mediante riduzione della voce: “imprevisti e varianti (compresa IVA)” (€.1.852,48), di cui <text:s/>al capitolo 74870/1020 denominato: “Realizzazione invaso di laminazione nel tratto dismesso del torrente Ausa – azione sostitutiva Amministrazione”; impegno n. 2018/3455-1 e imp. n. 2018/1061;</text:span></text:p>
      <text:p text:style-name="P9"/>
      <text:p text:style-name="P44">VISTO quanto disposto ex art. 6 ter del D.Lgs. n. 91/2017 convertito nella Legge 3 agosto 2017, n. 123  <text:s/>in merito al mantenimento delle somme derivanti da ribasso nel quadro economico dell’opera;</text:p>
      <text:p text:style-name="P9"/>
      <text:p text:style-name="P9"><text:soft-page-break/>DATO ATTO che con successiva determinazione dirigenziale il Responsabile del Procedimento provvederà all’impegno della spesa complessiva con definizione di tutti gli aspetti contabili;</text:p>
      <text:p text:style-name="P9"/>
      <text:p text:style-name="P9">FATTO PRESENTE che a seguito introduzione lavori di perizia di variante e suppletiva con assestamento delle somme a disposizione il quadro economico viene rideterminato come segue:</text:p>
      <text:p text:style-name="P62">OPERE IN APPALTO</text:p>
      <text:p text:style-name="P60">- lavori a corpo e a misura<text:tab/><text:tab/><text:tab/><text:tab/><text:tab/><text:tab/> € 245.879,20</text:p>
      <text:p text:style-name="P60">- oneri per la sicurezza non soggetti a ribasso <text:tab/><text:tab/><text:tab/> € <text:s text:c="4"/>5.500,00</text:p>
      <text:p text:style-name="P63">Totale in appalto <text:tab/><text:tab/> € 251.379,20</text:p>
      <text:p text:style-name="P31"><text:span text:style-name="T15">Lavori perizia variante <text:s/><text:tab/><text:tab/><text:tab/><text:tab/><text:tab/><text:tab/></text:span><text:span text:style-name="T21"> €. <text:s/>20.304,87</text:span></text:p>
      <text:p text:style-name="P62"><text:tab/><text:tab/><text:tab/><text:tab/><text:tab/><text:tab/><text:tab/><text:tab/><text:tab/> €.271.684,07</text:p>
      <text:p text:style-name="P62">SOMME A DISPOSIZIONE DELL'AMMINISTRAZIONE</text:p>
      <text:p text:style-name="P60">- spese tecniche di cui già impegnate<text:tab/><text:tab/><text:tab/><text:tab/><text:tab/>€. <text:s text:c="2"/>20.400,00</text:p>
      <text:p text:style-name="P60"><text:s text:c="3"/>con D.D. n. 2806/2016 per incarico professionale</text:p>
      <text:p text:style-name="P60"><text:s text:c="3"/>STUDIO TI soc. coop. € 20.399,18 (imp. n. 2017/2678)</text:p>
      <text:p text:style-name="P60">- imprevisti e varianti (compresa IVA)<text:tab/><text:tab/><text:tab/><text:tab/> € <text:s text:c="9"/>12,52</text:p>
      <text:p text:style-name="P60">- Fondo incentivo per funzioni tecniche art. 113 D.Lvo 50/2016 <text:s text:c="4"/>€ <text:s text:c="5"/>5.400,00</text:p>
      <text:p text:style-name="P60">- Fondo ANAC -. Tassa gare (art. 213, c. 12 D.Lgs.n. 50/2016) <text:s text:c="5"/>€ <text:s text:c="8"/>225,00</text:p>
      <text:p text:style-name="P60">- spese assicurative <text:s text:c="75"/>€ <text:s text:c="8"/>165,00</text:p>
      <text:p text:style-name="P60">- IVA 10% su opere in appalto <text:tab/><text:tab/><text:tab/><text:tab/><text:tab/> € <text:s text:c="3"/>25.137,92</text:p>
      <text:p text:style-name="P62">- IVA 10% su opere perizia<text:tab/><text:tab/><text:tab/><text:tab/><text:tab/><text:tab/> €. <text:s text:c="4"/>2.030,49<text:tab/></text:p>
      <text:p text:style-name="P62">Sommano a disposizione <text:tab/><text:tab/><text:tab/><text:tab/><text:tab/><text:tab/> € <text:s text:c="3"/>53.370,93</text:p>
      <text:p text:style-name="P64">TOTALE GENERALE (A+B) <text:s text:c="3"/>€ <text:s/>325.055,00</text:p>
      <text:p text:style-name="P65">Ribasso d’asta <text:s text:c="41"/>€ <text:s text:c="11"/>------</text:p>
      <text:p text:style-name="P66">Tornano in totale <text:s text:c="36"/>€ <text:s/>325.055,00</text:p>
      <text:p text:style-name="P2"/>
      <text:p text:style-name="P2">VISTO lo schema di Atto di sottomissione con l’Appaltatore Consorzio CON.CO.S. di Santarcangelo di Romagna (RN), <text:s/>con cui conviene:</text:p>
      <text:list xml:id="list4276082816606627030" text:style-name="LS2">
        <text:list-item>
          <text:p text:style-name="P46">di accettare ed eseguire senza eccezione alcuna i lavori aggiuntivi agli stessi patti e condizioni specificati nel contratto sottoscritto in data 28/03/2018 e nell’annesso Capitolato Speciale d’Appalto e Schema di Contratto;</text:p>
        </text:list-item>
        <text:list-item>
          <text:p text:style-name="P43"><text:span text:style-name="T18">di accettare una proroga di giorni 10 (dieci) sul tempo utile contrattuale</text:span><text:span text:style-name="T20">;</text:span></text:p>
        </text:list-item>
      </text:list>
      <text:p text:style-name="P2"/>
      <text:p text:style-name="P2">VISTO quanto disposto dell’art. 106 del D.Lgs. n. 50/2016 comma 14, e precisato con riferimento alle previsioni di cui all’art. 37 della L.n. 114/2014, che trattasi di variante attinente un appalto di importo inferiore alla soglia comunitaria, ed in quanto tale non soggetto alle procedure ed agli obblighi di trasmissione ad ANAC specifici previsti per gli importi <text:s/>pari o sopra soglia;</text:p>
      <text:p text:style-name="P2"/>
      <text:p text:style-name="P10"><text:span text:style-name="T12">RILEVATO che l’importo dei lavori per opere di perizia ammonta a</text:span><text:span text:style-name="T14"> netti Euro 20.304,87 e risulta</text:span><text:span text:style-name="T12"> inferiore <text:s/>al 20% dell’importo del contratto originario</text:span><text:span text:style-name="T14"> per cui non superando il quinto dell'importo dell'Appalto, ai fini di quanto previsto al punto 2.1 della determinazione n. 4 del 07/07/2011 dell' A.V.C.P., per la tracciabilità dei pagamenti non viene <text:s/>acquisito <text:s/>ulteriore CIG;</text:span></text:p>
      <text:p text:style-name="P2"/>
      <text:p text:style-name="P2">VISTO il parere favorevole espresso dal Responsabile Settore <text:s/>Infrastrutture mobilità e Qualità Ambientale - <text:s/>Dipartimento Territorio, ai sensi dell’art. 49 del D.Lgs. 18/8/2000 n. 267, in ordine alla regolarità tecnica della proposta di cui trattasi e dato atto che la stessa e’ stata sottoposta al Responsabile del Servizio Finanziario ai sensi dell’art. 4 del vigente Regolamento di contabilità, allegato al presente atto;</text:p>
      <text:p text:style-name="P2"><text:soft-page-break/></text:p>
      <text:p text:style-name="P2">VISTO il parere favorevole in ordine alla regolarità contabile, espresso dal Responsabile del Servizio Finanziario ai sensi dell’art. 49 del D.Lgs. 18/8/2000 n. 267, allegato al presente atto;</text:p>
      <text:p text:style-name="P2"/>
      <text:p text:style-name="P2">ACQUISITO il parere di legittimità del Vice Segretario Generale, ai sensi dell’art. 5, comma 3 del regolamento sui controlli interni adottato con deliberazione di C.C. n. 4 del 24/1/2013;</text:p>
      <text:p text:style-name="P2"/>
      <text:p text:style-name="P2">A VOTI unanimi espressi per alzata di mano;</text:p>
      <text:p text:style-name="P2"/>
      <text:p text:style-name="P48">DELIBERA</text:p>
      <text:p text:style-name="P2"/>
      <text:list xml:id="list4877822714485702317" text:style-name="LS3">
        <text:list-item>
          <text:p text:style-name="P47">di approvare, per i motivi espressi in narrativa, la perizia suppletiva e di variante <text:s text:c="2"/>attinente all’intervento denominato: “Realizzazione invaso di laminazione nel tratto dismesso del Torrente Ausa - Azione Sostitutiva Amministrazione Comunale – 1^ Stralcio”, redatta ai sensi art. 106 comma 1 lett. C) del D.Lgs.50/2016 e s.m.i., composta dai seguenti elaborati, parti integranti del presente atto:</text:p>
        </text:list-item>
      </text:list>
      <text:p text:style-name="P33"><text:span text:style-name="T19">-</text:span><text:span text:style-name="T18"> Relazione Tecnica Illustrativa;</text:span></text:p>
      <text:p text:style-name="P33"><text:span text:style-name="T19">-</text:span><text:span text:style-name="T18"> Computo Metrico;</text:span></text:p>
      <text:p text:style-name="P33"><text:span text:style-name="T19">-</text:span><text:span text:style-name="T18"> Quadro Comparativo;</text:span></text:p>
      <text:p text:style-name="P59">- Quadro Economico variante</text:p>
      <text:p text:style-name="P33"><text:span text:style-name="T19">- schema</text:span><text:span text:style-name="T18"> Atto di sottomissione;</text:span></text:p>
      <text:p text:style-name="P2"/>
      <text:p text:style-name="P10"><text:span text:style-name="T12">2) di dare atto che nella Relazione</text:span><text:span text:style-name="T18"> Tecnica Illustrativa</text:span><text:span text:style-name="T12"> si specifica <text:s/>che</text:span><text:span text:style-name="T13"> l</text:span><text:span text:style-name="T12">e opere previste nella Variante in corso d’opera non faranno insorgere ulteriori oneri di gestione e manutenzione;</text:span></text:p>
      <text:p text:style-name="P2"><text:s text:c="6"/></text:p>
      <text:p text:style-name="P2">3) di rideterminare il quadro economico dell’opera a seguito introduzione opere di perizia e assestamento somme a disposizione dell’Amministrazione come segue:</text:p>
      <text:p text:style-name="P2"/>
      <text:p text:style-name="P62">OPERE IN APPALTO</text:p>
      <text:p text:style-name="P60">- lavori a corpo e a misura<text:tab/><text:tab/><text:tab/><text:tab/><text:tab/><text:tab/> € 245.879,20</text:p>
      <text:p text:style-name="P60">- oneri per la sicurezza non soggetti a ribasso <text:tab/><text:tab/><text:tab/> € <text:s text:c="4"/>5.500,00</text:p>
      <text:p text:style-name="P63">Totale in appalto <text:tab/><text:tab/> € 251.379,20</text:p>
      <text:p text:style-name="P31"><text:span text:style-name="T15">Lavori perizia variante <text:s/><text:tab/><text:tab/><text:tab/><text:tab/><text:tab/><text:tab/></text:span><text:span text:style-name="T21"> €. <text:s/>20.304,87</text:span></text:p>
      <text:p text:style-name="P62"><text:tab/><text:tab/><text:tab/><text:tab/><text:tab/><text:tab/><text:tab/><text:tab/><text:tab/> €.271.684,07</text:p>
      <text:p text:style-name="P62">SOMME A DISPOSIZIONE DELL'AMMINISTRAZIONE</text:p>
      <text:p text:style-name="P60">- spese tecniche di cui già impegnate<text:tab/><text:tab/><text:tab/><text:tab/><text:tab/>€. <text:s text:c="2"/>20.400,00</text:p>
      <text:p text:style-name="P60"><text:s text:c="3"/>con D.D. n. 2806/2016 per incarico professionale</text:p>
      <text:p text:style-name="P60"><text:s text:c="3"/>STUDIO TI soc. coop. € 20.399,18 (imp. n. 2017/2678)</text:p>
      <text:p text:style-name="P60">- imprevisti e varianti (compresa IVA)<text:tab/><text:tab/><text:tab/><text:tab/> € <text:s text:c="9"/>12,52</text:p>
      <text:p text:style-name="P60">- Fondo incentivo per funzioni tecniche art. 113 D.Lvo 50/2016 <text:s text:c="4"/>€ <text:s text:c="5"/>5.400,00</text:p>
      <text:p text:style-name="P60">- Fondo ANAC -. Tassa gare (art. 213, c. 12 D.Lgs.n. 50/2016) <text:s text:c="5"/>€ <text:s text:c="8"/>225,00</text:p>
      <text:p text:style-name="P60">- spese assicurative <text:s text:c="75"/>€ <text:s text:c="8"/>165,00</text:p>
      <text:p text:style-name="P60">- IVA 10% su opere in appalto <text:tab/><text:tab/><text:tab/><text:tab/><text:tab/> € <text:s text:c="3"/>25.137,92</text:p>
      <text:p text:style-name="P61">- IVA 10% su opere perizia<text:tab/><text:tab/><text:tab/><text:tab/><text:tab/><text:tab/> €. <text:s text:c="4"/>2.030,49<text:tab/></text:p>
      <text:p text:style-name="P67">Sommano a disposizione <text:tab/><text:tab/><text:tab/><text:tab/><text:tab/> <text:s text:c="5"/>€ <text:s text:c="3"/>53.370,93</text:p>
      <text:p text:style-name="P64">TOTALE GENERALE (A+B) <text:s text:c="2"/>€ <text:s text:c="2"/>325.055,00</text:p>
      <text:p text:style-name="P65">Ribasso d’asta <text:s text:c="41"/>€ <text:s text:c="10"/>-------</text:p>
      <text:p text:style-name="P66">Tornano in totale <text:s text:c="36"/>€ <text:s/>325.055,00</text:p>
      <text:p text:style-name="P9"><text:soft-page-break/></text:p>
      <text:p text:style-name="P9">4) di approvare lo schema di Atto Aggiuntivo con l’Appaltatore <text:s/>Consorzio CON.CO.S. di Santarcangelo di Romagna (RN), <text:s/>con cui conviene:</text:p>
      <text:list xml:id="list6" text:style-name="LS2">
        <text:list-item>
          <text:p text:style-name="P41">di accettare ed eseguire senza eccezione alcuna i lavori aggiuntivi agli stessi patti e condizioni specificati nel contratto sottoscritto in data 28/03/2018 e nell’annesso Capitolato Speciale d’Appalto e Schema di Contratto;</text:p>
        </text:list-item>
        <text:list-item>
          <text:p text:style-name="P41"><text:s/>di accettare una proroga di giorni 10 (dieci) sul tempo utile contrattuale;</text:p>
        </text:list-item>
      </text:list>
      <text:p text:style-name="P9"/>
      <text:p text:style-name="P10"><text:span text:style-name="T16">5) di dare atto che il presente atto comporta una spesa complessiva d</text:span><text:span text:style-name="T1">i Euro <text:s/>20.304,87</text:span><text:span text:style-name="T6"> <text:s/></text:span><text:span text:style-name="T1">oltre IVA 10% 2.030,49 per complessivi Euro 22.335,36 che può trovare copertura in parte (€. 20.482,88) mediante utilizzo del ribasso verificatosi in sede di gara <text:s/>e <text:s/>parte sulle somme a disposizione dell’Amministrazione mediante riduzione della voce: “imprevisti e varianti (compresa IVA)” (€.1.852,48), di cui <text:s/>al capitolo 74870/1020 denominato: “Realizzazione invaso di laminazione nel tratto dismesso del torrente Ausa – azione sostitutiva Amministrazione”, finanziato con avanzo Amm.ne; impegno n. 2018/3455-1 e imp. n. 2018/1061;</text:span></text:p>
      <text:p text:style-name="P9"/>
      <text:p text:style-name="P10"><text:span text:style-name="T1">6)</text:span><text:span text:style-name="T16"> di dare atto che il</text:span><text:span text:style-name="T1"> Dirigente <text:s/>del Settore <text:s/>Infrastrutture, Mobilità e Qualità Ambientale</text:span><text:span text:style-name="T16"> - Dipartimento Territorio del Comune di Rimini provvederà con</text:span><text:span text:style-name="T1"> successiva determinazione dirigenziale all’assunzione dei relativi impegni della spesa;</text:span></text:p>
      <text:p text:style-name="P9"/>
      <text:p text:style-name="P10"><text:span text:style-name="T1">7) di dare atto che ai sensi del Vigente Regolamento degli Appalti e dei Contratti il Dirigente <text:s/>del Settore <text:s/>Infrastrutture, Mobilità e Qualità Ambientale</text:span><text:span text:style-name="T16"> - Dipartimento Territorio</text:span><text:span text:style-name="T1">, <text:s/>provvederà alla stipula del contratto mediante scrittura privata;</text:span></text:p>
      <text:p text:style-name="P9"/>
      <text:p text:style-name="P9">8) <text:s/>di dare atto che relativamente all’opera in argomento sono stati acquisiti:</text:p>
      <text:p text:style-name="P9">CUP: C97H15001140004</text:p>
      <text:p text:style-name="P9">CIG: 722071200C;</text:p>
      <text:p text:style-name="P9"/>
      <text:p text:style-name="P10"><text:span text:style-name="T1">9) <text:s/>di dare atto che il Responsabile del Procedimento è il Dirigente <text:s/>Dipartimento Territorio il Dirigente del Settore <text:s/>Infrastrutture, Mobilità e Qualità Ambientale</text:span><text:span text:style-name="T16"> - Dipartimento Territorio</text:span><text:span text:style-name="T1">;</text:span></text:p>
      <text:p text:style-name="P9"/>
      <text:p text:style-name="P9">10) di dare atto infine che sul presente provvedimento sono stati espressi favorevolmente i pareri previsti dall’art. 49 del D.Lgs. 267 del 18/8/2000, così come richiamati in narrativa.</text:p>
      <text:p text:style-name="P9"/>
      <text:p text:style-name="P38">LA GIUNTA COMUNALE</text:p>
      <text:p text:style-name="P9"/>
      <text:p text:style-name="P50">RITENUTA l’urgenza del presente provvedimento stante la necessità di realizzare i lavori nel più breve tempo possibile;</text:p>
      <text:p text:style-name="P9"/>
      <text:p text:style-name="P2">A VOTI unanimi espressi per alzata di mano;</text:p>
      <text:p text:style-name="P9"/>
      <text:p text:style-name="P38">D E L I B E R A</text:p>
      <text:p text:style-name="P9"/>
      <text:list xml:id="list2449339903406473494" text:style-name="LS4">
        <text:list-item>
          <text:p text:style-name="P49">di rendere il presente atto immediatamente eseguibile, ai sensi dell'art. 134 - comma quarto - del D.Lgs. n. 267/2000.<text:bookmark-end text:name="testo"/></text:p>
        </text:list-item>
      </text:list>
      <text:p text:style-name="P25"/>
      <text:p text:style-name="P12"/>
      <text:p text:style-name="P11"/>
      <table:table table:name="Table4" table:style-name="Table4">
        <table:table-column table:style-name="Table4.A"/>
        <table:table-column table:style-name="Table4.B"/>
        <table:table-column table:style-name="Table4.C"/>
        <table:table-row>
          <table:table-cell table:style-name="Table4.A1" office:value-type="string">
            <text:p text:style-name="P34"><text:s/><text:span text:style-name="T8"><text:s/></text:span><text:bookmark-start text:name="funzione_presiede_retro"/><text:span text:style-name="T8">SINDACO</text:span><text:bookmark-end text:name="funzione_presiede_retro"/></text:p>
          </table:table-cell>
          <table:table-cell table:style-name="Table4.A1" office:value-type="string">
            <text:p text:style-name="P5"/>
          </table:table-cell>
          <table:table-cell table:style-name="Table4.A1" office:value-type="string">
            <text:p text:style-name="P34"><text:s/><text:span text:style-name="T9"><text:s/></text:span><text:bookmark-start text:name="funzione_assiste_retro"/><text:span text:style-name="T9">VICE SEGRETARIO GENERALE</text:span><text:bookmark-end text:name="funzione_assiste_retro"/></text:p>
          </table:table-cell>
        </table:table-row>
        <table:table-row>
          <table:table-cell table:style-name="Table4.A1" office:value-type="string">
            <text:p text:style-name="P7"/>
          </table:table-cell>
          <table:table-cell table:style-name="Table4.A1" office:value-type="string">
            <text:p text:style-name="P5"/>
          </table:table-cell>
          <table:table-cell table:style-name="Table4.A1" office:value-type="string">
            <text:p text:style-name="P6"/>
          </table:table-cell>
        </table:table-row>
        <table:table-row>
          <table:table-cell table:style-name="Table4.A1" office:value-type="string">
            <text:p text:style-name="P14"><text:span text:style-name="T10"><text:s/></text:span><text:bookmark-start text:name="firma_presiede_retro"/><text:span text:style-name="T10">Andrea Gnassi</text:span><text:bookmark-end text:name="firma_presiede_retro"/></text:p>
          </table:table-cell>
          <table:table-cell table:style-name="Table4.A1" office:value-type="string">
            <text:p text:style-name="P5"/>
          </table:table-cell>
          <table:table-cell table:style-name="Table4.A1" office:value-type="string">
            <text:p text:style-name="P14"><text:span text:style-name="T10"><text:s/></text:span><text:bookmark-start text:name="firma_assiste_retro"/><text:span text:style-name="T10">Bellini Alessandro</text:span><text:bookmark-end text:name="firma_assiste_retro"/></text:p>
          </table:table-cell>
        </table:table-row>
      </table:table>
      <text:p text:style-name="P13"/>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en" style:country-asian="US" style:font-name-complex="Tahoma" style:font-size-complex="12pt" style:language-complex="en" style:country-complex="US" fo:hyphenate="fals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writing-mode="lr-tb"/>
      <style:text-properties style:font-name="Times New Roman" fo:font-size="10pt" fo:language="it" fo:country="IT" style:font-name-asian="Times New Roman" style:font-size-asian="10pt" style:font-name-complex="Times New Roman" style:font-size-complex="10pt" fo:hyphenate="false" fo:hyphenation-remain-char-count="0" fo:hyphenation-push-char-count="0"/>
    </style:style>
    <style:style style:name="Normal" style:family="paragraph">
      <style:paragraph-properties fo:orphans="2" fo:widows="2" fo:hyphenation-ladder-count="no-limit" style:text-autospace="ideograph-alpha"/>
      <style:text-properties fo:font-size="12pt" style:font-size-asian="12pt" style:font-size-complex="12pt" fo:hyphenate="false" fo:hyphenation-remain-char-count="0" fo:hyphenation-push-char-count="0"/>
    </style:style>
    <style:style style:name="Heading" style:family="paragraph" style:parent-style-name="Standard"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2" style:display-name="Heading 2" style:family="paragraph" style:parent-style-name="Normal" style:default-outline-level="2" style:class="text">
      <style:paragraph-properties fo:margin="100%" fo:margin-left="4.995cm" fo:margin-right="0cm" fo:margin-top="0cm" fo:margin-bottom="0cm" fo:text-indent="0cm" style:auto-text-indent="false" fo:keep-with-next="always"/>
      <style:text-properties style:font-name="Arial" fo:font-size="10pt" fo:font-weight="bold" style:font-size-asian="10pt" style:font-weight-asian="bold"/>
    </style:style>
    <style:style style:name="List" style:family="paragraph" style:parent-style-name="Text_20_body" style:class="list">
      <style:text-properties style:font-name-complex="Tahom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text-properties style:font-name-complex="Tahoma"/>
    </style:style>
    <style:style style:name="Header" style:family="paragraph" style:parent-style-name="Standard" style:class="extra">
      <style:paragraph-properties>
        <style:tab-stops>
          <style:tab-stop style:position="8.043cm" style:type="center"/>
          <style:tab-stop style:position="16.088cm" style:type="right"/>
        </style:tab-stops>
      </style:paragraph-properties>
    </style:style>
    <style:style style:name="Normal_20__28_Web_29_" style:display-name="Normal (Web)" style:family="paragraph" style:parent-style-name="Normal">
      <style:paragraph-properties fo:margin-top="0.176cm" fo:margin-bottom="0cm" fo:text-align="justify" style:justify-single-word="false" fo:orphans="2" fo:widows="2"/>
      <style:text-properties fo:color="#000000" style:font-name="Times New Roman" fo:font-size="10pt" style:font-name-asian="Arial" style:font-size-asian="10pt" style:font-name-complex="Times New Roman" style:font-size-complex="12pt"/>
    </style:style>
    <style:style style:name="Body_20_Text_20_Indent" style:display-name="Body Text Indent" style:family="paragraph" style:parent-style-name="Normal">
      <style:paragraph-properties fo:margin="100%" fo:margin-left="0cm" fo:margin-right="0cm" fo:margin-top="0cm" fo:margin-bottom="0cm" fo:text-align="justify" style:justify-single-word="false" fo:text-indent="1cm" style:auto-text-indent="false"/>
    </style:style>
    <style:style style:name="Body_20_Text_20_2" style:display-name="Body Text 2" style:family="paragraph" style:parent-style-name="Normal">
      <style:paragraph-properties fo:margin="100%" fo:margin-left="0cm" fo:margin-right="0cm" fo:margin-top="0cm" fo:margin-bottom="0cm" fo:text-align="justify" style:justify-single-word="false" fo:text-indent="1cm" style:auto-text-indent="false"/>
    </style:style>
    <style:style style:name="western" style:family="paragraph" style:parent-style-name="Normal">
      <style:paragraph-properties fo:margin-top="0.176cm" fo:margin-bottom="0cm" fo:text-align="justify" style:justify-single-word="false" fo:orphans="2" fo:widows="2"/>
      <style:text-properties fo:color="#000000" style:font-name="Arial" fo:font-size="10pt" style:font-name-asian="Arial" style:font-size-asian="10pt" style:font-name-complex="Arial" style:font-size-complex="12pt"/>
    </style:style>
    <style:style style:name="Default_20_Paragraph_20_Font" style:display-name="Default Paragraph Font" style:family="text"/>
    <style:style style:name="Absatz-Standardschriftart" style:family="text"/>
    <style:style style:name="Carattere_20_predefinito_20_paragrafo" style:display-name="Carattere predefinito paragrafo"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Carattere_20_predefinito_20_paragrafo2" style:display-name="Carattere predefinito paragrafo2" style:family="text"/>
    <style:style style:name="WW-Absatz-Standardschriftart111111" style:family="text"/>
    <style:style style:name="WW-Absatz-Standardschriftart1111111" style:family="text"/>
    <style:style style:name="Carattere_20_predefinito_20_paragrafo1" style:display-name="Carattere predefinito paragrafo1" style:family="text"/>
    <style:style style:name="Numbering_20_Symbols" style:display-name="Numbering Symbols" style:family="text"/>
    <style:style style:name="List1Level0" style:family="text">
      <style:text-properties style:font-name="Times New Roman" style:font-name-complex="Times New Roman"/>
    </style:style>
    <style:style style:name="List1Level1" style:family="text">
      <style:text-properties style:font-name="Courier New" style:font-name-complex="Courier New"/>
    </style:style>
    <style:style style:name="List1Level2" style:family="text">
      <style:text-properties style:font-name="Wingdings"/>
    </style:style>
    <style:style style:name="List1Level3" style:family="text">
      <style:text-properties style:font-name="Symbol"/>
    </style:style>
    <style:style style:name="List1Level4" style:family="text">
      <style:text-properties style:font-name="Courier New" style:font-name-complex="Courier New"/>
    </style:style>
    <style:style style:name="List1Level5" style:family="text">
      <style:text-properties style:font-name="Wingdings"/>
    </style:style>
    <style:style style:name="List1Level6" style:family="text">
      <style:text-properties style:font-name="Symbol"/>
    </style:style>
    <style:style style:name="List1Level7" style:family="text">
      <style:text-properties style:font-name="Courier New" style:font-name-complex="Courier New"/>
    </style:style>
    <style:style style:name="List1Level8" style:family="text">
      <style:text-properties style:font-name="Wingdings"/>
    </style:style>
    <style:style style:name="List2Level0" style:family="text">
      <style:text-properties style:font-name="Times New Roman" style:font-name-complex="Times New Roman"/>
    </style:style>
    <style:style style:name="List2Level1" style:family="text">
      <style:text-properties style:font-name="Courier New" style:font-name-complex="Courier New"/>
    </style:style>
    <style:style style:name="List2Level2" style:family="text">
      <style:text-properties style:font-name="Wingdings"/>
    </style:style>
    <style:style style:name="List2Level3" style:family="text">
      <style:text-properties style:font-name="Symbol"/>
    </style:style>
    <style:style style:name="List2Level4" style:family="text">
      <style:text-properties style:font-name="Courier New" style:font-name-complex="Courier New"/>
    </style:style>
    <style:style style:name="List2Level5" style:family="text">
      <style:text-properties style:font-name="Wingdings"/>
    </style:style>
    <style:style style:name="List2Level6" style:family="text">
      <style:text-properties style:font-name="Symbol"/>
    </style:style>
    <style:style style:name="List2Level7" style:family="text">
      <style:text-properties style:font-name="Courier New" style:font-name-complex="Courier New"/>
    </style:style>
    <style:style style:name="List2Level8" style:family="text">
      <style:text-properties style:font-name="Wingdings"/>
    </style:style>
    <style:style style:name="List4Level0" style:family="text">
      <style:text-properties style:font-name="Arial" style:font-name-asian="Courier New" style:font-name-complex="Arial"/>
    </style:style>
    <style:style style:name="List4Level1" style:family="text">
      <style:text-properties style:font-name="Courier New" style:font-name-complex="Courier New"/>
    </style:style>
    <style:style style:name="List4Level2" style:family="text">
      <style:text-properties style:font-name="Wingdings"/>
    </style:style>
    <style:style style:name="List4Level3" style:family="text">
      <style:text-properties style:font-name="Symbol"/>
    </style:style>
    <style:style style:name="List4Level4" style:family="text">
      <style:text-properties style:font-name="Courier New" style:font-name-complex="Courier New"/>
    </style:style>
    <style:style style:name="List4Level5" style:family="text">
      <style:text-properties style:font-name="Wingdings"/>
    </style:style>
    <style:style style:name="List4Level6" style:family="text">
      <style:text-properties style:font-name="Symbol"/>
    </style:style>
    <style:style style:name="List4Level7" style:family="text">
      <style:text-properties style:font-name="Courier New" style:font-name-complex="Courier New"/>
    </style:style>
    <style:style style:name="List4Level8" style:family="text">
      <style:text-properties style:font-name="Wingdings"/>
    </style:style>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Times New Roman"/>
      </text:list-level-style-bullet>
      <text:list-level-style-bullet text:level="2" text:style-name="List1Level1" text:bullet-char="o">
        <style:list-level-properties text:space-before="1.905cm" text:min-label-width="0.635cm"/>
        <style:text-properties style:font-name="Courier New"/>
      </text:list-level-style-bullet>
      <text:list-level-style-bullet text:level="3" text:style-name="List1Level2" text:bullet-char="">
        <style:list-level-properties text:space-before="3.175cm" text:min-label-width="0.635cm"/>
        <style:text-properties style:font-name="Wingdings"/>
      </text:list-level-style-bullet>
      <text:list-level-style-bullet text:level="4" text:style-name="List1Level3" text:bullet-char="">
        <style:list-level-properties text:space-before="4.445cm" text:min-label-width="0.635cm"/>
        <style:text-properties style:font-name="Symbol"/>
      </text:list-level-style-bullet>
      <text:list-level-style-bullet text:level="5" text:style-name="List1Level4" text:bullet-char="o">
        <style:list-level-properties text:space-before="5.715cm" text:min-label-width="0.635cm"/>
        <style:text-properties style:font-name="Courier New"/>
      </text:list-level-style-bullet>
      <text:list-level-style-bullet text:level="6" text:style-name="List1Level5" text:bullet-char="">
        <style:list-level-properties text:space-before="6.985cm" text:min-label-width="0.635cm"/>
        <style:text-properties style:font-name="Wingdings"/>
      </text:list-level-style-bullet>
      <text:list-level-style-bullet text:level="7" text:style-name="List1Level6" text:bullet-char="">
        <style:list-level-properties text:space-before="8.255cm" text:min-label-width="0.635cm"/>
        <style:text-properties style:font-name="Symbol"/>
      </text:list-level-style-bullet>
      <text:list-level-style-bullet text:level="8" text:style-name="List1Level7" text:bullet-char="o">
        <style:list-level-properties text:space-before="9.525cm" text:min-label-width="0.635cm"/>
        <style:text-properties style:font-name="Courier New"/>
      </text:list-level-style-bullet>
      <text:list-level-style-bullet text:level="9" text:style-name="List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Times New Roman"/>
      </text:list-level-style-bullet>
      <text:list-level-style-bullet text:level="2" text:style-name="List2Level1" text:bullet-char="o">
        <style:list-level-properties text:space-before="1.905cm" text:min-label-width="0.635cm"/>
        <style:text-properties style:font-name="Courier New"/>
      </text:list-level-style-bullet>
      <text:list-level-style-bullet text:level="3" text:style-name="List2Level2" text:bullet-char="">
        <style:list-level-properties text:space-before="3.175cm" text:min-label-width="0.635cm"/>
        <style:text-properties style:font-name="Wingdings"/>
      </text:list-level-style-bullet>
      <text:list-level-style-bullet text:level="4" text:style-name="List2Level3" text:bullet-char="">
        <style:list-level-properties text:space-before="4.445cm" text:min-label-width="0.635cm"/>
        <style:text-properties style:font-name="Symbol"/>
      </text:list-level-style-bullet>
      <text:list-level-style-bullet text:level="5" text:style-name="List2Level4" text:bullet-char="o">
        <style:list-level-properties text:space-before="5.715cm" text:min-label-width="0.635cm"/>
        <style:text-properties style:font-name="Courier New"/>
      </text:list-level-style-bullet>
      <text:list-level-style-bullet text:level="6" text:style-name="List2Level5" text:bullet-char="">
        <style:list-level-properties text:space-before="6.985cm" text:min-label-width="0.635cm"/>
        <style:text-properties style:font-name="Wingdings"/>
      </text:list-level-style-bullet>
      <text:list-level-style-bullet text:level="7" text:style-name="List2Level6" text:bullet-char="">
        <style:list-level-properties text:space-before="8.255cm" text:min-label-width="0.635cm"/>
        <style:text-properties style:font-name="Symbol"/>
      </text:list-level-style-bullet>
      <text:list-level-style-bullet text:level="8" text:style-name="List2Level7" text:bullet-char="o">
        <style:list-level-properties text:space-before="9.525cm" text:min-label-width="0.635cm"/>
        <style:text-properties style:font-name="Courier New"/>
      </text:list-level-style-bullet>
      <text:list-level-style-bullet text:level="9" text:style-name="List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a">
        <style:list-level-properties text:space-before="1.905cm" text:min-label-width="0.635cm"/>
      </text:list-level-style-number>
      <text:list-level-style-number text:level="3" text:style-name="List3Level2" style:num-suffix="." style:num-format="i">
        <style:list-level-properties text:min-label-width="3.81cm" text:min-label-distance="0.318cm" fo:text-align="end"/>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a">
        <style:list-level-properties text:space-before="5.715cm" text:min-label-width="0.635cm"/>
      </text:list-level-style-number>
      <text:list-level-style-number text:level="6" text:style-name="List3Level5" style:num-suffix="." style:num-format="i">
        <style:list-level-properties text:min-label-width="7.62cm" text:min-label-distance="0.318cm" fo:text-align="end"/>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a">
        <style:list-level-properties text:space-before="9.525cm" text:min-label-width="0.635cm"/>
      </text:list-level-style-number>
      <text:list-level-style-number text:level="9" text:style-name="List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Arial"/>
      </text:list-level-style-bullet>
      <text:list-level-style-bullet text:level="2" text:style-name="List4Level1" text:bullet-char="o">
        <style:list-level-properties text:space-before="1.905cm" text:min-label-width="0.635cm"/>
        <style:text-properties style:font-name="Courier New"/>
      </text:list-level-style-bullet>
      <text:list-level-style-bullet text:level="3" text:style-name="List4Level2" text:bullet-char="">
        <style:list-level-properties text:space-before="3.175cm" text:min-label-width="0.635cm"/>
        <style:text-properties style:font-name="Wingdings"/>
      </text:list-level-style-bullet>
      <text:list-level-style-bullet text:level="4" text:style-name="List4Level3" text:bullet-char="">
        <style:list-level-properties text:space-before="4.445cm" text:min-label-width="0.635cm"/>
        <style:text-properties style:font-name="Symbol"/>
      </text:list-level-style-bullet>
      <text:list-level-style-bullet text:level="5" text:style-name="List4Level4" text:bullet-char="o">
        <style:list-level-properties text:space-before="5.715cm" text:min-label-width="0.635cm"/>
        <style:text-properties style:font-name="Courier New"/>
      </text:list-level-style-bullet>
      <text:list-level-style-bullet text:level="6" text:style-name="List4Level5" text:bullet-char="">
        <style:list-level-properties text:space-before="6.985cm" text:min-label-width="0.635cm"/>
        <style:text-properties style:font-name="Wingdings"/>
      </text:list-level-style-bullet>
      <text:list-level-style-bullet text:level="7" text:style-name="List4Level6" text:bullet-char="">
        <style:list-level-properties text:space-before="8.255cm" text:min-label-width="0.635cm"/>
        <style:text-properties style:font-name="Symbol"/>
      </text:list-level-style-bullet>
      <text:list-level-style-bullet text:level="8" text:style-name="List4Level7" text:bullet-char="o">
        <style:list-level-properties text:space-before="9.525cm" text:min-label-width="0.635cm"/>
        <style:text-properties style:font-name="Courier New"/>
      </text:list-level-style-bullet>
      <text:list-level-style-bullet text:level="9" text:style-name="List4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style>
    <style:style style:name="MT1" style:family="text">
      <style:text-properties fo:font-size="12pt" style:font-size-asian="12pt" style:font-size-complex="12pt"/>
    </style:style>
    <style:page-layout style:name="Mpm1">
      <style:page-layout-properties fo:page-width="21.59cm" fo:page-height="27.94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dynamic-spacing="true"/>
      </style:header-style>
      <style:footer-style/>
    </style:page-layout>
  </office:automatic-styles>
  <office:master-styles>
    <style:master-page style:name="Standard" style:page-layout-name="Mpm1" style:next-style-name="MasterPageNext0"/>
    <style:master-page style:name="MasterPageNext0" style:page-layout-name="Mpm2">
      <style:header>
        <text:p text:style-name="MP1"><text:span text:style-name="MT1"><text:tab/>Deliberazione di G.C. n. 233 del 07.08.2018 <text:tab/></text:span><text:span text:style-name="MT1"><text:page-number text:select-page="current">6</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1</dc:title>
    <meta:initial-creator>cedaf</meta:initial-creator>
    <meta:creation-date>2004-05-06T11:08:00</meta:creation-date>
    <dc:creator>,</dc:creator>
    <dc:date>2018-08-09T11:44:08</dc:date>
    <meta:print-date>2113-01-01T00:00:00</meta:print-date>
    <meta:editing-cycles>21</meta:editing-cycles>
    <meta:editing-duration>PT50M</meta:editing-duration>
    <meta:document-statistic meta:table-count="4" meta:image-count="0" meta:object-count="0" meta:page-count="7" meta:paragraph-count="162" meta:word-count="2106" meta:character-count="14740"/>
    <meta:user-defined meta:name="Info 1"/>
    <meta:user-defined meta:name="Info 2"/>
    <meta:user-defined meta:name="Info 3"/>
    <meta:user-defined meta:name="Info 4"/>
  </office:meta>
</office:document-meta>
</file>