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3" style:family="table-cell" style:parent-style-name="Default">
      <style:text-properties style:font-name="Arial" fo:font-size="14pt" style:font-size-asian="14pt" style:font-size-complex="14pt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STE pubblicate il 18 02 21" table:style-name="ta1">
        <table:table-column table:style-name="co1" table:number-columns-repeated="2" table:default-cell-style-name="ce13"/>
        <table:table-column table:style-name="co2" table:number-columns-repeated="62" table:default-cell-style-name="ce13"/>
        <table:table-row table:style-name="ro1">
          <table:table-cell table:style-name="ce20" office:value-type="string" calcext:value-type="string" table:number-columns-spanned="2" table:number-rows-spanned="1">
            <text:p>AVVISO PUBBLICO FINALIZZATO ALLA FORMAZIONE DI DUE ELENCHI DI CANDIDATI CUI CONFERIRE SUPPLENZE IN VIA D’URGENZA IN QUALITÀ DI INSEGNANTI DI SCUOLA D’INFANZIA Codice: 2021_114_5 <text:s text:c="2"/>D.D. n. 194 del 02/02/2021</text:p>
          </table:table-cell>
          <table:covered-table-cell/>
          <table:table-cell table:number-columns-repeated="62"/>
        </table:table-row>
        <table:table-row table:style-name="ro2">
          <table:table-cell table:style-name="ce21" office:value-type="string" calcext:value-type="string" table:number-columns-spanned="2" table:number-rows-spanned="1">
            <text:p>LISTA 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DISPONIBILITÀ DI INSEGNANTI IN POSSESSO DI ABILITAZIONE PER L’INSEGNAMENTO NELLA SCUOLA INFANZIA </text:p>
          </table:table-cell>
          <table:covered-table-cell table:style-name="ce15"/>
          <table:table-cell table:style-name="ce15" table:number-columns-repeated="62"/>
        </table:table-row>
        <table:table-row table:style-name="ro4">
          <table:table-cell table:style-name="ce4" office:value-type="string" calcext:value-type="string">
            <text:p>Numero Protocollo</text:p>
          </table:table-cell>
          <table:table-cell table:style-name="ce23" office:value-type="string" calcext:value-type="string">
            <text:p>Anno Protocollo</text:p>
          </table:table-cell>
          <table:table-cell table:style-name="ce15" table:number-columns-repeated="62"/>
        </table:table-row>
        <table:table-row table:style-name="ro4">
          <table:table-cell table:style-name="ce9" office:value-type="float" office:value="33521" calcext:value-type="float">
            <text:p>33521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34554" calcext:value-type="float">
            <text:p>3455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34558" calcext:value-type="float">
            <text:p>34558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39400" calcext:value-type="float">
            <text:p>39400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42728" calcext:value-type="float">
            <text:p>42728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62216" calcext:value-type="float">
            <text:p>62216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81650" calcext:value-type="float">
            <text:p>81650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90061" calcext:value-type="float">
            <text:p>90061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01078" calcext:value-type="float">
            <text:p>101078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01104" calcext:value-type="float">
            <text:p>10110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18954" calcext:value-type="float">
            <text:p>11895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25329" calcext:value-type="float">
            <text:p>125329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28929" calcext:value-type="float">
            <text:p>128929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30124" calcext:value-type="float">
            <text:p>13012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36590" calcext:value-type="float">
            <text:p>136590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1207" calcext:value-type="float">
            <text:p>141207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1777" calcext:value-type="float">
            <text:p>141777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5454" calcext:value-type="float">
            <text:p>14545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5709" calcext:value-type="float">
            <text:p>145709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8249" calcext:value-type="float">
            <text:p>148249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8296" calcext:value-type="float">
            <text:p>148296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8383" calcext:value-type="float">
            <text:p>148383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48554" calcext:value-type="float">
            <text:p>14855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56641" calcext:value-type="float">
            <text:p>156641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64844" calcext:value-type="float">
            <text:p>16484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66364" calcext:value-type="float">
            <text:p>16636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68293" calcext:value-type="float">
            <text:p>168293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71487" calcext:value-type="float">
            <text:p>171487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78363" calcext:value-type="float">
            <text:p>178363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78932" calcext:value-type="float">
            <text:p>178932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87156" calcext:value-type="float">
            <text:p>187156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90955" calcext:value-type="float">
            <text:p>190955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92191" calcext:value-type="float">
            <text:p>192191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10" office:value-type="float" office:value="192314" calcext:value-type="float">
            <text:p>192314</text:p>
          </table:table-cell>
          <table:table-cell table:style-name="ce26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 table:number-rows-repeated="2">
          <table:table-cell table:style-name="ce9"/>
          <table:table-cell table:style-name="ce26"/>
          <table:table-cell table:style-name="ce31" table:number-columns-repeated="62"/>
        </table:table-row>
        <table:table-row table:style-name="ro5">
          <table:table-cell table:style-name="ce25" office:value-type="string" calcext:value-type="string" table:number-columns-spanned="2" table:number-rows-spanned="1">
            <text:p>LISTA B</text:p>
          </table:table-cell>
          <table:covered-table-cell table:style-name="ce27"/>
          <table:table-cell table:style-name="ce32" table:number-columns-repeated="6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DISPONIBILIT</text:span>À DI STUDENTI UNIVERSITARI ISCRITTI AL CORSO DI LAUREA IN SCIENZA DELLA FORMAZIONE PRIMARIA DAL TERZO ANNO IN POI. </text:p>
          </table:table-cell>
          <table:covered-table-cell table:style-name="ce14"/>
          <table:table-cell table:style-name="ce17" table:number-columns-repeated="62"/>
        </table:table-row>
        <table:table-row table:style-name="ro2">
          <table:table-cell table:style-name="ce4" office:value-type="string" calcext:value-type="string">
            <text:p>Numero Protocollo</text:p>
          </table:table-cell>
          <table:table-cell table:style-name="ce23" office:value-type="string" calcext:value-type="string">
            <text:p>Anno Protocollo</text:p>
          </table:table-cell>
          <table:table-cell table:style-name="ce17" table:number-columns-repeated="62"/>
        </table:table-row>
        <table:table-row table:style-name="ro4">
          <table:table-cell table:style-name="ce9" office:value-type="float" office:value="39441" calcext:value-type="float">
            <text:p>39441</text:p>
          </table:table-cell>
          <table:table-cell table:style-name="ce9" office:value-type="float" office:value="2021" calcext:value-type="float">
            <text:p>2021</text:p>
          </table:table-cell>
          <table:table-cell table:style-name="ce31" table:number-columns-repeated="62"/>
        </table:table-row>
        <table:table-row table:style-name="ro4">
          <table:table-cell table:style-name="ce9" office:value-type="float" office:value="133398" calcext:value-type="float">
            <text:p>133398</text:p>
          </table:table-cell>
          <table:table-cell table:style-name="ce9" office:value-type="float" office:value="2021" calcext:value-type="float">
            <text:p>2021</text:p>
          </table:table-cell>
          <table:table-cell/>
          <table:table-cell table:style-name="ce33"/>
          <table:table-cell table:number-columns-repeated="60"/>
        </table:table-row>
        <table:table-row table:style-name="ro2" table:number-rows-repeated="50">
          <table:table-cell table:number-columns-repeated="64"/>
        </table:table-row>
        <table:table-row table:style-name="ro7" table:number-rows-repeated="10484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8:11:01.2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1-06-30T08:17:02.953000000</dc:date>
    <meta:editing-duration>PT1H58M3S</meta:editing-duration>
    <meta:editing-cycles>28</meta:editing-cycles>
    <meta:document-statistic meta:table-count="1" meta:cell-count="81" meta:object-count="0"/>
  </office:meta>
</office:document-meta>
</file>