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82400000D39BDD62FE8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4" style:family="paragraph" style:parent-style-name="Standard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6" style:family="paragraph" style:parent-style-name="Standard">
      <style:paragraph-properties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text-properties style:use-window-font-color="true" style:font-name="Arial" fo:font-size="6pt" fo:language="it" fo:country="IT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8pt" fo:language="de" fo:country="DE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19" style:family="paragraph" style:parent-style-name="Title">
      <style:paragraph-properties fo:text-align="center" style:justify-single-word="false"/>
      <style:text-properties style:use-window-font-color="true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0" style:family="paragraph" style:parent-style-name="Title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1" style:family="paragraph" style:parent-style-name="Title">
      <style:paragraph-properties fo:text-align="center" style:justify-single-word="false" style:text-autospace="none"/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2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4" style:family="paragraph" style:parent-style-name="Standard" style:master-page-name="">
      <style:paragraph-properties fo:margin-left="1.032cm" fo:margin-right="0cm" fo:text-align="start" style:justify-single-word="false" fo:text-indent="-0.397cm" style:auto-text-indent="false" style:page-number="auto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26cm" fo:text-indent="0cm" style:auto-text-indent="false"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28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Header">
      <style:paragraph-properties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0" style:family="paragraph" style:parent-style-name="Header">
      <style:paragraph-properties>
        <style:tab-stops/>
      </style:paragraph-properties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1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2" style:family="paragraph" style:parent-style-name="Header">
      <style:paragraph-properties>
        <style:tab-stops/>
      </style:paragraph-properties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33" style:family="paragraph" style:parent-style-name="Header">
      <style:paragraph-properties>
        <style:tab-stops/>
      </style:paragraph-properties>
      <style:text-properties style:use-window-font-color="true" style:font-name="Arial" fo:font-size="6pt" fo:language="it" fo:country="IT" style:font-name-asian="Times New Roman" style:font-size-asian="6pt" style:language-asian="zxx" style:country-asian="none" style:font-name-complex="Arial" style:font-size-complex="6pt" style:language-complex="ar" style:country-complex="SA"/>
    </style:style>
    <style:style style:name="P34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Header">
      <style:paragraph-properties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-0.002cm" fo:margin-top="0cm" fo:margin-bottom="0cm" fo:text-indent="0cm" style:auto-text-indent="false" style:shadow="none"/>
      <style:text-properties style:use-window-font-color="true" style:font-name="Arial" fo:font-size="6pt" fo:language="de" fo:country="DE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39" style:family="paragraph" style:parent-style-name="Text_20_body">
      <style:paragraph-properties fo:margin-left="0cm" fo:margin-right="-0.002cm" fo:text-indent="0cm" style:auto-text-indent="false"/>
      <style:text-properties style:use-window-font-color="true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false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.27cm"/>
        </style:tab-stops>
      </style:paragraph-properties>
      <style:text-properties style:use-window-font-color="true" style:font-name="Arial" fo:font-size="6pt" fo:language="it" fo:country="IT" style:text-underline-style="none" fo:font-weight="normal" fo:background-color="transparent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44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5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font-name="Arial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style:font-name="Arial" fo:language="it" fo:country="IT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style:use-window-font-color="true" fo:language="it" fo:country="IT" style:language-asian="zxx" style:country-asian="none" style:language-complex="ar" style:country-complex="SA"/>
    </style:style>
    <style:style style:name="T5" style:family="text">
      <style:text-properties style:use-window-font-color="true" fo:language="it" fo:country="IT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style:font-name="Arial1" fo:language="it" fo:country="IT" style:language-asian="zxx" style:country-asian="none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zxx" style:country-asian="none" style:font-weight-asian="bold"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anguage-asian="zxx" style:country-asian="none" style:font-weight-asian="normal" style:font-weight-complex="normal"/>
    </style:style>
    <style:style style:name="T13" style:family="text">
      <style:text-properties style:language-asian="zxx" style:country-asian="none"/>
    </style:style>
    <style:style style:name="T14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1" style:font-name-asian="Arial-BoldMT" style:font-name-complex="Arial-Bold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3" form:control-implementation="ooo:com.sun.star.form.component.TextField" xml:id="control1" form:id="control1" form:tab-index="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4" form:id="control4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" form:id="control5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" form:id="control6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7" form:id="control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9" form:id="control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0" form:id="control10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11" form:id="control11" form:tab-stop="true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2" form:id="control1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3" form:id="control13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5" form:id="control15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8" form:id="control18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2" form:control-implementation="ooo:com.sun.star.form.component.TextField" xml:id="control19" form:id="control19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0" form:id="control20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1" form:id="control21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2" form:id="control22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3" form:id="control23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4" form:id="control24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25" form:id="control25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6" form:id="control26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7" form:id="control27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8" form:id="control28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9" form:id="control29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0" form:id="control30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9" form:control-implementation="ooo:com.sun.star.form.component.TextField" xml:id="control31" form:id="control31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32" form:id="control32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0" form:control-implementation="ooo:com.sun.star.form.component.TextField" xml:id="control33" form:id="control33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34" form:id="control34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2" form:control-implementation="ooo:com.sun.star.form.component.TextField" xml:id="control35" form:id="control35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36" form:id="control36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37" form:id="control37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6" form:control-implementation="ooo:com.sun.star.form.component.TextField" xml:id="control38" form:id="control38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5" form:control-implementation="ooo:com.sun.star.form.component.TextField" xml:id="control39" form:id="control39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" form:control-implementation="ooo:com.sun.star.form.component.TextField" xml:id="control40" form:id="control40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1" form:id="control41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7" form:control-implementation="ooo:com.sun.star.form.component.TextField" xml:id="control42" form:id="control42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3" form:id="control43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9" form:control-implementation="ooo:com.sun.star.form.component.TextField" xml:id="control44" form:id="control44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0" form:control-implementation="ooo:com.sun.star.form.component.TextField" xml:id="control45" form:id="control45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1" form:control-implementation="ooo:com.sun.star.form.component.TextField" xml:id="control46" form:id="control46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2" form:control-implementation="ooo:com.sun.star.form.component.TextField" xml:id="control47" form:id="control47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3" form:control-implementation="ooo:com.sun.star.form.component.TextField" xml:id="control48" form:id="control48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4" form:control-implementation="ooo:com.sun.star.form.component.TextField" xml:id="control49" form:id="control49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5" form:control-implementation="ooo:com.sun.star.form.component.TextField" xml:id="control50" form:id="control50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6" form:control-implementation="ooo:com.sun.star.form.component.TextField" xml:id="control51" form:id="control51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7" form:control-implementation="ooo:com.sun.star.form.component.TextField" xml:id="control52" form:id="control52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8" form:control-implementation="ooo:com.sun.star.form.component.TextField" xml:id="control53" form:id="control53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8" form:control-implementation="ooo:com.sun.star.form.component.CheckBox" xml:id="control54" form:id="control54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5" form:id="control55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56" form:id="control56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1" form:control-implementation="ooo:com.sun.star.form.component.TextField" xml:id="control57" form:id="control57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8" form:id="control58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59" form:id="control5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l/La sottoscritto/a <draw:control text:anchor-type="as-char" svg:y="-0.399cm" draw:z-index="2" draw:style-name="gr1" draw:text-style-name="P45" svg:width="15.527cm" svg:height="0.53cm" draw:control="control3"/></text:p>
      <text:p text:style-name="P4"><draw:control text:anchor-type="paragraph" draw:z-index="58" draw:style-name="gr4" draw:text-style-name="P45" svg:width="2.426cm" svg:height="0.5cm" svg:x="1.434cm" svg:y="0.529cm" draw:control="control59"/>C.F. <text:s/><draw:control text:anchor-type="as-char" svg:y="-0.404cm" draw:z-index="3" draw:style-name="gr1" draw:text-style-name="P45" svg:width="6.409cm" svg:height="0.53cm" draw:control="control4"/> cittadinanza <draw:control text:anchor-type="as-char" svg:y="-0.404cm" draw:z-index="4" draw:style-name="gr1" draw:text-style-name="P45" svg:width="9.048cm" svg:height="0.53cm" draw:control="control5"/></text:p>
      <text:p text:style-name="P4"><draw:control text:anchor-type="paragraph" draw:z-index="57" draw:style-name="gr4" draw:text-style-name="P45" svg:width="1.156cm" svg:height="0.5cm" svg:x="17.494cm" svg:y="0.048cm" draw:control="control58"/>nato/a il <text:s text:c="24"/>a <draw:control text:anchor-type="as-char" svg:y="-0.376cm" draw:z-index="5" draw:style-name="gr1" draw:text-style-name="P45" svg:width="11.475cm" svg:height="0.502cm" draw:control="control6"/> <text:s/>Prov. <text:s text:c="14"/></text:p>
      <text:p text:style-name="P4">residente a <draw:control text:anchor-type="as-char" svg:y="-0.385cm" draw:z-index="6" draw:style-name="gr1" draw:text-style-name="P45" svg:width="10.044cm" svg:height="0.502cm" draw:control="control7"/> C.A.P.<draw:control text:anchor-type="as-char" svg:y="-0.399cm" draw:z-index="7" draw:style-name="gr1" draw:text-style-name="P45" svg:width="2.408cm" svg:height="0.503cm" draw:control="control8"/></text:p>
      <text:p text:style-name="P4"><draw:control text:anchor-type="paragraph" draw:z-index="56" draw:style-name="gr4" draw:text-style-name="P45" svg:width="1.377cm" svg:height="0.5cm" svg:x="17.538cm" svg:y="0cm" draw:control="control57"/>in <text:s/><draw:control text:anchor-type="as-char" svg:y="-0.37cm" draw:z-index="8" draw:style-name="gr1" draw:text-style-name="P45" svg:width="16.377cm" svg:height="0.502cm" draw:control="control9"/> n. </text:p>
      <text:p text:style-name="P4">Telefono <draw:control text:anchor-type="as-char" svg:y="-0.335cm" draw:z-index="9" draw:style-name="gr1" draw:text-style-name="P45" svg:width="4.721cm" svg:height="0.5cm" draw:control="control10"/> <text:s/>email <draw:control text:anchor-type="as-char" svg:y="-0.328cm" draw:z-index="10" draw:style-name="gr1" draw:text-style-name="P45" svg:width="11.374cm" svg:height="0.502cm" draw:control="control11"/></text:p>
      <text:p text:style-name="P4">PEC <draw:control text:anchor-type="as-char" svg:y="-0.363cm" draw:z-index="11" draw:style-name="gr1" draw:text-style-name="P45" svg:width="17.954cm" svg:height="0.5cm" draw:control="control12"/></text:p>
      <text:p text:style-name="P4">Indirizzo e/o PEC a cui inviare le comunicazioni per la presente pratica (se diversi): </text:p>
      <text:p text:style-name="P4"><draw:control text:anchor-type="as-char" svg:y="-0.056cm" draw:z-index="12" draw:style-name="gr1" draw:text-style-name="P45" svg:width="18.941cm" svg:height="0.5cm" draw:control="control13"/></text:p>
      <text:p text:style-name="P4"><draw:control text:anchor-type="as-char" svg:y="-0.399cm" draw:z-index="13" draw:style-name="gr1" draw:text-style-name="P45" svg:width="18.968cm" svg:height="0.5cm" draw:control="control14"/></text:p>
      <text:p text:style-name="P31"/>
      <text:p text:style-name="P34"><text:span text:style-name="T2">in <text:s/>qualità di</text:span><text:span text:style-name="T3">: <text:s/></text:span><text:span text:style-name="T3"><draw:control text:anchor-type="as-char" draw:z-index="14" draw:style-name="gr2" draw:text-style-name="P46" svg:width="0.288cm" svg:height="0.445cm" draw:control="control15"/></text:span><text:span text:style-name="T3"> Proprietario <text:s text:c="2"/></text:span><text:span text:style-name="T3"><draw:control text:anchor-type="as-char" draw:z-index="15" draw:style-name="gr2" draw:text-style-name="P46" svg:width="0.288cm" svg:height="0.445cm" draw:control="control16"/></text:span><text:span text:style-name="T3"> Legale Rappresentante <text:s text:c="2"/></text:span><text:span text:style-name="T3"><draw:control text:anchor-type="as-char" draw:z-index="16" draw:style-name="gr2" draw:text-style-name="P46" svg:width="0.288cm" svg:height="0.445cm" draw:control="control17"/></text:span><text:span text:style-name="T3"> Amministratore <text:s text:c="3"/></text:span><text:span text:style-name="T3"><draw:control text:anchor-type="as-char" draw:z-index="17" draw:style-name="gr2" draw:text-style-name="P46" svg:width="0.288cm" svg:height="0.445cm" draw:control="control18"/></text:span><text:span text:style-name="T3"> Altro </text:span><text:span text:style-name="T3"><draw:control text:anchor-type="as-char" draw:z-index="18" draw:style-name="gr3" draw:text-style-name="P45" svg:width="4.019cm" svg:height="0.5cm" draw:control="control19"/></text:span></text:p>
      <text:p text:style-name="P32"/>
      <text:p text:style-name="P26"><text:span text:style-name="T7">nell'immobile ad uso:</text:span><text:span text:style-name="T9"> <text:s/></text:span><text:span text:style-name="T9"><draw:control text:anchor-type="as-char" draw:z-index="19" draw:style-name="gr2" draw:text-style-name="P46" svg:width="0.288cm" svg:height="0.445cm" draw:control="control20"/></text:span> Residenz./Cond. <text:s/><text:span text:style-name="T9"><draw:control text:anchor-type="as-char" draw:z-index="20" draw:style-name="gr2" draw:text-style-name="P46" svg:width="0.288cm" svg:height="0.445cm" draw:control="control21"/></text:span> Alberghi/RTA <text:s text:c="3"/><text:span text:style-name="T9"><draw:control text:anchor-type="as-char" draw:z-index="21" draw:style-name="gr2" draw:text-style-name="P46" svg:width="0.288cm" svg:height="0.445cm" draw:control="control22"/></text:span> Produttivo/Comm. <text:s text:c="2"/><text:span text:style-name="T9"><draw:control text:anchor-type="as-char" draw:z-index="22" draw:style-name="gr2" draw:text-style-name="P46" svg:width="0.288cm" svg:height="0.445cm" draw:control="control23"/></text:span> Pubblico <text:s text:c="3"/><text:span text:style-name="T9"><draw:control text:anchor-type="as-char" draw:z-index="23" draw:style-name="gr2" draw:text-style-name="P46" svg:width="0.288cm" svg:height="0.445cm" draw:control="control24"/></text:span> Altro</text:p>
      <text:p text:style-name="P25"><text:span text:style-name="T7">sito a Rimini in</text:span> <draw:control text:anchor-type="as-char" svg:y="-0.325cm" draw:z-index="24" draw:style-name="gr1" draw:text-style-name="P45" svg:width="10.621cm" svg:height="0.5cm" draw:control="control25"/> n. <text:s/><draw:control text:anchor-type="as-char" svg:y="-0.399cm" draw:z-index="25" draw:style-name="gr1" draw:text-style-name="P45" svg:width="1.073cm" svg:height="0.503cm" draw:control="control26"/> C.A.P. <draw:control text:anchor-type="as-char" svg:y="-0.399cm" draw:z-index="26" draw:style-name="gr1" draw:text-style-name="P45" svg:width="2.091cm" svg:height="0.503cm" draw:control="control27"/></text:p>
      <text:p text:style-name="P13"/>
      <text:p text:style-name="P14">comunica </text:p>
      <text:p text:style-name="P9">di aver incaricato per l'impianto</text:p>
      <text:p text:style-name="P12"/>
      <text:p text:style-name="P5"><text:span text:style-name="T9"><text:s text:c="2"/></text:span><text:span text:style-name="T9"><draw:control text:anchor-type="as-char" draw:z-index="27" draw:style-name="gr2" draw:text-style-name="P46" svg:width="0.288cm" svg:height="0.445cm" draw:control="control28"/></text:span> Ascensore <text:s text:c="3"/><text:span text:style-name="T9"><draw:control text:anchor-type="as-char" draw:z-index="28" draw:style-name="gr2" draw:text-style-name="P46" svg:width="0.288cm" svg:height="0.445cm" draw:control="control29"/></text:span> Montacarichi <text:s text:c="3"/><text:span text:style-name="T9"><draw:control text:anchor-type="as-char" draw:z-index="29" draw:style-name="gr2" draw:text-style-name="P46" svg:width="0.288cm" svg:height="0.445cm" draw:control="control30"/></text:span> Piattaforma Elevatrice</text:p>
      <text:p text:style-name="P11"/>
      <text:p text:style-name="P28"><text:span text:style-name="T10">matricola n. </text:span><text:span text:style-name="T10"><draw:control text:anchor-type="as-char" svg:y="-0.381cm" draw:z-index="30" draw:style-name="gr1" draw:text-style-name="P45" svg:width="6.007cm" svg:height="0.5cm" draw:control="control31"/></text:span></text:p>
      <text:p text:style-name="P27"/>
      <text:p text:style-name="P8">avente le seguenti caratteristiche:</text:p>
      <text:p text:style-name="P30"/>
      <text:p text:style-name="P36"><text:span text:style-name="T2">Ditta Costruttrice <text:s/></text:span><text:span text:style-name="T3"><draw:control text:anchor-type="as-char" svg:y="-0.381cm" draw:z-index="31" draw:style-name="gr1" draw:text-style-name="P45" svg:width="4.869cm" svg:height="0.5cm" draw:control="control32"/></text:span><text:span text:style-name="T3"> con sede <text:s/></text:span><text:span text:style-name="T3"><draw:control text:anchor-type="as-char" draw:z-index="32" draw:style-name="gr3" draw:text-style-name="P45" svg:width="8.654cm" svg:height="0.5cm" draw:control="control33"/></text:span></text:p>
      <text:p text:style-name="P7"><text:span text:style-name="T7">Anno costruzione</text:span><text:span text:style-name="T11"> </text:span><text:span text:style-name="T11"><draw:control text:anchor-type="as-char" draw:z-index="33" draw:style-name="gr3" draw:text-style-name="P45" svg:width="2.23cm" svg:height="0.5cm" draw:control="control34"/></text:span><text:span text:style-name="T11"> <text:s text:c="20"/></text:span><text:span text:style-name="T7"><text:s/></text:span><text:span text:style-name="T8">n. fabbrica </text:span><text:span text:style-name="T12"><text:s/></text:span><text:span text:style-name="T13"><draw:control text:anchor-type="as-char" draw:z-index="34" draw:style-name="gr3" draw:text-style-name="P45" svg:width="8.455cm" svg:height="0.5cm" draw:control="control35"/></text:span></text:p>
      <text:p text:style-name="P35"><text:span text:style-name="T3">Omologato da </text:span><text:span text:style-name="T3"><draw:control text:anchor-type="as-char" draw:z-index="35" draw:style-name="gr3" draw:text-style-name="P45" svg:width="3.252cm" svg:height="0.5cm" draw:control="control36"/></text:span><text:span text:style-name="T3"> il </text:span><text:span text:style-name="T3"><draw:control text:anchor-type="as-char" draw:z-index="36" draw:style-name="gr3" draw:text-style-name="P45" svg:width="2.408cm" svg:height="0.5cm" draw:control="control37"/></text:span><text:span text:style-name="T3"> - Tipo di azionamento <text:s/></text:span><text:span text:style-name="T3"><draw:control text:anchor-type="as-char" draw:z-index="37" draw:style-name="gr3" draw:text-style-name="P45" svg:width="5.968cm" svg:height="0.5cm" draw:control="control38"/></text:span><text:span text:style-name="T3"> </text:span></text:p>
      <text:p text:style-name="P37"><text:span text:style-name="T3">Corsa </text:span><text:span text:style-name="T3"><draw:control text:anchor-type="as-char" draw:z-index="38" draw:style-name="gr3" draw:text-style-name="P45" svg:width="1.565cm" svg:height="0.5cm" draw:control="control39"/></text:span><text:span text:style-name="T3"> m <text:s text:c="12"/>Velocità </text:span><text:span text:style-name="T3"><draw:control text:anchor-type="as-char" draw:z-index="39" draw:style-name="gr3" draw:text-style-name="P45" svg:width="1.643cm" svg:height="0.5cm" draw:control="control40"/></text:span><text:span text:style-name="T3"> m/sec <text:s text:c="12"/>Portata </text:span><text:span text:style-name="T3"><draw:control text:anchor-type="as-char" draw:z-index="40" draw:style-name="gr3" draw:text-style-name="P45" svg:width="1.976cm" svg:height="0.5cm" draw:control="control41"/></text:span><text:span text:style-name="T3"> Kg</text:span></text:p>
      <text:p text:style-name="P37"><text:span text:style-name="T3">Numero di fermate </text:span><text:span text:style-name="T3"><draw:control text:anchor-type="as-char" draw:z-index="41" draw:style-name="gr3" draw:text-style-name="P45" svg:width="1.454cm" svg:height="0.5cm" draw:control="control42"/></text:span><text:span text:style-name="T3"> <text:s text:c="45"/>Capienza </text:span><text:span text:style-name="T3"><draw:control text:anchor-type="as-char" draw:z-index="42" draw:style-name="gr3" draw:text-style-name="P45" svg:width="1.976cm" svg:height="0.5cm" draw:control="control43"/></text:span><text:span text:style-name="T3"> persone <text:s/></text:span></text:p>
      <text:p text:style-name="P15"><text:span text:style-name="T14">Installato da</text:span><text:span text:style-name="T15"> </text:span><text:span text:style-name="T15"><draw:control text:anchor-type="as-char" draw:z-index="43" draw:style-name="gr3" draw:text-style-name="P45" svg:width="7.012cm" svg:height="0.5cm" draw:control="control44"/></text:span><text:span text:style-name="T15"> <text:s/>sede </text:span><text:span text:style-name="T15"><draw:control text:anchor-type="as-char" draw:z-index="44" draw:style-name="gr3" draw:text-style-name="P45" svg:width="8.093cm" svg:height="0.5cm" draw:control="control45"/></text:span></text:p>
      <text:p text:style-name="P10"/>
      <text:p text:style-name="P16"><text:span text:style-name="T4">per la Manutenzione</text:span><text:span text:style-name="T6">, </text:span><text:span text:style-name="T16">ai sensi dell’art. 15 del DPR162/99,</text:span><text:span text:style-name="T6"> </text:span><text:span text:style-name="T4">la ditta (abilitata ai sensi del DM 37/08):</text:span></text:p>
      <text:p text:style-name="P6"><draw:control text:anchor-type="as-char" draw:z-index="45" draw:style-name="gr3" draw:text-style-name="P45" svg:width="6.358cm" svg:height="0.5cm" draw:control="control46"/> con sede <draw:control text:anchor-type="as-char" draw:z-index="46" draw:style-name="gr3" draw:text-style-name="P45" svg:width="10.554cm" svg:height="0.5cm" draw:control="control47"/></text:p>
      <text:p text:style-name="P29">Telefono <draw:control text:anchor-type="as-char" draw:z-index="47" draw:style-name="gr3" draw:text-style-name="P45" svg:width="5.871cm" svg:height="0.5cm" draw:control="control48"/> PEC <draw:control text:anchor-type="as-char" draw:z-index="48" draw:style-name="gr3" draw:text-style-name="P45" svg:width="10.166cm" svg:height="0.5cm" draw:control="control49"/></text:p>
      <text:p text:style-name="P38"/>
      <text:p text:style-name="P39">per le Verifiche Periodiche, ai sensi dell’art.13 c.1 del DPR162/99, la ditta (iscritta agli elenchi naz.):</text:p>
      <text:p text:style-name="P6"><draw:control text:anchor-type="as-char" draw:z-index="49" draw:style-name="gr3" draw:text-style-name="P45" svg:width="6.252cm" svg:height="0.5cm" draw:control="control50"/> con sede <text:s/><draw:control text:anchor-type="as-char" draw:z-index="50" draw:style-name="gr3" draw:text-style-name="P45" svg:width="10.618cm" svg:height="0.5cm" draw:control="control51"/></text:p>
      <text:p text:style-name="P29">Telefono <draw:control text:anchor-type="as-char" draw:z-index="51" draw:style-name="gr3" draw:text-style-name="P45" svg:width="5.765cm" svg:height="0.5cm" draw:control="control52"/> <text:s/>PEC <draw:control text:anchor-type="as-char" draw:z-index="52" draw:style-name="gr3" draw:text-style-name="P45" svg:width="10.263cm" svg:height="0.5cm" draw:control="control53"/></text:p>
      <text:p text:style-name="P33"/>
      <text:p text:style-name="P17">ALLEGA </text:p>
      <text:p text:style-name="P24"><text:span text:style-name="T5"><draw:control text:anchor-type="as-char" draw:z-index="53" draw:style-name="gr2" draw:text-style-name="P46" svg:width="0.246cm" svg:height="0.292cm" draw:control="control54"/></text:span><text:span text:style-name="T5"> 1. Dichiarazione di accettazione dell’incarico per le Ispezioni Periodiche;</text:span></text:p>
      <text:p text:style-name="P22"><draw:control text:anchor-type="as-char" draw:z-index="54" draw:style-name="gr2" draw:text-style-name="P46" svg:width="0.246cm" svg:height="0.292cm" draw:control="control55"/> 2. Dichiarazione di accettazione dell'incarico di Manutenzione;</text:p>
      <text:p text:style-name="P22"><draw:control text:anchor-type="as-char" draw:z-index="55" draw:style-name="gr2" draw:text-style-name="P46" svg:width="0.246cm" svg:height="0.292cm" draw:control="control56"/> 3. Fotocopia del documento d'identità del dichiarante;</text:p>
      <text:list xml:id="list5330714647163107102" text:style-name="WW8Num4">
        <text:list-header>
          <text:p text:style-name="P44"/>
        </text:list-header>
      </text:list>
      <text:p text:style-name="P22">Rimini, <text:s/><draw:control text:anchor-type="as-char" svg:y="-0.404cm" draw:z-index="0" draw:style-name="gr1" draw:text-style-name="P45" svg:width="2.722cm" svg:height="0.53cm" draw:control="control1"/> <text:s text:c="10"/><text:tab/><text:tab/> <text:s/>Firma** <text:s text:c="2"/><draw:control text:anchor-type="as-char" svg:y="-0.404cm" draw:z-index="1" draw:style-name="gr1" draw:text-style-name="P45" svg:width="9.639cm" svg:height="0.53cm" draw:control="control2"/></text:p>
      <text:p text:style-name="P23"/>
      <text:p text:style-name="P18"/>
      <text:p text:style-name="P18"/>
      <text:p text:style-name="P18"><text:s/>* Documenti in originale, ai sensi art. 6 circ. 27 marzo 1998 n.3439/C</text:p>
      <text:p text:style-name="P42">** Nel caso di firma digitale indicare cognome e nome</text:p>
      <text:p text:style-name="P43"/>
      <text:p text:style-name="P41"/>
      <text:p text:style-name="P40">Ai sensi dell'art.76 c.1,2 del DPR 445/00, chiunque rilascia dichiarazioni mendaci, forma atti falsi o ne fa uso nei casi previsti dal presente testo unico è punito ai sensi del codice penale e delle leggi speciali in materia. L’esibizione di un atto contenete dati non più rispondenti a verità equivale ad uso di atto fal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Monotype Sorts" style:font-name-complex="Monotype Sort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MP4" style:family="paragraph" style:parent-style-name="Title">
      <style:paragraph-properties fo:text-align="center" style:justify-single-word="false"/>
      <style:text-properties style:use-window-font-color="true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MP5" style:family="paragraph" style:parent-style-name="Title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P6" style:family="paragraph" style:parent-style-name="Title">
      <style:paragraph-properties fo:text-align="center" style:justify-single-word="false" style:text-autospace="none"/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0.053cm" svg:y="0.021cm" svg:width="1.393cm" svg:height="2.148cm" draw:z-index="59"><draw:image xlink:href="Pictures/200000070000082400000D39BDD62FE8.svm" xlink:type="simple" xlink:show="embed" xlink:actuate="onLoad"/></draw:frame>COMUNE DI RIMINI</text:p>
        <text:p text:style-name="MP2">Direzione Generale - Settore Infrastrutture, Mobilità e Qualità Ambientale</text:p>
        <text:p text:style-name="MP1">Ufficio Ascensori e Impianti di Sollevamento</text:p>
        <text:p text:style-name="MP2"><text:span text:style-name="MT1">Via Rosaspina n. 21 - TEL 0541 704986 - PEC </text:span><text:a xlink:type="simple" xlink:href="mailto:dipartimento3@pec.comune.rimini.it"><text:span text:style-name="MT1">dipartimento3@pec.comune.rimini.it</text:span></text:a></text:p>
        <text:p text:style-name="MP3"/>
        <text:p text:style-name="MP4">COMUNICAZIONE DI VARIAZIONE IMPIANTO</text:p>
        <text:p text:style-name="MP5">Ascensori, Montacarichi e Piattaforme Elevatrici</text:p>
        <text:p text:style-name="MP6">ai sensi del D.P.R. n.162 del 30/04/1999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Frisoni</meta:initial-creator>
    <meta:creation-date>2019-05-21T12:12:46.62</meta:creation-date>
    <dc:date>2019-11-20T12:01:50.28</dc:date>
    <meta:editing-duration>PT9M35S</meta:editing-duration>
    <meta:editing-cycles>2</meta:editing-cycles>
    <meta:generator>OpenOffice.org/3.4.1$Win32 OpenOffice.org_project/341m1$Build-9593</meta:generator>
    <dc:creator>Davide Frisoni</dc:creator>
    <meta:document-statistic meta:table-count="0" meta:image-count="1" meta:object-count="0" meta:page-count="1" meta:paragraph-count="45" meta:word-count="289" meta:character-count="2224"/>
  </office:meta>
</office:document-meta>
</file>